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oktober 2021, nr. IENW/BSK-2021/272879, tot wijziging van de Tijdelijke
	 subsidieregeling drinkwater BES en rioolwaterzuiveringsinstallatie Bonaire 2018
	 tot en met 2024 (aanwending COVID-19-subsidie Saba 2022)</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4 wordt als volgt
			 gewijzigd:</text:p>
      <text:p text:style-name="ifm_p_mt.3.7mm_indent.no_ifm">A</text:p>
      <text:p text:style-name="ifm_p_mt.3.7mm_ifm">Artikel 5 wordt als volgt gewijzigd:</text:p>
      <text:p text:style-name="ifm_p_mt.3.7mm_ifm">1.<text:s/>Het tweede tot en met zesde lid worden genummerd
				  derde tot en met zevende lid.</text:p>
      <text:p text:style-name="ifm_p_mt.3.7mm_ifm">2.<text:s/>Na het eerste lid wordt een lid ingevoegd, luidende:</text:p>
      <text:section text:style-name="ifm_sect_mleft.5.1mm_ifm" text:name="d15e64">
        <text:p text:style-name="ifm_p_mt.3.7mm_ifm">2.  In afwijking van het eerste lid kan de subsidie, genoemd in
					 de tabel in artikel 3, eerste lid, in rij ‘s. Extra subsidie op drinkwater Saba
					 i.v.m. COVID-19’ voor het kalenderjaar 2021, mede worden aangewend gedurende
					 het tijdvak 1 januari 2022 tot 1 juli 2022.</text:p>
      </text:section>
      <text:p text:style-name="ifm_p_mt.3.7mm_ifm">3.<text:s/>In het derde lid (nieuw) wordt ‘de in het eerste lid genoemde
				  datum’ steeds vervangen door ‘de in het eerste of tweede lid genoemde
				  datum’.</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drinkwater BES
		  en rioolwaterzuiveringsinstallatie Bonaire 2018 tot en met 2024 (hierna:
		  tijdelijke subsidieregeling). De wijziging strekt tot ertoe dat de COVID-19
		  subsidie voor Saba voor 2021 mede kan worden aangewend in de eerste helft van
		  2022.</text:p>
      <text:h text:style-name="ifm_p_font.bold_mt.5.08mm_page.keep-with-next_ifm" text:outline-level="4">2.<text:s/>Vergroting van de flexibiliteit van de aanwending van COVID-19
				subsidie voor Saba</text:h>
      <text:p text:style-name="ifm_p_mt.4.23mm_ifm">Voor Saba wordt in het nieuwe tweede lid van artikel 5 van de
			 tijdelijke subsidieregeling bepaald dat het voor 2021 beschikbare bedrag i.v.m.
			 COVID-19 tot juli 2022 kan worden aangewend. De COVID-19-subsidie voor
			 drinkwater op Saba voor 2021 wordt aangewend om het tarief van het flessenwater
			 van de bottelfabriek te verlagen zodat het drinkwater voor meer inwoners
			 betaalbaar blijft. Vanwege de beperkingen tijdens COVID-19 is de bottelfabriek
			 later dit jaar opgeleverd (juli 2021). Bij de subsidie die wordt verleend voor
			 het jaar 2021 is sprake van het onvoorziene en ongewenste neveneffect, dat, als
			 het beschikbare bedrag inderdaad in 2021 geheel zou moeten worden besteed, het
			 drinkwater in 2021 zeer goedkoop is en in 2022 voor veel inwoners onbetaalbaar
			 zou worden. Om ongewenste schokeffecten in de tarieven te voorkomen en het
			 drinkwater betaalbaar en toegankelijk te houden is het van belang dat de
			 subsidie ook gedurende de eerste helft van 2022 nog kan worden aangewend.</text:p>
      <text:p text:style-name="ifm_p_ifm">Anders dan op Bonaire en Sint Eustatius is op Saba geen
			 drinkwaternet aanwezig. Daar wordt water dat gezuiverd is middels ‘reverse
			 osmosis’ per truck vervoerd over het eiland. Saba krijgt jaarlijks € 93.000
			 subsidie van de Minister van Infrastructuur en Waterstaat voor de
			 transportkosten van dat water. In de eerste helft van 2021 is een
			 drinkwaterbottelfabriek opgeleverd waardoor er gebotteld drinkwater beschikbaar
			 is. Vanwege deze drinkwatersituatie op Saba was de COVID-19-subsidie aanvraag
			 voor 2020 gebaseerd op het vergroten van de wateropslagcapaciteit en de
			 aanvraag voor 2021 op het tijdelijk verlagen van de prijs van gebotteld
			 drinkwater. Het vergroten van de wateropslagcapaciteit is net als de
			 COVID-10-subsidie incidenteel en de kosten zouden anders doorberekend zijn aan
			 de inwoners. Daarmee heeft de subsidie dus bijgedragen aan het doel van het
			 verzachten van de economische effecten van COVID-19. Voor 2021 gebruikt Saba de
			 subsidie om de prijs van gebotteld water tijdelijk te verlagen, met de uitloop
			 tot medio 2022.</text:p>
      <text:p text:style-name="ifm_p_ifm">In verband met de wijziging (nieuw tweede lid) is de nummering
			 van de overige leden aangepast en zijn de verwijzingen in het derde lid (nieuw,
			 voormalig tweede lid) eveneens aangepast.</text:p>
      <text:h text:style-name="ifm_p_font.bold_mt.5.08mm_page.keep-with-next_ifm" text:outline-level="4">3.<text:s/>Gevolgen</text:h>
      <text:p text:style-name="ifm_p_mt.4.23mm_ifm">Deze wijziging heeft geen gevolgen voor de regeldruk of
		  administratieve lasten noch voor de handhaafbaarheid en uitvoerbaarheid van de
		  regelgeving, zodat van toetsing op deze aspecten is afgezien. Ook is afgezien
		  van internetconsultatie omdat er geen veranderingen van rechten en
		  verplichtingen, administratieve lasten en uitvoeringslasten zijn en vanwege het
		  spoedeisend karakter (de flexibiliteit is reeds dit jaar benodigd).</text:p>
      <text:h text:style-name="ifm_p_font.bold_mt.5.08mm_page.keep-with-next_ifm" text:outline-level="4">4.<text:s/>Inwerkingtreding</text:h>
      <text:p text:style-name="ifm_p_mt.4.23mm_ifm">De regeling treedt in werking met ingang van de dag na de datum van
		  uitgifte van de Staatscourant waarin zij wordt geplaatst.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maatschappelijk belang van het betaalbaar en toegankelijk houden van de
		  drinkwatervoorziening in Saba.</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83</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83</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oktober 2021, nr. IENW/BSK-2021/272879, tot wijziging van de Tijdelijke subsidieregeling drinkwater BES en rioolwaterzuiveringsinstallatie Bonaire 2018 tot en met 2024 (aanwending COVID-19-subsidie Saba 2022)</dc:title>
    <meta:user-defined meta:name="OVERHEIDop.steltVast"/>
    <meta:user-defined meta:name="OVERHEIDop.StcrtID/DC.identifier">stcrt-2021-445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8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Zorg en gezondheid | Voeding</meta:user-defined>
    <meta:user-defined meta:name="DC.title">Regeling van de Minister van Infrastructuur en Waterstaat, van 21 oktober 2021, nr. IENW/BSK-2021/272879, tot wijziging van de Tijdelijke subsidieregeling drinkwater BES en rioolwaterzuiveringsinstallatie Bonaire 2018 tot en met 2024 (aanwending COVID-19-subsidie Saba 2022)</meta:user-defined>
    <meta:user-defined meta:name="DCTERMS.alternative"/>
    <meta:user-defined meta:name="DCTERMS.W3CDTF/OVERHEIDop.datumOndertekening">2021-10-21</meta:user-defined>
    <meta:user-defined meta:name="DCTERMS.W3CDTF/DCTERMS.available">2021-10-29</meta:user-defined>
    <meta:user-defined meta:name="OVERHEIDop.Ruimtelijkplan/OVERHEIDop.bekendmakingBetreffendePlan"/>
  </office:meta>
</office:document-meta>
</file>