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78</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3 november 2021, nr. IENW/BSK-2021/278319, tot wijziging van het Besluit
	 mandaat, volmacht en machtiging algemeen directeur Rijksdienst voor Ondernemend
	 Nederland op het terrein van het Ministerie van Infrastructuur en Waterstaat in
	 verband met de subsidiëring van openbaar vervoer door bussen zonder uitstoot in
	 het kader van de Tijdelijke regeling specifieke uitkering Zero Emissiebussen
	 2022–2024</text:h>
      <text:p text:style-name="ifm_p_mt.3.7mm_ifm">De Staatssecretaris van Infrastructuur en Waterstaat,</text:p>
      <text:p text:style-name="ifm_p_mt.3.7mm_ifm">Gelet op de artikelen 10:3, 10:4,
			 eerste lid en 10:9, eerste lid, van de Algemene wet
			 bestuursrecht;</text:p>
      <text:p text:style-name="ifm_p_mt.3.7mm_ifm">Gezien de schriftelijke instemming van
			 de algemeen directeur Rijksdienst voor Ondernemend Nederland van het Ministerie
			 van Economische Zaken en Klimaat, van 13 oktober 2021, met het kenmerk
			 MD2021110INSTAC;</text:p>
      <text:p text:style-name="ifm_p_mt.3.7mm_indent.0mm_ifm">BESLUIT:</text:p>
      <text:h text:style-name="ifm_p_font.bold_mt.5.08mm_page.keep-with-next_ifm" text:outline-level="2">ARTIKEL<text:s/>I<text:s/></text:h>
      <text:p text:style-name="ifm_p_font.roman_mt.4.23mm_ifm">In de bijlage bij het Besluit mandaat, volmacht
			 en machtiging algemeen directeur Rijksdienst voor Ondernemend Nederland op het
			 terrein van het Ministerie van Infrastructuur en Waterstaat wordt in onderdeel
			 C – milieu, in de alfabetische rangschikking ingevoegd:</text:p>
      <text:section text:style-name="ifm_sect_mleft.5.1mm_ifm" text:name="d15e53">
        <text:p text:style-name="ifm_p_ifm">–  Tijdelijke regeling specifieke uitkering Zero Emissiebussen
					 2022–2024.</text:p>
      </text:section>
      <text:h text:style-name="ifm_p_font.bold_mt.5.08mm_page.keep-with-next_ifm" text:outline-level="2">ARTIKEL<text:s/>II<text:s/></text:h>
      <text:p text:style-name="ifm_p_mt.4.23mm_ifm">Dit besluit treedt in werking met ingang van 1 januari 2022.</text:p>
      <text:p text:style-name="ifm_p_mt.3.7mm_ifm">Dit besluit zal met de toelichting in de Staatscourant worden
		  geplaatst.</text:p>
      <text:p text:style-name="ifm_p_font.italic_mt.3.7mm_ifm">De Staatssecretaris van Infrastructuur en Waterstaat,<text:line-break/>S.P.R.A.	van<text:s/>Weyenberg</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Staatssecretaris van Infrastructuur en Waterstaat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fm">a.  de naam en het adres van de indiener;</text:p>
      <text:p text:style-name="ifm_p_ifm">b.  de dagtekening;</text:p>
      <text:p text:style-name="ifm_p_ifm">c.  een vermelding van de datum en het nummer of het kenmerk van het
			 besluit waartegen het bezwaarschrift zich richt; en</text:p>
      <text:p text:style-name="ifm_p_ifm">d.  een opgave van de redenen waarom men zich niet met het besluit
			 kan verenigen.</text:p>
      <text:h text:style-name="ifm_p_font.bold_mt.5.08mm_page.break-before_ifm" text:outline-level="3">TOELICHTING</text:h>
      <text:h text:style-name="ifm_p_font.bold_mt.5.08mm_page.keep-with-next_ifm" text:outline-level="4">Inleiding</text:h>
      <text:p text:style-name="ifm_p_mt.4.23mm_ifm">Het Besluit mandaat, volmacht en machtiging algemeen directeur
		  Rijksdienst voor Ondernemend Nederland op het terrein van het Ministerie van
		  Infrastructuur en Waterstaat (hierna: het algemene mandaatbesluit) geeft de
		  bevoegdheid aan de algemeen directeur van de Rijksdienst voor Ondernemend
		  Nederland van het Ministerie van Economische Zaken en Klimaat om namens de
		  Staatssecretaris van Infrastructuur en Waterstaat besluiten te nemen.</text:p>
      <text:p text:style-name="ifm_p_mt.3.7mm_ifm">Onderdeel C van de bijlage bij het algemene mandaatbesluit is
		  gewijzigd in verband met de totstandkoming van de Tijdelijke regeling
		  specifieke uitkering Zero Emissiebussen 2022–2024. De uitvoering van deze
		  regeling wordt gemandateerd aan de algemeen directeur van de Rijksdienst voor
		  Ondernemend Nederland (hierna: RVO). RVO voert vele regelingen uit voor diverse
		  ministeries, waaronder die van het Ministerie van Infrastructuur en Waterstaat.
		  RVO heeft de benodigde ervaring met beleidsrijke regelingen en de daarbij
		  behorende beoordelingsprocessen.</text:p>
      <text:h text:style-name="ifm_p_font.bold_mt.5.08mm_page.keep-with-next_ifm" text:outline-level="4">Subsidieregeling</text:h>
      <text:p text:style-name="ifm_p_mt.4.23mm_ifm">Met de Tijdelijke regeling specifieke uitkering Zero Emissiebussen
		  2022–2024 kan een specifieke uitkering worden verstrekt aan regionale
		  vervoersconcessieverleners, zodat zij concessiehouders financieel kunnen
		  ondersteunen in de aanschafkosten van ZE-bussen, met als doel vermindering van
		  het aantal diesel- en aardgaskilometers in het openbaar vervoer en verhoging
		  van het aantal kilometers dat in dat openbaar vervoer wordt afgelegd zonder
		  uitstoot van koolstofdioxyde of stikstofoxide, ten opzichte van 2022.</text:p>
      <text:h text:style-name="ifm_p_font.bold_mt.5.08mm_page.keep-with-next_ifm" text:outline-level="4">Administratieve lasten en andere gevolgen</text:h>
      <text:p text:style-name="ifm_p_mt.4.23mm_ifm">Dit wijzigingsbesluit brengt geen administratieve lasten of
		  bedrijfseffecten met zich mee.</text:p>
      <text:h text:style-name="ifm_p_font.bold_mt.5.08mm_page.keep-with-next_ifm" text:outline-level="4">Inwerkingtreding</text:h>
      <text:p text:style-name="ifm_p_mt.4.23mm_ifm">Dit besluit treedt op dezelfde datum in werking als de Tijdelijke
		  regeling specifieke uitkering Zero Emissiebussen 2022–2024. Hierdoor wordt het
		  mogelijk gemaakt dat, zodra de regeling in werking treedt, RVO met de
		  uitvoering ervan kan starten.</text:p>
      <text:p text:style-name="ifm_p_mt.3.7mm_ifm">De subsidieregeling treedt in werking met ingang van 1 januari
		  2022.</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578</text:span><text:tab/>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578</text:span><text:tab/>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3 november 2021, nr. IENW/BSK-2021/278319, tot wijziging van het Besluit mandaat, volmacht en machtiging algemeen directeur Rijksdienst voor Ondernemend Nederland op het terrein van het Ministerie van Infrastructuur en Waterstaat in verband met de subsidiëring van openbaar vervoer door bussen zonder uitstoot in het kader van de Tijdelijke regeling specifieke uitkering Zero Emissiebussen 2022–2024</dc:title>
    <meta:user-defined meta:name="OVERHEIDop.steltVast"/>
    <meta:user-defined meta:name="OVERHEIDop.StcrtID/DC.identifier">stcrt-2021-4457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578</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Infrastructuur en Waterstaat, van 3 november 2021, nr. IENW/BSK-2021/278319, tot wijziging van het Besluit mandaat, volmacht en machtiging algemeen directeur Rijksdienst voor Ondernemend Nederland op het terrein van het Ministerie van Infrastructuur en Waterstaat in verband met de subsidiëring van openbaar vervoer door bussen zonder uitstoot in het kader van de Tijdelijke regeling specifieke uitkering Zero Emissiebussen 2022–2024</meta:user-defined>
    <meta:user-defined meta:name="DCTERMS.alternative"/>
    <meta:user-defined meta:name="DCTERMS.W3CDTF/OVERHEIDop.datumOndertekening">2021-11-03</meta:user-defined>
    <meta:user-defined meta:name="DCTERMS.W3CDTF/DCTERMS.available">2021-11-04</meta:user-defined>
    <meta:user-defined meta:name="OVERHEIDop.Ruimtelijkplan/OVERHEIDop.bekendmakingBetreffendePlan"/>
  </office:meta>
</office:document-meta>
</file>