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1,
	 kenmerk 2021-2677959 / IT2053692, houdende het verlenen van toestemming voor
	 het afleveren van een geneesmiddel zonder handelsvergunning in Nederland
	 vanwege een tekort van Ethymal 250 mg, capsules, zacht (RVG 02982) en Ethymal
	 250 mg/4 ml, siroop (RVG 02984)</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Ethymal 250 mg, capsules, zacht (RVG 02982) en Ethymal 250 mg/4
			 ml, siroop (RVG 02984) hebben momenteel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hiervan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Ethymal 250 mg, capsules,
			 zacht (RVG 02982) en Ethymal 250 mg/4 ml, siroop (RVG 02984)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absences (petit-mal-aanval);</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Ethymal 250 mg, capsules, zacht (RVG 02982) en Ethymal 250 mg/4 ml,
			 siroop (RVG 02984) uiterlijk 31 december 2021 weer voldoende voorradig zal zijn
			 voor groothandelaren of apothekers om in de behoeften van patiënten te kunnen
			 voorzien. Mede op grond daarvan besluit de inspectie dat de toestemming wordt
			 verleend tot en met 31 december 2021. Dit besluit heeft daarom betrekking op de
			 periode tot en met 31 dec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58</text:span><text:tab/>1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58</text:span><text:tab/>1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1, kenmerk 2021-2677959 / IT2053692, houdende het verlenen van toestemming voor het afleveren van een geneesmiddel zonder handelsvergunning in Nederland vanwege een tekort van Ethymal 250 mg, capsules, zacht (RVG 02982) en Ethymal 250 mg/4 ml, siroop (RVG 02984)</dc:title>
    <meta:user-defined meta:name="OVERHEIDop.steltVast"/>
    <meta:user-defined meta:name="OVERHEIDop.StcrtID/DC.identifier">stcrt-2021-44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1, kenmerk 2021-2677959 / IT2053692, houdende het verlenen van toestemming voor het afleveren van een geneesmiddel zonder handelsvergunning in Nederland vanwege een tekort van Ethymal 250 mg, capsules, zacht (RVG 02982) en Ethymal 250 mg/4 ml, siroop (RVG 02984)</meta:user-defined>
    <meta:user-defined meta:name="DCTERMS.alternative"/>
    <meta:user-defined meta:name="DCTERMS.W3CDTF/OVERHEIDop.datumOndertekening">2021-10-19</meta:user-defined>
    <meta:user-defined meta:name="DCTERMS.W3CDTF/DCTERMS.available">2021-10-19</meta:user-defined>
    <meta:user-defined meta:name="OVERHEIDop.Ruimtelijkplan/OVERHEIDop.bekendmakingBetreffendePlan"/>
  </office:meta>
</office:document-meta>
</file>