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50</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RZO</text:h>
      <text:p text:style-name="ifm_p_mt.7.4mm_ifm">Partijen:</text:p>
      <text:p text:style-name="ifm_p_mt.3.7mm_ifm">1. De Staatssecretaris van Infrastructuur en Waterstaat, de heer
		  S.P.R.A. van Weyenberg, hierna te noemen: IenW;</text:p>
      <text:p text:style-name="ifm_p_mt.3.7mm_ifm">2. De Minister van Justitie en Veiligheid, de heer F.B.J.
		  Grapperhaus, hierna te noemen: JenV;</text:p>
      <text:p text:style-name="ifm_p_mt.3.7mm_ifm">3. De Staatssecretaris van Sociale Zaken en Werkgelegenheid, de heer
		  A.D. Wiersma, hierna te noemen: SZW;</text:p>
      <text:p text:style-name="ifm_p_mt.3.7mm_ifm">4. De Inspectie Sociale Zaken en Werkgelegenheid, vertegenwoordigd
		  door de Inspecteur- Generaal, de heer R.G. de Boer, hierna te noemen: Inspectie
		  SZW;</text:p>
      <text:p text:style-name="ifm_p_mt.3.7mm_ifm">Allen handelend in hun hoedanigheid van bestuursorgaan en als
		  vertegenwoordiger van de Staat der Nederlanden;</text:p>
      <text:p text:style-name="ifm_p_mt.3.7mm_ifm">5. Gedeputeerde Staten van de provincie Zuid-Holland,</text:p>
      <text:p text:style-name="ifm_p_mt.3.7mm_ifm">Gedeputeerde Staten van de provincie Noord-Holland,</text:p>
      <text:p text:style-name="ifm_p_mt.3.7mm_ifm">Gedeputeerde Staten van de provincie Utrecht,</text:p>
      <text:p text:style-name="ifm_p_mt.3.7mm_ifm">Gedeputeerde Staten van de provincie Gelderland,</text:p>
      <text:p text:style-name="ifm_p_mt.3.7mm_ifm">Gedeputeerde Staten van de provincie Overijssel,</text:p>
      <text:p text:style-name="ifm_p_mt.3.7mm_ifm">Gedeputeerde Staten van de provincie Drenthe,</text:p>
      <text:p text:style-name="ifm_p_mt.3.7mm_ifm">Gedeputeerde Staten van de provincie Fryslân,</text:p>
      <text:p text:style-name="ifm_p_mt.3.7mm_ifm">Gedeputeerde Staten van de provincie Groningen,</text:p>
      <text:p text:style-name="ifm_p_mt.3.7mm_ifm">Gedeputeerde Staten van de provincie Limburg,</text:p>
      <text:p text:style-name="ifm_p_mt.3.7mm_ifm">Gedeputeerde Staten van de provincie Noord-Brabant,</text:p>
      <text:p text:style-name="ifm_p_mt.3.7mm_ifm">Gedeputeerde Staten van de provincie Flevoland,</text:p>
      <text:p text:style-name="ifm_p_mt.3.7mm_ifm">Gedeputeerde Staten van de provincie Zeeland,</text:p>
      <text:p text:style-name="ifm_p_mt.3.7mm_ifm">allen handelend als bestuursorgaan, namens dezen het
		  Interprovinciaal Overleg (IPO), vertegenwoordigd door de heer M. Stolk,
		  gedeputeerde van de provincie Zuid-Holland, hierna te noemen: Provincies;</text:p>
      <text:p text:style-name="ifm_p_mt.3.7mm_ifm">6. De DCMR milieudienst Rijnmond vertegenwoordigd door mevrouw R.M.
		  Thé, als coördinerende Brzo omgevingsdienst handelend namens de Omgevingsdienst
		  Noordzeekanaalgebied, de Omgevingsdienst Groningen, de DCMR Milieudienst
		  Rijnmond, de Omgevingsdienst Midden- en West-Brabant, de RUD Zuid-Limburg, de
		  Omgevingsdienst Regio Nijmegen, hierna te noemen: Brzo omgevingsdiensten;</text:p>
      <text:p text:style-name="ifm_p_mt.3.7mm_ifm">7. Het Veiligheidsberaad, vertegenwoordigd door de heer A.S.
		  Scholten, handelend namens de Veiligheidsregio Groningen, de Veiligheidsregio
		  Friesland, de Veiligheidsregio Drenthe, de Veiligheidsregio IJsselland, de
		  Veiligheidsregio Twente, de Veiligheidsregio Noord- en Oost-Gelderland, de
		  Veiligheidsregio Gelderland Midden, de Veiligheidsregio Gelderland-Zuid, de
		  Veiligheidsregio Noord-Holland-Noord, de Veiligheidsregio Zaanstreek-Waterland,
		  de Veiligheidsregio Kennemerland, de Veiligheidsregio Amsterdam-Amstelland, de
		  Veiligheidsregio Gooi- en Vechtstreek, de Veiligheidsregio Flevoland, de
		  Veiligheidsregio Utrecht, de Veiligheidsregio Hollands Midden, de
		  Veiligheidsregio Haaglanden, de Veiligheidsregio Rotterdam-Rijnmond, de
		  Veiligheidsregio Zuid-Holland-Zuid, de Veiligheidsregio Zeeland, de
		  Veiligheidsregio Midden- en West-Brabant, de Veiligheidsregio Brabant-Noord, de
		  Veiligheidsregio Brabant-Zuidoost, de Veiligheidsregio Limburg-Noord en de
		  Veiligheidsregio Zuid-Limburg, hierna te noemen: Veiligheidsregio’s;</text:p>
      <text:p text:style-name="ifm_p_mt.3.7mm_ifm">8. De Unie van Waterschappen, vertegenwoordigd door de heer S. Mager
		  handelend namens de zes regie voerende waterschappen: Waterschap Hollandse
		  Delta, Waterschap Brabantse Delta, Waterschap Amstel, Gooi en Vecht, Waterschap
		  Vallei en Veluwe, Waterschap Hunze en Aa’s en Waterschap Limburg, hierna te
		  noemen: UvW.</text:p>
      <text:p text:style-name="ifm_p_mt.3.7mm_ifm"><text:span text:style-name="ifm_span_font.bold_ifm">Overwegingen</text:span></text:p>
      <text:p text:style-name="ifm_p_ifm">1.  Partijen zetten zich in voor een schone, gezonde en veilige
				werk- en leefomgeving en erkennen het belang dat een professionele uitvoering
				van het Besluit risico’s zware ongevallen 2015 (Brzo 2015) hierbij heeft.</text:p>
      <text:p text:style-name="ifm_p_ifm">2.  Met het Brzo 2015 heeft Nederland de Seveso III-richtlijn
				geïmplementeerd. Het Brzo 2015 beoogt het voorkomen en beheersen van zware
				ongevallen waarbij gevaarlijke stoffen zijn betrokken. Het Brzo 2015 is
				integraal van aard en stelt eisen aan de meest risicovolle bedrijven in
				Nederland (ca. 420) op het gebied van externe veiligheid, milieu,
				arbeidsveiligheid (interne veiligheid) en de voorbereiding op de
				rampenbestrijding. Het Brzo 2015 heeft de Wet algemene bepalingen
				omgevingsrecht (Wabo), de Arbeidsomstandighedenwet en de Wet veiligheidsregio’s
				als grondslag.</text:p>
      <text:p text:style-name="ifm_p_ifm">3.  Het Brzo 2015 zal met de komst van de Omgevingswet komen te
				vervallen. Regelgeving met betrekking tot risico’s op zware ongevallen komt dan
				in het Besluit activiteiten leefomgeving (Bal), het Omgevingsbesluit (Ob) en
				het Besluit kwaliteit leefomgeving (Bkl). Waar in dit convenant BRZO wordt
				gesproken over Brzo 2015, wordt hieronder ook verstaan de toekomstige regels in
				de Omgevingswet, het Bal, het Ob en het Bkl.</text:p>
      <text:p text:style-name="ifm_p_ifm">4.  Het toezicht op Brzo-bedrijven wordt uitgevoerd door een aantal
				verschillende publieke organisaties. Primair zijn dit de Provincies, die het
				toezicht hebben gemandateerd aan een zestal Brzo omgevingsdiensten, de
				Inspectie SZW en de Veiligheidsregio’s. Deze instanties houden gezamenlijk
				toezicht op de Brzo-bedrijven.</text:p>
      <text:p text:style-name="ifm_p_ifm">5.  IenW is verantwoordelijk voor de inrichting en goede werking
				van het stelsel van vergunningverlening, toezicht en handhaving (VTH) voor
				bedrijven en is tevens coördinerend voor het Brzo 2015.</text:p>
      <text:p text:style-name="ifm_p_ifm">6.  De verantwoordelijkheid van SZW betreft de wettelijke kaders
				van het stelsel van gezond en veilig werken (arbeidsomstandighedenstelsel). In
				het arbeidsomstandighedenstelsel schept de overheid de kaders waarbinnen het
				arbeidsgezondheid- en arbeidsveiligheidbeleid in bedrijven vorm moet krijgen.
				De werkgever en werknemers zijn primair verantwoordelijk om de gezondheid en
				veiligheid van werknemers te garanderen door gezamenlijk dit arbeidsgezondheid-
				en arbeidsveiligheidbeleid in te vullen.</text:p>
      <text:p text:style-name="ifm_p_ifm">7.  De verantwoordelijkheid van JenV betreft de wettelijke kaders
				van de stelsels van de brandweerzorg, rampenbestrijding en crisisbeheersing en
				van het stelsel van de strafrechtelijke handhaving en vervolging.</text:p>
      <text:p text:style-name="ifm_p_ifm">8.  Rijkswaterstaat is – evenals de waterschappen – toezichthouder
				op de Waterwet en adviseur aan het Wabo bevoegd gezag bij VTH-taken voor
				onvoorziene lozingen. Rijkswaterstaat werkt nauw samen met de
				waterschappen.</text:p>
      <text:p text:style-name="ifm_p_ifm">9.  De Provincies zijn milieu-bevoegd gezag ter uitvoering van Brzo
				2015 en vanuit de coördinerende rol van milieu-bevoegd gezag ter uitvoering van
				Brzo 2015 door de diverse overheidsorganen.</text:p>
      <text:p text:style-name="ifm_p_ifm">10.  De Brzo omgevingsdiensten zijn door de Provincies gemandateerd
				om een aantal taken uit te voeren bij Brzo bedrijven, waaronder toezicht en
				handhaving in het kader van de Wabo en het toezicht op naleving van het
				Brzo.</text:p>
      <text:p text:style-name="ifm_p_ifm">11.  De Inspectie SZW is toezichthouder als bedoeld in artikel 1,
				derde lid, onderdeel d, van de Arbeidsomstandighedenwet en artikel 25, eerste
				lid, onderdeel a, van de Warenwet.</text:p>
      <text:p text:style-name="ifm_p_ifm">12.  De Veiligheidsregio’s zijn toezichthouder als bedoeld in
				artikel 10 en 61 van de Wet veiligheidsregio’s.</text:p>
      <text:p text:style-name="ifm_p_ifm">13.  De Waterschappen zijn, evenals Rijkswaterstaat, toezichthouder
				op de Waterwet en adviseur aan het Wabo bevoegd gezag bij VTH-taken voor
				onvoorziene lozingen. De waterschappen en Rijkswaterstaat zijn samen
				verantwoordelijk als waterkwaliteitsbeheerder voor wat betreft het Brzo en
				hebben afspraken gemaakt over samenwerking en wederzijdse overname van
				uitvoeringstaken.</text:p>
      <text:p text:style-name="ifm_p_ifm">14.  Het Brzo 2015 vraagt van de organisaties die betrokken zijn bij
				de uitvoering van het Brzo 2015 onder meer om intensieve samenwerking zoals het
				opstellen van een gezamenlijk inspectieplan, de uitwisseling van gegevens en de
				afstemming van de uitoefening van bevoegdheden en het gebruik van een
				gezamenlijk inspectiesysteem. Deze (wettelijk voorgeschreven) samenwerking
				vindt voornamelijk plaats op regionaal niveau. De landelijke samenwerking
				tussen toezichthouders belast met de uitvoering van Brzo-inspecties is
				informeel en heeft gestalte gekregen door het instellen van het
				samenwerkingsverband BRZO+.</text:p>
      <text:p text:style-name="ifm_p_ifm">15.  Hoewel de landelijke samenwerking tussen de toezichthouders in
				het Brzo-stelsel essentieel is voor de veiligheid, is deze op dit moment niet
				formeel vastgelegd en daarmee te vrijblijvend en te veel afhankelijk van de
				onderlinge relaties tussen en de goede wil van de individuele diensten en
				medewerkers. De Onderzoeksraad voor Veiligheid (OvV) concludeerde in 2013 dat
				veel afstemming en een intensieve samenwerking noodzakelijk zijn, maar dat geen
				informatie-uitwisseling plaatsvindt over toezichtsresultaten en dat handhaving
				soms gefragmenteerd is.<text:note text:id="n1" text:note-class="footnote"><text:note-citation text:label="1 ">1</text:note-citation><text:note-body><text:p text:style-name="ifm_p_font.normal_size.6.93pt_mt..5mm_indent.-0.1161in_mleft.0.1161in_ifm">Onderzoeksraad voor de Veiligheid (2013). Veiligheid
					 Odfjell Terminals Rotterdam; periode 2000–2012</text:p></text:note-body></text:note> In 2017 concludeerde de OvV dat het de deelnemende
				overheidspartijen in het Brzo-systeem zowel bij toezicht als handhaving nog
				steeds vrij staat een eigen koers te varen, ook als die afbreuk doet aan het
				gedeelde achterliggende belang: gezamenlijk Brzo-bedrijven aanzetten tot
				structurele beheersing van veiligheid.<text:note text:id="n2" text:note-class="footnote"><text:note-citation text:label="2 ">2</text:note-citation><text:note-body><text:p text:style-name="ifm_p_font.normal_size.6.93pt_mt..5mm_indent.-0.1161in_mleft.0.1161in_ifm">Onderzoeksraad voor de Veiligheid (2017). Veiligheid
					 Brzo-bedrijven; Lessen na Odfjell.</text:p></text:note-body></text:note></text:p>
      <text:p text:style-name="ifm_p_ifm">16.  De ambitie van de Partijen is om, met inachtneming van ieders
				taken en verantwoordelijkheden, de naleving van het Brzo 2015 door bedrijven op
				een zo hoog mogelijk niveau te brengen en mede daarmee de veiligheid van
				risicovolle bedrijven en installaties te borgen en op een hoger niveau te
				brengen vanuit de invalshoeken gezond en veilig werken, omgevingsveiligheid en
				crisisbeheersing en rampbestrijding. Uit het Brzo 2015 volgt dat bedrijven
				primair zelf verantwoordelijk zijn voor de veiligheid en het intern toezicht
				hierop.</text:p>
      <text:p text:style-name="ifm_p_ifm">17.  Partijen zijn van mening dat voor het waarmaken van deze
				ambitie een structurering en formalisering van de samenwerking nodig is.</text:p>
      <text:p text:style-name="ifm_p_ifm">18.  Om aan de verplichtingen uit de Seveso III-richtlijn en het
				Brzo 2015 blijvend te voldoen en de effectiviteit te vergroten werken Partijen
				vanuit een gezamenlijke aanpak met inachtneming van de eigen rollen en
				verantwoordelijkheden.</text:p>
      <text:p text:style-name="ifm_p_ifm">19.  Partijen stellen dat de gezamenlijke aanpak moet bijdragen aan
				een eenduidige benadering van Brzo-bedrijven en het borgen van een gelijk
				speelveld voor Brzo-bedrijven in Nederland. Daarnaast beoogt dit convenant de
				afstemming tussen beleid en uitvoering structureel vorm te geven. Er is bij
				betrokken Partijen consensus dat door het vastleggen in dit bestuursconvenant
				van bestaande en nieuwe afspraken tussen de Partijen een robuuste en
				toekomstbestendige taakuitvoering mogelijk wordt.</text:p>
      <text:p text:style-name="ifm_p_ifm">20.  Ter verankering van de samenwerking tussen de Partijen bij dit
				convenant, de samenwerking in BRZO+ en om de uitvoering van Brzo 2015 meer
				robuust en toekomstbestendig vorm te geven, maken Partijen afspraken over de
				opdracht BRZO+ en de onderlinge verhoudingen van Partijen.</text:p>
      <text:p text:style-name="ifm_p_mt.3.7mm_indent.0mm_ifm">Spreken het volgende af,</text:p>
      <text:h text:style-name="ifm_p_font.bold_mt.5.08mm_page.keep-with-next_ifm" text:outline-level="2">Artikel<text:s/>1<text:s/>Begrippen en afkortingen</text:h>
      <text:p text:style-name="ifm_p_mt.4.23mm_ifm">In dit convenant wordt verstaan onder:</text:p>
      <text:p text:style-name="ifm_p_ifm"> <text:span text:style-name="ifm_span_font.italic_ifm">Brzo 2015:</text:span> Besluit risico’s zware ongevallen 2015</text:p>
      <text:p text:style-name="ifm_p_ifm"> <text:span text:style-name="ifm_span_font.italic_ifm">BRZO+:</text:span> het landelijke samenwerkingsprogramma tussen
		  overheidsinstanties die betrokken zijn bij de uitvoering van het Brzo 2015 ten
		  aanzien van toezicht en handhaving</text:p>
      <text:p text:style-name="ifm_p_ifm"> <text:span text:style-name="ifm_span_font.italic_ifm">Brzo-bedrijven:</text:span> bedrijven die vallen onder de reikwijdte van Brzo
		  2015</text:p>
      <text:p text:style-name="ifm_p_ifm"> <text:span text:style-name="ifm_span_font.italic_ifm">Bureau BRZO+:</text:span> het bureau dat DO BRZO+ ondersteunt bij het uitvoeren
		  van haar taken</text:p>
      <text:p text:style-name="ifm_p_ifm"> <text:span text:style-name="ifm_span_font.italic_ifm">DO BRZO+:</text:span> Directeurenoverleg BRZO+</text:p>
      <text:p text:style-name="ifm_p_ifm"> <text:span text:style-name="ifm_span_font.italic_ifm">Governance:</text:span> de wijze van besturen, besluiten nemen en toezicht
		  houden</text:p>
      <text:p text:style-name="ifm_p_ifm"> <text:span text:style-name="ifm_span_font.italic_ifm">Waterkwaliteitsbeheerders:</text:span> de Waterschappen en Rijkswaterstaat</text:p>
      <text:h text:style-name="ifm_p_font.bold_mt.5.08mm_page.keep-with-next_ifm" text:outline-level="2">Artikel<text:s/>2<text:s/>Doel</text:h>
      <text:p text:style-name="ifm_p_mt.4.23mm_ifm">1.  Het doel van dit convenant Brzo is om, met inachtneming van
			 ieders taken en verantwoordelijkheden, de bestaande afspraken inzake de
			 samenwerking tussen de Partijen vast te leggen en waar nodig te versterken en
			 meer gelijkwaardig in te richten. Hiertoe maken Partijen afspraken over de
			 gezamenlijke aanpak en samenwerking in de uitvoering van het Brzo 2015, de
			 opdracht en taken van BRZO+, het verbeteren van de verbinding tussen beleid en
			 uitvoering, de governance en de financiering.</text:p>
      <text:p text:style-name="ifm_p_mt.3.7mm_ifm">2.  De geïntensiveerde samenwerking moet leiden tot een verbetering
			 van:</text:p>
      <text:p text:style-name="ifm_p_ifm">•  de verdere professionalisering van toezicht en
				  handhaving,</text:p>
      <text:p text:style-name="ifm_p_ifm">•  wederzijdse terugkoppeling en afstemming tussen beleid en
				  uitvoering,</text:p>
      <text:p text:style-name="ifm_p_ifm">•  de eenduidige benadering van Brzo-bedrijven,</text:p>
      <text:p text:style-name="ifm_p_ifm">•  de landelijke uniformiteit (gelijk speelveld voor bedrijven)
				  en</text:p>
      <text:p text:style-name="ifm_p_ifm">•  het anticiperen op toekomstige ontwikkelingen.</text:p>
      <text:h text:style-name="ifm_p_font.bold_mt.5.08mm_page.keep-with-next_ifm" text:outline-level="2">Artikel<text:s/>3<text:s/>Taken BRZO+</text:h>
      <text:p text:style-name="ifm_p_mt.4.23mm_ifm">1.  Partijen spreken af dat de taken van BRZO+ zijn:</text:p>
      <text:p text:style-name="ifm_p_ifm">•  Beheren, implementeren, (door)ontwikkelen en bewaken van –
				  bindende – landelijk uniforme processen, werkwijzen, instrumenten en
				  opleidingen om professionele, robuuste en toekomstbestendige uitvoering van
				  alle (toezicht-)taken volgend uit het Brzo 2015 te borgen.</text:p>
      <text:p text:style-name="ifm_p_ifm">•  Delen, ontwikkelen en toepassen van kennis, informatie en
				  kunde met elkaar.</text:p>
      <text:p text:style-name="ifm_p_ifm">•  Zorgen voor consistentie in de communicatie en het stellen
				  van duidelijke eenduidige eisen aan bedrijven.</text:p>
      <text:p text:style-name="ifm_p_ifm">•  Gezamenlijk rapporteren en communiceren. Daarvoor zorgt BRZO+
				  in elk geval voor een gezamenlijke informatiehuishouding, monitoring van
				  inspectieresultaten en signaleren van trends en ontwikkelingen relevant voor
				  beleidsontwikkelingen.</text:p>
      <text:p text:style-name="ifm_p_ifm">•  Signaleren en aanpakken van knelpunten op uitvoeringsniveau.
				  Uitvoeringsproblemen die gerelateerd (kunnen) zijn aan wet- en regelgeving of
				  beleid worden geagendeerd in het overleg beleid, toezicht en uitvoering.</text:p>
      <text:p text:style-name="ifm_p_ifm">•  Opstellen en in stand houden van een samenwerkingsstructuur
				  om bovenstaande taken uit te kunnen voeren.</text:p>
      <text:h text:style-name="ifm_p_font.bold_mt.5.08mm_page.keep-with-next_ifm" text:outline-level="2">Artikel<text:s/>4<text:s/>Governance</text:h>
      <text:p text:style-name="ifm_p_mt.4.23mm_ifm">1.  Partijen nemen deel aan een nieuw overleg, te weten het
			 <text:span text:style-name="ifm_span_font.italic_mt.4.23mm_ifm">overleg beleid, toezicht en uitvoering</text:span> en
			 overleggen minimaal tweemaal per jaar op directeurenniveau.</text:p>
      <text:p text:style-name="ifm_p_mt.3.7mm_ifm">2.  De deelnemers aan dit in lid 1 genoemde overleg kiezen op basis
			 van een zelf op te stellen procedure een voorzitter.</text:p>
      <text:p text:style-name="ifm_p_mt.3.7mm_ifm">3.  Dit overleg beleid, toezicht en uitvoering stelt een gezamenlijke
			 aanpak vast op het beleid en de uitvoering van het Brzo dat de kaders geeft
			 voor de werkzaamheden van BRZO+ en de beleidsinzet voor de looptijd van het
			 convenant Brzo. De gezamenlijke aanpak gaat gepaard met een raming van de
			 financiën die nodig zijn voor een goede uitvoering van deze aanpak.</text:p>
      <text:p text:style-name="ifm_p_mt.3.7mm_ifm">4.  De gezamenlijke aanpak bestaat uit een meerjarenprogramma BRZO+
			 dat wordt opgesteld door Brzo-omgevingsdiensten, Inspectie SZW,
			 Veiligheidsregio’s en de waterkwaliteitsbeheerders en een meerjarenbeleidsplan
			 Brzo, dat wordt opgesteld door IenW, SZW, JenV en de Provincies.</text:p>
      <text:p text:style-name="ifm_p_mt.3.7mm_ifm">5.  Mede op basis van de gezamenlijke aanpak wordt jaarlijks een
			 jaarplan BRZO+ (verder: jaarplan) door het DO BRZO+ opgesteld. Dit jaarplan
			 wordt geagendeerd in het overleg beleid, toezicht en uitvoering, waarbij
			 afspraken worden gemaakt over de opgenomen activiteiten en de bijbehorende
			 personele en financiële inzet.</text:p>
      <text:p text:style-name="ifm_p_mt.3.7mm_ifm">6.  In het overleg beleid, toezicht en uitvoering worden de voortgang
			 van de werkzaamheden zoals opgenomen in het BRZO+ jaarplan besproken en de
			 financiële verantwoording geaccordeerd. Daarnaast worden in dit overleg nadere
			 afspraken gemaakt over eventuele tussentijdse wijzigingen of afwijkingen van
			 het jaarplan.</text:p>
      <text:p text:style-name="ifm_p_mt.3.7mm_ifm">7.  Tevens vindt tijdens het overleg afstemming plaats over in ieder
			 geval politiek-bestuurlijke zaken met invloed op de uitvoering,
			 uitvoeringskwesties met invloed op beleid en wetgeving, effectieve en
			 efficiënte samenwerking tussen Partijen en signalering van nieuwe
			 ontwikkelingen.</text:p>
      <text:p text:style-name="ifm_p_mt.3.7mm_ifm">8.  Het overleg beleid, toezicht en uitvoering besluit op basis van
			 consensus. Bij het ontbreken van consensus wordt geëscaleerd naar het centrale
			 bestuurlijke overleg over vergunningverlening, toezicht en handhaving, het
			 Bestuurlijk Omgevingsberaad.</text:p>
      <text:p text:style-name="ifm_p_mt.3.7mm_ifm">9.  Partijen maken in het overleg beleid, toezicht en uitvoering
			 afspraken over de door henzelf bij te dragen personele en/of financiële
			 middelen voor uitvoering van de gezamenlijke aanpak en van de daarop gebaseerde
			 jaarplannen.</text:p>
      <text:p text:style-name="ifm_p_mt.3.7mm_ifm">10.  Voor gezamenlijke nieuwe thema’s of activiteiten die afwijken van
			 het vastgestelde jaarplan kan extra inzet van personele en financiële middelen
			 noodzakelijk zijn. Partijen spreken af dat over de extra inzet van personele
			 en/of financiële middelen voor deze nieuwe thema’s of activiteiten afspraken
			 worden gemaakt in het overleg beleid, toezicht en uitvoering.</text:p>
      <text:h text:style-name="ifm_p_font.bold_mt.5.08mm_page.keep-with-next_ifm" text:outline-level="2">Artikel<text:s/>5<text:s/>DO BRZO+</text:h>
      <text:p text:style-name="ifm_p_mt.4.23mm_ifm">1.  De Brzo omgevingsdiensten, de Veiligheidsregio’s, de Inspectie
			 SZW, de Waterschappen, Rijkswaterstaat, de Inspectie Leefomgeving en Transport
			 en het Openbaar Ministerie vormen een Directeurenoverleg BRZO+ (DO BRZO+)
			 bestaande uit vertegenwoordigers op directeurenniveau van deze
			 organisaties.</text:p>
      <text:p text:style-name="ifm_p_mt.3.7mm_ifm">2.  Het DO BRZO+ kiest op basis van een zelf op te stellen procedure
			 een voorzitter.</text:p>
      <text:p text:style-name="ifm_p_mt.3.7mm_ifm">3.  Het DO BRZO+ vergadert minimaal tweemaal per jaar.</text:p>
      <text:p text:style-name="ifm_p_mt.3.7mm_ifm">4.  Het DO BRZO+ is verantwoordelijk voor de taken en werkzaamheden
			 zoals omschreven in artikel 3.</text:p>
      <text:p text:style-name="ifm_p_mt.3.7mm_ifm">5.  Het DO BRZO+ stelt elk jaar een jaarplan BRZO+ op aansluitend op
			 de gezamenlijke aanpak en actuele behoeften en agendeert dit in het overleg
			 beleid, toezicht en uitvoering. Het DO BRZO+ stelt het jaarplan vast nadat is
			 voldaan aan de procedure in artikel 4 lid 5. Het DO BRZO+ stemt eventuele
			 substantiële mutaties op het jaarplan BRZO+ af in het overleg beleid, toezicht
			 en uitvoering.</text:p>
      <text:p text:style-name="ifm_p_mt.3.7mm_ifm">6.  Het DO BRZO+ legt verantwoording af aan het overleg beleid,
			 toezicht en uitvoering over de uitvoering van het jaarplan door middel van een
			 jaarverslag inclusief financiële paragraaf.</text:p>
      <text:p text:style-name="ifm_p_mt.3.7mm_ifm">7.  Het DO BRZO+ stelt procedures op voor het opstellen van een door
			 haarzelf op te stellen werkplan BRZO+ inclusief begroting, en voor de
			 uitvoering van dit werkplan BRZO+. Het DO BRZO+ kan voor de uitvoering van het
			 werkplan BRZO+ en eventuele aanvullende taken of projecten gebruik maken van
			 het bureau BRZO+.</text:p>
      <text:p text:style-name="ifm_p_mt.3.7mm_ifm">8.  Het DO BRZO+ stelt procedures op voor vertegenwoordiging van het
			 DO BRZO+ in externe gremia en in correspondentie.</text:p>
      <text:p text:style-name="ifm_p_mt.3.7mm_ifm">9.  Het DO BRZO+ stelt een samenwerkingsstructuur vast en houdt deze
			 in stand om de in artikel 3 genoemde taken uit te voeren.</text:p>
      <text:p text:style-name="ifm_p_mt.3.7mm_ifm">10.  Het DO BRZO+ besluit op basis van consensus. Bij het ontbreken
			 van consensus escaleert het DO BRZO+ naar het overleg beleid, toezicht en
			 uitvoering.</text:p>
      <text:h text:style-name="ifm_p_font.bold_mt.5.08mm_page.keep-with-next_ifm" text:outline-level="4">Overige bepalingen</text:h>
      <text:h text:style-name="ifm_p_font.bold_mt.5.08mm_page.keep-with-next_ifm" text:outline-level="2">Artikel<text:s/>6<text:s/>Uitvoering in overeenstemming met het Unierecht</text:h>
      <text:p text:style-name="ifm_p_mt.4.23mm_ifm">De afspraken van dit convenant en de nadere uitwerking daarvan
			 zullen in overeenstemming met het internationale recht, het Unierecht en het
			 Nederlandse recht worden uitgevoerd in het bijzonder voor zover de afspraken
			 vallen onder de werking van de internationale, Europese en Nederlandse regels
			 met betrekking tot aanbesteding, mededinging, staatssteun en technisch normen
			 en voorschriften.</text:p>
      <text:h text:style-name="ifm_p_font.bold_mt.5.08mm_page.keep-with-next_ifm" text:outline-level="2">Artikel<text:s/>7<text:s/>Evaluatie</text:h>
      <text:p text:style-name="ifm_p_mt.4.23mm_ifm">1.  Het overleg beleid, toezicht en uitvoering evalueert de
				realisatie van de doelen uit artikel 2, de uitvoering en de werking van dit
				convenant Brzo en van de gezamenlijke aanpak in het bijzonder twee jaar na
				inwerkingtreding van het convenant. De evaluatie kan ertoe leiden dat de
				Partijen besluiten tot:</text:p>
      <text:p text:style-name="ifm_p_ifm">a.  voortzetting van het convenant Brzo,</text:p>
      <text:p text:style-name="ifm_p_ifm">b.  actualisering of aanpassing van het convenant gevolgd door
					 voortzetting hiervan, of</text:p>
      <text:p text:style-name="ifm_p_ifm">c.  beëindiging van het convenant.</text:p>
      <text:p text:style-name="ifm_p_mt.3.7mm_ifm">2.  De evaluatie en de verslaglegging hiervan kan worden uitgevoerd
				door een commissie. Deze commissie bestaat uit een nader te bepalen aantal door
				de Partijen te benoemen leden. De commissie kan worden ondersteund door een
				extern bureau.</text:p>
      <text:p text:style-name="ifm_p_mt.3.7mm_ifm">3.  De kosten van de evaluatie worden door de Partijen onderling
				verdeeld.</text:p>
      <text:p text:style-name="ifm_p_mt.3.7mm_ifm">4.  Indien de meningen binnen de commissie over de uitkomsten van
				de evaluatie verschillen, vermeldt het verslag de verschillende meningen.</text:p>
      <text:p text:style-name="ifm_p_mt.3.7mm_ifm">5.  De commissie biedt haar evaluatieverslag uiterlijk vier maanden
				voor de einddatum van het convenant aan het overleg beleid, toezicht en
				uitvoering aan.</text:p>
      <text:h text:style-name="ifm_p_font.bold_mt.5.08mm_page.keep-with-next_ifm" text:outline-level="2">Artikel<text:s/>8<text:s/>Wijziging</text:h>
      <text:p text:style-name="ifm_p_mt.4.23mm_ifm">1.  Elke Partij kan de andere Partij(en) schriftelijk verzoeken het
				convenant te wijzigen. De wijziging behoeft de schriftelijke instemming van
				alle Partijen.</text:p>
      <text:p text:style-name="ifm_p_mt.3.7mm_ifm">2.  Partijen treden in overleg binnen twee maanden nadat een Partij
				de wens tot wijziging aan de andere Partij(en) schriftelijk heeft
				meegedeeld.</text:p>
      <text:p text:style-name="ifm_p_mt.3.7mm_ifm">3.  De wijziging en de verklaring(en) tot instemming worden als
				bijlage aan het convenant gehecht.</text:p>
      <text:p text:style-name="ifm_p_mt.3.7mm_ifm">4.  De wijziging wordt gepubliceerd in de Staatscourant.</text:p>
      <text:h text:style-name="ifm_p_font.bold_mt.5.08mm_page.keep-with-next_ifm" text:outline-level="2">Artikel<text:s/>9<text:s/>Opzegging</text:h>
      <text:p text:style-name="ifm_p_mt.4.23mm_ifm">1.  Elke Partij kan dit convenant met inachtneming van een
				opzegtermijn van drie maanden schriftelijk opzeggen, indien een zodanige
				verandering van omstandigheden is opgetreden dat dit convenant
				billijkheidshalve op korte termijn behoort te eindigen. De opzegging moet de
				verandering in omstandigheden vermelden.</text:p>
      <text:p text:style-name="ifm_p_mt.3.7mm_ifm">2.  Wanneer een Partij het convenant opzegt blijft het convenant
				voor de overige Partijen in stand voor zover de inhoud en de strekking ervan
				zich daartegen niet verzetten. De overgebleven Partijen kunnen ook besluiten
				dat het convenant dient te worden beëindigd.</text:p>
      <text:p text:style-name="ifm_p_mt.3.7mm_ifm">3.  Indien een Partij opzegt en voor het lopende jaar heeft
				ingestemd met het jaarplan, is die Partij gehouden om de op haar uit het
				jaarplan rustende verplichtingen, ook na de opzegging, in redelijkheid na te
				komen.</text:p>
      <text:p text:style-name="ifm_p_mt.3.7mm_ifm">4.  In geval van opzegging of beëindiging van het convenant is geen
				van de Partijen jegens een ander tot schadevergoeding gehouden.</text:p>
      <text:h text:style-name="ifm_p_font.bold_mt.5.08mm_page.keep-with-next_ifm" text:outline-level="2">Artikel<text:s/>10<text:s/>Toetredingsregeling</text:h>
      <text:p text:style-name="ifm_p_mt.4.23mm_ifm">1.  Er kunnen nieuwe Partijen toetreden tot het convenant.</text:p>
      <text:p text:style-name="ifm_p_mt.3.7mm_ifm">2.  Een nieuwe Partij maakt haar verzoek tot toetreding
				schriftelijk bekend aan het overleg beleid, toezicht en uitvoering. Zodra alle
				Partijen schriftelijk hebben ingestemd met het verzoek tot toetreding, ontvangt
				de toetredende Partij de status van Partij van het convenant Brzo en gelden
				voor die Partij de voor haar uit het convenant Brzo voortvloeiende rechten en
				verplichtingen.</text:p>
      <text:p text:style-name="ifm_p_mt.3.7mm_ifm">3.  Het verzoek tot toetreding en de verklaringen tot instemming
				worden in afschrift als bijlagen aan het convenant Brzo gehecht.</text:p>
      <text:p text:style-name="ifm_p_mt.3.7mm_ifm">4.  Van de toetreding wordt melding gemaakt in de
				Staatscourant.</text:p>
      <text:h text:style-name="ifm_p_font.bold_mt.5.08mm_page.keep-with-next_ifm" text:outline-level="2">Artikel<text:s/>11<text:s/>Afdwingbaarheid</text:h>
      <text:p text:style-name="ifm_p_mt.4.23mm_ifm">Dit convenant Brzo is niet in rechte afdwingbaar.</text:p>
      <text:h text:style-name="ifm_p_font.bold_mt.5.08mm_page.keep-with-next_ifm" text:outline-level="2">Artikel<text:s/>12<text:s/>Inwerkintreding en looptijd</text:h>
      <text:p text:style-name="ifm_p_mt.4.23mm_ifm">1.  Dit convenant treedt in werking met ingang van de dag na
				ondertekening door alle Partijen en loopt tot en met 1 maart 2025. Partijen
				treden uiterlijk zes maanden voor laatstgenoemde datum in overleg over
				voortzetting van dit convenant.</text:p>
      <text:p text:style-name="ifm_p_mt.3.7mm_ifm">2.  Partijen nemen de uitvoering van alle in dit convenant genoemde
				afspraken direct na ondertekening ter hand.</text:p>
      <text:h text:style-name="ifm_p_font.bold_mt.5.08mm_page.keep-with-next_ifm" text:outline-level="2">Artikel<text:s/>13<text:s/>Toepasselijk recht</text:h>
      <text:p text:style-name="ifm_p_mt.4.23mm_ifm">Op dit convenant is uitsluitend Nederlands recht van
			 toepassing.</text:p>
      <text:h text:style-name="ifm_p_font.bold_mt.5.08mm_page.keep-with-next_ifm" text:outline-level="2">Artikel<text:s/>14<text:s/>Openbaarmaking</text:h>
      <text:p text:style-name="ifm_p_mt.4.23mm_ifm">1.  Binnen een maand na ondertekening van het convenant wordt de
				tekst daarvan gepubliceerd in de Staatscourant.</text:p>
      <text:p text:style-name="ifm_p_mt.3.7mm_ifm">2.  Bij wijzigingen in het convenant Brzo is het eerste lid van
				overeenkomstige toepassing.</text:p>
      <text:h text:style-name="ifm_p_font.bold_mt.5.08mm_page.keep-with-next_ifm" text:outline-level="2">Artikel<text:s/>15<text:s/>Citeertitel</text:h>
      <text:p text:style-name="ifm_p_mt.4.23mm_ifm">Dit convenant Brzo kan worden aangehaald als Convenant Brzo.</text:p>
      <text:p text:style-name="ifm_p_font.italic_mt.3.7mm_ifm">Aldus overeengekomen en ondertekend te<text:s/>
                  Den Haag op
                   11 oktober 2021
               </text:p>
      <text:p text:style-name="ifm_p_font.italic_mt.3.7mm_ifm">De Staatssecretaris van Infrastructuur en Waterstaat,<text:line-break/>S.P.R.A. van<text:s/>Weyenberg</text:p>
      <text:p text:style-name="ifm_p_font.italic_mt.3.7mm_ifm">Aldus overeengekomen en ondertekend te<text:s/>
                  Den Haag op
                   7 oktober 2021
               </text:p>
      <text:p text:style-name="ifm_p_font.italic_mt.3.7mm_ifm">De Minister van Justitie en Veiligheid,<text:line-break/>F.B.J.<text:s/>Grapperhaus</text:p>
      <text:p text:style-name="ifm_p_font.italic_mt.3.7mm_ifm">Aldus overeengekomen en ondertekend te<text:s/>
                  Den Haag op
                   11 oktober 2021
               </text:p>
      <text:p text:style-name="ifm_p_font.italic_mt.3.7mm_ifm">De Staatssecretaris van Sociale Zaken en Werkgelegenheid,<text:line-break/>A.D.<text:s/>Wiersma</text:p>
      <text:p text:style-name="ifm_p_font.italic_mt.3.7mm_ifm">Aldus overeengekomen en ondertekend te<text:s/>
                  Den Haag op
                   7 oktober 2021
               </text:p>
      <text:p text:style-name="ifm_p_font.italic_mt.3.7mm_ifm">De Inspectie Sociale Zaken en Werkgelegenheid<text:line-break/>R.G. de<text:s/>Boer, <text:line-break/>Inspecteur-Generaal,</text:p>
      <text:p text:style-name="ifm_p_font.italic_mt.3.7mm_ifm">Aldus overeengekomen en ondertekend te<text:s/>
                  Den Haag
				op
                   11 oktober 2021
               </text:p>
      <text:p text:style-name="ifm_p_font.italic_mt.3.7mm_ifm">Interprovinciaal Overleg (IPO) 
		  <text:line-break/>M.<text:s/>Stolk,<text:line-break/>gedeputeerde provincie Zuid-Holland,</text:p>
      <text:p text:style-name="ifm_p_font.italic_mt.3.7mm_ifm">Aldus overeengekomen en ondertekend te<text:s/>
                  Schiedam op
                   11 oktober 2021
               </text:p>
      <text:p text:style-name="ifm_p_font.italic_mt.3.7mm_ifm">De DCMR milieudienst Rijnmond<text:line-break/>R.M.<text:s/>Thé,<text:line-break/>directeur DCMR milieudienst Rijnmond, tevens coördinerende Brzo omgevingsdienst</text:p>
      <text:p text:style-name="ifm_p_font.italic_mt.3.7mm_ifm">Aldus overeengekomen en ondertekend<text:s/>
                   11 oktober 2021
               </text:p>
      <text:p text:style-name="ifm_p_font.italic_mt.3.7mm_ifm">Het Veiligheidsberaad<text:line-break/>A.S.<text:s/>Scholten,<text:line-break/>Voorzitter Veiligheidsregio Noord-Limburg</text:p>
      <text:p text:style-name="ifm_p_font.italic_mt.3.7mm_ifm">Aldus overeengekomen en ondertekend te<text:s/>
                  Amsterdam op
                   6 oktober 2021
               </text:p>
      <text:p text:style-name="ifm_p_font.italic_mt.3.7mm_ifm">De Unie van Waterschappen<text:line-break/>S.<text:s/>Mager, <text:line-break/>dagelijks bestuurslid Waterschap Amstel, Gooi en V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550</text:span><text:tab/>2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550</text:span><text:tab/>2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BRZO</dc:title>
    <meta:user-defined meta:name="OVERHEIDop.steltVast"/>
    <meta:user-defined meta:name="OVERHEIDop.StcrtID/DC.identifier">stcrt-2021-44550</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5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Convenant BRZO</meta:user-defined>
    <meta:user-defined meta:name="DCTERMS.W3CDTF/DCTERMS.available">2021-11-23</meta:user-defined>
  </office:meta>
</office:document-meta>
</file>