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48</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1 oktober 2021
	 nr. BOACAT2021/053, tot wijziging van het Besluit buitengewoon
	 opsporingsambtenaar bij de gemeente Leidschendam-Voorburg van 27 juni 2017,
	 kenmerk BOACAT2017/041</text:h>
      <text:p text:style-name="ifm_p_mt.3.7mm_ifm">De Minister voor Rechtsbescherming,</text:p>
      <text:p text:style-name="ifm_p_mt.3.7mm_ifm">Gelezen het verzoek van de gemeente
			 Leidschendam-Voorburg van 7 september 2021 en de adviezen van de hoofdofficier
			 van justitie bij het arrondissementsparket Den Haag en de korpschef als bedoeld
			 in artikel 27 van de Politiewet 2012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bij
			 de gemeente Leidschendam-Voorburg van 27 juni 2017, kenmerk BOACAT2017/041
			 wordt als volgt gewijzigd:</text:p>
      <text:p text:style-name="ifm_p_mt.3.7mm_ifm">Artikel 4 komt te luiden:</text:p>
      <text:section text:style-name="ifm_sect_mleft.5.1mm_ifm" text:name="d15e66">
        <text:p text:style-name="ifm_p_ifm">Op grond van dit besluit kunnen maximaal 25 personen als
				buitengewoon opsporingsambtenaar worden beëdigd.</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1 oktober 2021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548</text:span><text:tab/>26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548</text:span><text:tab/>26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1 oktober 2021 nr. BOACAT2021/053, tot wijziging van het Besluit buitengewoon opsporingsambtenaar bij de gemeente Leidschendam-Voorburg van 27 juni 2017, kenmerk BOACAT2017/041</dc:title>
    <meta:user-defined meta:name="OVERHEIDop.steltVast"/>
    <meta:user-defined meta:name="OVERHEIDop.StcrtID/DC.identifier">stcrt-2021-44548</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54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1 oktober 2021 nr. BOACAT2021/053, tot wijziging van het Besluit buitengewoon opsporingsambtenaar bij de gemeente Leidschendam-Voorburg van 27 juni 2017, kenmerk BOACAT2017/041</meta:user-defined>
    <meta:user-defined meta:name="DCTERMS.alternative"/>
    <meta:user-defined meta:name="DCTERMS.W3CDTF/OVERHEIDop.datumOndertekening">2021-10-21</meta:user-defined>
    <meta:user-defined meta:name="DCTERMS.W3CDTF/DCTERMS.available">2021-10-26</meta:user-defined>
    <meta:user-defined meta:name="OVERHEIDop.Ruimtelijkplan/OVERHEIDop.bekendmakingBetreffendePlan"/>
  </office:meta>
</office:document-meta>
</file>