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35</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Johan Willem Frisokazerne (12D05) te Assen, zaak 2021/1169,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juli 2021 een aanvraag om een omgevingsvergunning ontvangen van het Rijksvastgoedbedrijf namens het Ministerie van Defensie voor de inrichting 12D05 – Johan Willem Frisokazerne aan de Balkenweg 3, 9405 CC Assen.</text:p>
      <text:p text:style-name="ifm_p_mt.3.7mm_ifm">Het betreft een inrichting voor defensielocatie. De aanvraag betreft Wijziging brandveilig gebruik gebouw 3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7 oktober 2021 tot en met 8 december 2021 op de volgende plaats inzien:</text:p>
      <text:p text:style-name="ifm_p_ifm">−  de gemeente Assen, Noordersingel 33 te Asse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 </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1/11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35</text:span><text:tab/>2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35</text:span><text:tab/>2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aanvraag omgevingsvergunning Johan Willem Frisokazerne (12D05) te Assen, zaak 2021/1169, Inspectie Leefomgeving en Transport</dc:title>
    <meta:user-defined meta:name="OVERHEIDop.ActiviteitOmgevingsvergunning/OVERHEIDop.activiteit">brandveilig gebruik</meta:user-defined>
    <meta:user-defined meta:name="OVERHEIDop.ActiviteitOmgevingsvergunning/OVERHEIDop.activiteit">bouwen</meta:user-defined>
    <meta:user-defined meta:name="OVERHEIDop.steltVast"/>
    <meta:user-defined meta:name="OVERHEIDop.StcrtID/DC.identifier">stcrt-2021-44535</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3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aanvraag omgevingsvergunning Johan Willem Frisokazerne (12D05) te Assen, zaak 2021/1169, Inspectie Leefomgeving en Transport</meta:user-defined>
    <meta:user-defined meta:name="DCTERMS.W3CDTF/DCTERMS.available">2021-10-26</meta:user-defined>
  </office:meta>
</office:document-meta>
</file>