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493</text:p>
          </table:table-cell>
        </table:table-row>
        <table:table-row table:style-name="staatscourant.koprow1">
          <table:covered-table-cell/>
          <table:covered-table-cell/>
          <table:table-cell office:value-type="string" table:style-name="staatscourant.publicatiedatumcel">
            <text:p>26 okto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8 oktober 2021
	 nr. BOACAT2021/044, strekkende tot aanwijzing van buitengewoon
	 opsporingsambtenaren bij de gemeente Papendrecht in het domein I Openbare
	 Ruimte</text:h>
      <text:p text:style-name="ifm_p_mt.3.7mm_ifm">De Minister voor Rechtsbescherming,</text:p>
      <text:p text:style-name="ifm_p_mt.3.7mm_ifm">Gelezen het verzoek van de gemeente Papendrecht van
			 12 juli 2021 en de adviezen van de hoofdofficier van justitie bij het
			 arrondissementsparket Rotterdam en de korpschef als bedoeld in artikel 27 van
			 de Politiewet 2012;</text:p>
      <text:p text:style-name="ifm_p_mt.3.7mm_ifm">Gelet op:</text:p>
      <text:p text:style-name="ifm_p_ifm">–  artikel 142, eerste lid, aanhef en onder b en derde lid, van
				het Wetboek van Strafvordering;</text:p>
      <text:p text:style-name="ifm_p_ifm">–  artikel 7, negende lid, van de Politiewet 2012;</text:p>
      <text:p text:style-name="ifm_p_ifm">–  artikel 55b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ifm">–  de Regeling domeinlijsten buitengewoon
				opsporingsambtenaar;</text:p>
      <text:p text:style-name="ifm_p_ifm">–  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buitengewoon
		  opsporingsambtenaar in dienst van de gemeente Papendrecht, zijn aangewezen als
		  buitengewoon opsporingsambtenaar.</text:p>
      <text:h text:style-name="ifm_p_font.bold_mt.5.08mm_page.keep-with-next_ifm" text:outline-level="2">Artikel<text:s/>3<text:s/></text:h>
      <text:p text:style-name="ifm_p_mt.4.23mm_ifm">1.  De buitengewoon opsporingsambtenaar is bevoegd tot het opsporen
			 van de strafbare feiten behorend tot het domein I, Openbare ruimte, zoals
			 opgenomen in de bijlage bij de Regeling domeinlijsten buitengewoon
			 opsporingsambtenaar.</text:p>
      <text:p text:style-name="ifm_p_mt.3.7mm_ifm">2.  De opsporingsbevoegdheid, bedoeld in het eerste lid, geldt voor
			 het grondgebied van Nederland, voor zover noodzakelijk voor een goed vervulling
			 van de aan de functie gerelateerde taken.</text:p>
      <text:p text:style-name="ifm_p_mt.3.7mm_ifm">3.  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15 personen als
		  buitengewoon opsporingsambtenaar worden beëdigd.</text:p>
      <text:h text:style-name="ifm_p_font.bold_mt.5.08mm_page.keep-with-next_ifm" text:outline-level="2">Artikel<text:s/>5<text:s/></text:h>
      <text:p text:style-name="ifm_p_mt.4.23mm_ifm">1.  Als toezichthouder als bedoeld in artikel 36 van het Besluit
			 buitengewoon opsporingsambtenaar is aangewezen de hoofdofficier van justitie
			 bij het.</text:p>
      <text:p text:style-name="ifm_p_mt.3.7mm_ifm">2.  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De buitengewoon opsporingsambtenaar kan de in artikel 7, eerste en
		  derde lid, van de Politiewet 2012 omschreven bevoegdheden uitoefenen met
		  gebruikmaking van handboeien.</text:p>
      <text:h text:style-name="ifm_p_font.bold_mt.5.08mm_page.keep-with-next_ifm" text:outline-level="2">Artikel<text:s/>7<text:s/></text:h>
      <text:p text:style-name="ifm_p_mt.4.23mm_ifm">1.  De gemeente Papendrecht brengt jaarlijks, voor 1 april, verslag
			 uit over:</text:p>
      <text:p text:style-name="ifm_p_ifm">a.  het aantal buitengewoon opsporingsambtenaren werkzaam in de
				  in artikel 2 genoemde functie;</text:p>
      <text:p text:style-name="ifm_p_ifm">b.  de door die buitengewoon opsporingsambtenaren verrichte
				  activiteiten;</text:p>
      <text:p text:style-name="ifm_p_ifm">c.  de stand van zaken met betrekking tot de opleiding van die
				  buitengewoon opsporingsambtenaren, waarbij in ieder geval wordt aangegeven
				  hoeveel personen in het verslagjaar zijn aangemeld voor het door de Minister
				  voor Rechtsbescherming goedgekeurde examen en hoeveel personen in dat jaar voor
				  dat examen zijn geslaagd.</text:p>
      <text:p text:style-name="ifm_p_mt.3.7mm_ifm">2.  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8<text:s/></text:h>
      <text:p text:style-name="ifm_p_mt.4.23mm_ifm">De op naam gestelde akten van beëdiging en de overige
		  benoemingsbescheiden, afgegeven mede op basis van het in artikel 9 genoemde
		  besluit, worden geacht mede te zijn afgegeven op basis van dit besluit.</text:p>
      <text:p text:style-name="ifm_p_ifm">Dit artikel brengt geen wijziging in de resterende looptijd van de
		  afgegeven aktes.</text:p>
      <text:h text:style-name="ifm_p_font.bold_mt.5.08mm_page.keep-with-next_ifm" text:outline-level="2">Artikel<text:s/>9<text:s/></text:h>
      <text:p text:style-name="ifm_p_mt.4.23mm_ifm">Het Besluit buitengewoon opsporingsambtenaar bij de gemeente
		  Papendrecht 2016 van 30 september 2016 nr. BOACAT2016/057 zal vervallen op
		  24 november 2021.</text:p>
      <text:p text:style-name="ifm_p_ifm">Dit besluit treedt in werking met ingang van 24 november 2021 en
		  vervalt met ingang van 24 november 2026.</text:p>
      <text:h text:style-name="ifm_p_font.bold_mt.5.08mm_page.keep-with-next_ifm" text:outline-level="2">Artikel<text:s/>10<text:s/></text:h>
      <text:p text:style-name="ifm_p_mt.4.23mm_ifm">Dit besluit wordt aangehaald als: Besluit buitengewoon
		  opsporingsambtenaar domein I Openbare Ruimte gemeente Papendrecht 2021.</text:p>
      <text:p text:style-name="ifm_p_mt.3.7mm_ifm">Dit besluit zal in de Staatscourant worden geplaatst.</text:p>
      <text:p text:style-name="ifm_p_font.italic_mt.3.7mm_ifm">
                  Den Haag,
                   8 oktober 2021
               </text:p>
      <text:p text:style-name="ifm_p_font.italic_mt.3.7mm_ifm">De Minister voor
		  Rechtsbescherming,<text:line-break/>namens
		  deze,<text:line-break/><text:line-break/>I.M.<text:s/>Koster-Boer<text:line-break/>Operationeel manager V&amp;T</text:p>
      <text:p text:style-name="ifm_p_mt.3.7mm_ifm"><text:span text:style-name="ifm_span_font.bold_ifm">Bezwaar maken</text:span></text:p>
      <text:p text:style-name="ifm_p_mt.3.7mm_ifm">U kunt bij de Minister voor Rechtsbescherming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gtekening;</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4493</text:span><text:tab/>26 okto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4493</text:span><text:tab/>26 okto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Rechtsbescherming van 8 oktober 2021 nr. BOACAT2021/044, strekkende tot aanwijzing van buitengewoon opsporingsambtenaren bij de gemeente Papendrecht in het domein I Openbare Ruimte</dc:title>
    <meta:user-defined meta:name="OVERHEIDop.steltVast"/>
    <meta:user-defined meta:name="OVERHEIDop.StcrtID/DC.identifier">stcrt-2021-44493</meta:user-defined>
    <meta:user-defined meta:name="OVERHEIDop.datumEindeReactietermijn"/>
    <meta:user-defined meta:name="OVERHEIDop.Rubriek/DC.type">ander besluit van algemene strekking</meta:user-defined>
    <meta:user-defined meta:name="OVERHEIDop.DienstAgentschapInstellingOfProject/DC.creator">Dienst Justis</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4493</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Minister voor Rechtsbescherming van 8 oktober 2021 nr. BOACAT2021/044, strekkende tot aanwijzing van buitengewoon opsporingsambtenaren bij de gemeente Papendrecht in het domein I Openbare Ruimte</meta:user-defined>
    <meta:user-defined meta:name="DCTERMS.alternative"/>
    <meta:user-defined meta:name="DCTERMS.W3CDTF/OVERHEIDop.datumOndertekening">2021-10-08</meta:user-defined>
    <meta:user-defined meta:name="DCTERMS.W3CDTF/DCTERMS.available">2021-10-26</meta:user-defined>
    <meta:user-defined meta:name="OVERHEIDop.Ruimtelijkplan/OVERHEIDop.bekendmakingBetreffendePlan"/>
  </office:meta>
</office:document-meta>
</file>