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op de City Deal ‘Een slimme stad, zo doe je dat’
		betreffende de toetreding van nieuwe partijen, Ministerie van Binnenlandse
		Zaken en Koninkrijksrelaties</text:h>
      <text:h text:style-name="ifm_p_font.bold_mt.7.4mm_page.keep-with-next_ifm" text:outline-level="4">Overwegende</text:h>
      <text:h text:style-name="ifm_p_font.bold-italic_mt.5.08mm_page.keep-with-next_ifm" text:outline-level="5">1<text:s/>Aanleiding</text:h>
      <text:p text:style-name="ifm_p_mt.4.23mm_ifm">1.1  De in dit artikel genoemde partijen aan de projectmanager
					 en de projectsecretaris van de City Deal ‘Een slimme stad, zo doe je dat’ een
					 schriftelijk verzoek hebben gedaan tot toetreding tot de City Deal ‘Een slimme
					 stad, zo doe je dat’ (conform artikel 14.2 uit de dealtekst van de City Deal
					 ‘Een slimme stad, zo doe je dat’, getekend op 3 december 2020 te Den
					 Haag).</text:p>
      <text:p text:style-name="ifm_p_ifm">–  KPN BV, namens deze: J.C. Groote, Executive Vice
						  President (EVP) Innovation &amp; Partnerships, (behorende bij de categorie
						  bedrijven);</text:p>
      <text:p text:style-name="ifm_p_ifm">–  Data- en Kennishub Gezond Stedelijk Leven,
						  vertegenwoordigd door gemachtigd penvoerder Universiteit Utrecht, namens deze
						  Prof. dr. ir. D.J.J. Heederik (behorende bij de categorie maatschappelijke
						  organisaties);</text:p>
      <text:p text:style-name="ifm_p_ifm">–  Stichting Fontys, Fontys Hogeschool Economie en
						  Communicatie, namens deze: R.J. Philipsen, directeur (behorende bij de
						  categorie maatschappelijke organisaties);</text:p>
      <text:p text:style-name="ifm_p_ifm">–  Stichting Hogeschool Rotterdam, namens deze: drs.
						  M.J.G. Bormans, voorzitter College van Bestuur (behorende bij de categorie
						  maatschappelijke organisaties);</text:p>
      <text:p text:style-name="ifm_p_ifm">–  Stichting Saxion, namens deze drs. J.L. Mulder,
						  voorzitter College van Bestuur (behorende bij de categorie maatschappelijke
						  organisaties);</text:p>
      <text:p text:style-name="ifm_p_ifm">–  Stichting Nederlands Normalisatie Instituut (NEN),
						  namens deze: drs. G. van den Akker, business unit manager standards (behorende
						  bij de categorie maatschappelijke organisaties);</text:p>
      <text:p text:style-name="ifm_p_ifm">1.2  De projectmanager van de City Deal ‘Een slimme stad, zo doe
					 je dat’ aan CBS heeft verzocht toe te treden tot de City Deal ‘Een slimme stad,
					 zo doe je dat’, om zo optimaal gebruik te kunnen maken van elkaars kennis en
					 netwerk. CBS wordt hierbij vertegenwoordigd door R.G.W. Dood, directeur
					 beleidsstatistiek en dataservices. CBS behoort bij de categorie
					 maatschappelijke organisaties.</text:p>
      <text:p text:style-name="ifm_p_ifm">1.3  De bij artikel 1.1 en 1.2 genoemde partijen alle
					 voortkomende verplichtingen voortvloeiende uit deze toetreding zonder
					 voorbehoud aanvaarden.</text:p>
      <text:p text:style-name="ifm_p_ifm">1.4  Er, zoals voorgeschreven in artikel 14.3 uit dealtekst,
					 navraag is gedaan bij de partners van de City Deal ‘Een slimme stad, zo doe je
					 dat’ en er door de projectmanager is geconstateerd dat er geen bezwaar is tegen
					 toetreding van de bij artikel 1.1 en 1.2 genoemde partijen.</text:p>
      <text:h text:style-name="ifm_p_font.bold_mt.5.08mm_page.keep-with-next_ifm" text:outline-level="4">Komen overeen:</text:h>
      <text:h text:style-name="ifm_p_font.bold-italic_mt.5.08mm_page.keep-with-next_ifm" text:outline-level="5">2<text:s/>Toetreding</text:h>
      <text:p text:style-name="ifm_p_mt.4.23mm_ifm">2.1  De bij artikel 1.1 en 1.2 genoemde partijen treden met
					 ingang van 3 juni 2021 toe als partij tot de City Deal ‘Een slimme stad, zo doe
					 je dat’.</text:p>
      <text:p text:style-name="ifm_p_ifm">2.2  Alle daaruit voortvloeiende rechten en verplichtingen
					 treden met terugwerkende kracht in per 3 december 2020.</text:p>
      <text:p text:style-name="ifm_p_ifm">2.3  Van deze toetreding wordt mededeling gedaan in de
					 Staatscourant.</text:p>
      <text:p text:style-name="ifm_p_font.italic_mt.3.7mm_ifm">Aldus overeengekomen te<text:s/>
                  Den Haag op
                   3 juni 2021
               </text:p>
      <text:p text:style-name="ifm_p_font.italic_mt.3.7mm_ifm"><text:line-break/>Namens KPN bv,<text:line-break/><text:line-break/>J.C.<text:s/>Groote,<text:line-break/>Executive Vice President (EVP) Innovation &amp; Partnerships</text:p>
      <text:p text:style-name="ifm_p_font.italic_mt.3.7mm_ifm"><text:line-break/>Namens Data- en Kennishub Gezond Stedelijk Leven,<text:line-break/>vertegenwoordigd door gemachtigd penvoerder Universiteit Utrecht,<text:line-break/>D.J.J.<text:s/>Heederik</text:p>
      <text:p text:style-name="ifm_p_font.italic_mt.3.7mm_ifm"><text:line-break/>Namens Stichting Fontys, Fontys Hogeschool Economie en Communicatie,<text:line-break/><text:line-break/>R.J.<text:s/>Philipsen,<text:line-break/>directeur</text:p>
      <text:p text:style-name="ifm_p_font.italic_mt.3.7mm_ifm"><text:line-break/>Namens Stichting Hogeschool Rotterdam<text:line-break/><text:line-break/>M.J.G.<text:s/>Bormans,<text:line-break/>voorzitter College van Bestuur</text:p>
      <text:p text:style-name="ifm_p_font.italic_mt.3.7mm_ifm"><text:line-break/>Namens Stichting Nederlands Normalisatie Instituut (NEN),<text:line-break/><text:line-break/>G. van den<text:s/>Akker,<text:line-break/>business unit manager standards</text:p>
      <text:p text:style-name="ifm_p_font.italic_mt.3.7mm_ifm"><text:line-break/>Namens CBS,<text:line-break/><text:line-break/>R.G.W.<text:s/>Dood,<text:line-break/>directeur beleidsstatistiek en dataservi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33</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33</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op de City Deal ‘Een slimme stad, zo doe je dat’ betreffende de toetreding van nieuwe partijen, Ministerie van Binnenlandse Zaken en Koninkrijksrelaties</dc:title>
    <meta:user-defined meta:name="OVERHEIDop.steltVast"/>
    <meta:user-defined meta:name="OVERHEIDop.StcrtID/DC.identifier">stcrt-2021-444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3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Organisatie en beleid</meta:user-defined>
    <meta:user-defined meta:name="DC.title">Addendum op de City Deal ‘Een slimme stad, zo doe je dat’ betreffende de toetreding van nieuwe partijen, Ministerie van Binnenlandse Zaken en Koninkrijksrelaties</meta:user-defined>
    <meta:user-defined meta:name="DCTERMS.W3CDTF/DCTERMS.available">2021-10-26</meta:user-defined>
  </office:meta>
</office:document-meta>
</file>