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408</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Dierenkliniek Middenwaard</text:span></text:p>
      <text:p text:style-name="ifm_p_ifm">Aan D.K. Walstra en S.J.C. Walstra-Baldée, handelend in maatschapsverband onder de naam Dierenkliniek Middenwaard, gevestigd te Heerhugowaard, is, onder intrekking van de op 30 juli 2019 verleende registratie met kenmerk ANVS-PP-2019/0050568-04, een vergunning verleend voor het verrichten van handelingen met toestellen ten behoeve van veterinaire diagnostiek binnen de locaties van Dierenkliniek Middenwaard, gelegen aan Middenwaard 47 én de Jan Glijnisweg 10 te Heerhugowaard.</text:p>
      <text:p text:style-name="ifm_p_ifm">Kenmerk: <text:span text:style-name="ifm_span_font.underline_ifm">ANVS-PP-2021/0085867-03</text:span></text:p>
      <text:p text:style-name="ifm_p_ifm">Datum: <text:span text:style-name="ifm_span_font.underline_ifm">13 oktober 2021</text:span></text:p>
      <text:p text:style-name="ifm_p_mt.3.7mm_ifm"><text:span text:style-name="ifm_span_font.underline_ifm">Bergman Clinics Nederland B.V.</text:span></text:p>
      <text:p text:style-name="ifm_p_ifm">Aan Bergman Clinics Nederland B.V., gevestigd te Naarden, is een vergunning verleend voor het verrichten van handelingen ten behoeve van medische diagnostiek met ioniserende straling uitzendende toestellen binnen de locatie van Bergman Clinics Nederland B.V., gelegen aan de Cypresbaan 3 te Capelle aan den IJssel.</text:p>
      <text:p text:style-name="ifm_p_ifm">Kenmerk: <text:span text:style-name="ifm_span_font.underline_ifm">ANVS-PP-2021/0083246-12</text:span></text:p>
      <text:p text:style-name="ifm_p_ifm">Datum: <text:span text:style-name="ifm_span_font.underline_ifm">13 oktober 2021</text:span></text:p>
      <text:p text:style-name="ifm_p_mt.3.7mm_ifm"><text:span text:style-name="ifm_span_font.underline_ifm">Mondzorg Suikerpoort</text:span></text:p>
      <text:p text:style-name="ifm_p_ifm">Aan B. Blanca van Goch en A. Gago Magdalena, handelend in maatschapsverband onder de naam Mondzorg Suikerpoort, is een vergunning verleend voor het verrichten van handelingen met ioniserende straling uitzendende toestellen, waaronder een toestel gebruikmakend van computertomografietechniek, ten behoeve van tandheelkundige diagnostiek, binnen de locatie van Mondzorg Suikerpoort, gelegen aan de Suikerpoort 7 te Middelburg.</text:p>
      <text:p text:style-name="ifm_p_ifm">Kenmerk: <text:span text:style-name="ifm_span_font.underline_ifm">ANVS-PP-2021/0085893-03</text:span></text:p>
      <text:p text:style-name="ifm_p_ifm">Datum: <text:span text:style-name="ifm_span_font.underline_ifm">15 oktober 2021</text:span></text:p>
      <text:p text:style-name="ifm_p_mt.3.7mm_ifm"><text:span text:style-name="ifm_span_font.underline_ifm">Drs. J.A. van Oorschot Ambulant Dierenarts</text:span></text:p>
      <text:p text:style-name="ifm_p_ifm">Aan Drs. J.A. van Oorschot Ambulant Dierenarts, gevestigd te Berghem, is een vergunning verleend voor het verrichten van handelingen ten behoeve van veterinaire diagnostiek met ioniserende straling uitzendende toestellen, binnen de locatie van Drs. J.A. van Oorschot Ambulant Dierenarts, gelegen aan de Burgemeester van Erpstraat 82 B te Berghem en op steeds wisselende plaatsen in Nederland.</text:p>
      <text:p text:style-name="ifm_p_ifm">Kenmerk: <text:span text:style-name="ifm_span_font.underline_ifm">ANVS-PP-2021/0084747-06</text:span></text:p>
      <text:p text:style-name="ifm_p_ifm">Datum: <text:span text:style-name="ifm_span_font.underline_ifm">15 oktober 2021</text:span></text:p>
      <text:p text:style-name="ifm_p_mt.3.7mm_ifm"><text:span text:style-name="ifm_span_font.underline_ifm">Dierenkliniek Oostgaarde</text:span></text:p>
      <text:p text:style-name="ifm_p_ifm">Aan A.M. Buijtenhek en A.C.W. Hertogh, handelend onder de naam Dierenkliniek Oostgaarde, gevestigd te Capelle aan den IJssel, is een verguning verleend voor het verrichten van handelingen met ioniserende straling uitzendende toestellen ten behoeve van veterinaire diagnostiek en tandheelkundige diagnostiek zover het tandheelkundige toepassingen betreft waarbij blootstelling van dieren betreft, binnen de locatie van Dierenkliniek Oostgaarde, gelegen aan de Woldberg 102 te Capelle aan den Ijssel.</text:p>
      <text:p text:style-name="ifm_p_ifm">Kenmerk: <text:span text:style-name="ifm_span_font.underline_ifm">ANVS-PP-2021/0085782-05</text:span></text:p>
      <text:p text:style-name="ifm_p_ifm">Datum: <text:span text:style-name="ifm_span_font.underline_ifm">15 oktober 2021</text:span></text:p>
      <text:p text:style-name="ifm_p_mt.3.7mm_ifm">De Autoriteit Nucleaire Veiligheid en Stralingsbescherming heeft, onder het daarbij vermelde kenmerk, een <text:span text:style-name="ifm_span_font.bold_ifm"><text:span text:style-name="ifm_span_font.underline_ifm">vergunning ingetrokken</text:spa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Saturn Petcare B.V.</text:span></text:p>
      <text:p text:style-name="ifm_p_ifm">De aanvraag ingediend op 5 mei 2021 door Saturn Petcare B.V., gevestigd te Hattem, geregistreerd met nummer ANVS-PP-2021/0083274, betrekking hebbend op de intrekking van een vergunning verleend op grond van de Kernenergiewet, is afgewezen.</text:p>
      <text:p text:style-name="ifm_p_ifm">Kenmerk: <text:span text:style-name="ifm_span_font.underline_ifm">ANVS-PP-2021/0083274-05</text:span></text:p>
      <text:p text:style-name="ifm_p_ifm">Datum: <text:span text:style-name="ifm_span_font.underline_ifm">13 oktober 2021</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eze besluiten kunt u terecht bij het Informatiepunt Kernenergiewetvergunningen, telefoon 088 – 489 05 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408</text:span><text:tab/>22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408</text:span><text:tab/>22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op.steltVast"/>
    <meta:user-defined meta:name="OVERHEIDop.StcrtID/DC.identifier">stcrt-2021-44408</meta:user-defined>
    <meta:user-defined meta:name="OVERHEIDop.datumEindeReactietermijn"/>
    <meta:user-defined meta:name="OVERHEIDop.Rubriek/DC.type">andere vergunning</meta:user-defined>
    <meta:user-defined meta:name="OVERHEID.ZelfstandigBestuursorgaan/DC.creator">Autoriteit Nucleaire Veiligheid en Stralingsbescherm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408</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OVERHEID.TaxonomieBeleidsagenda/OVERHEID.category">Natuur en milieu | Bodem</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1-10-22</meta:user-defined>
  </office:meta>
</office:document-meta>
</file>