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96</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Vliegbasis Gilze-Rijen (50E03) te Rijen, Zaak:
		2021/1198,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3 juni
			 2012 een aanvraag om een omgevingsvergunning ontvangen van het Ministerie van
			 Defensie, DVD directie Zuid (tegenwoordig Rijksvastgoedbedrijf) voor de
			 inrichting 50E03 – Vliegbasis Gilze-Rijen aan de Rijksweg 121, 5121 RD Rijen
			 (gemeente Gilze en Rijen).</text:p>
      <text:p text:style-name="ifm_p_mt.3.7mm_ifm">Het betreft een inrichting voor een defensielocatie. De
				aanvraag betreft de activiteit:</text:p>
      <text:p text:style-name="ifm_p_ifm">–  Het in werking hebben van een inrichting
					 (revisievergunning)</text:p>
      <text:p text:style-name="ifm_p_mt.3.7mm_ifm">De Minister van Infrastructuur en Waterstaat maakt bekend dat zij
			 het voornemen heeft de vergunning te weigeren.</text:p>
      <text:h text:style-name="ifm_p_font.bold_mt.5.08mm_page.keep-with-next_ifm" text:outline-level="4">Inzage</text:h>
      <text:p text:style-name="ifm_p_mt.4.23mm_ifm">Het besluit en de bijbehorende stukken zijn op verzoek
			 beschikbaar van 28 oktober 2021 tot en met 6 december 2021 en op te vragen bij
			 de Inspectie Leefomgeving en Transport via telefoonnr. 088-489 00 00 of via het
			 mailadres aanvragenlbis@ilent.nl</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1/11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96</text:span><text:tab/>2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96</text:span><text:tab/>2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chikking aanvraag omgevingsvergunning Vliegbasis Gilze-Rijen (50E03) te Rijen, Zaak: 2021/1198, Inspectie Leefomgeving en Transport</dc:title>
    <meta:user-defined meta:name="OVERHEIDop.ActiviteitOmgevingsvergunning/OVERHEIDop.activiteit">milieu</meta:user-defined>
    <meta:user-defined meta:name="OVERHEIDop.steltVast"/>
    <meta:user-defined meta:name="OVERHEIDop.StcrtID/DC.identifier">stcrt-2021-44396</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9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Internationaal | Defensie</meta:user-defined>
    <meta:user-defined meta:name="OVERHEID.TaxonomieBeleidsagenda/OVERHEID.category">Natuur en milieu | Organisatie en beleid</meta:user-defined>
    <meta:user-defined meta:name="DC.title">Kennisgeving ontwerpbeschikking aanvraag omgevingsvergunning Vliegbasis Gilze-Rijen (50E03) te Rijen, Zaak: 2021/1198, Inspectie Leefomgeving en Transport</meta:user-defined>
    <meta:user-defined meta:name="DCTERMS.W3CDTF/DCTERMS.available">2021-10-27</meta:user-defined>
  </office:meta>
</office:document-meta>
</file>