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september
	 2021, nr. 3563540, houdende instelling van een tijdelijke commissie voor
	 toetsing en advisering bij verzoeken om vergoeding van restschade inzake
	 beroepsziekten binnen de sector politie op grond van overgangsbeleid
	 (Instellingsbesluit Commissie van Advies Restschade Afwikkeling
	 Politie)</text:h>
      <text:p text:style-name="ifm_p_mt.3.7mm_ifm">De Minister van Justitie en Veiligh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mbtenaar:</text:span></text:p>
      <text:p text:style-name="ifm_p_ifm">a.  een ambtenaar als bedoeld in artikel 1, eerste lid,
						onderdeel i, van het Besluit algemene rechtspositie politie;</text:p>
      <text:p text:style-name="ifm_p_ifm">b.  een gewezen ambtenaar;</text:p>
      <text:p text:style-name="ifm_p_ifm"> <text:span text:style-name="ifm_span_font.italic_ifm">bevoegd gezag:</text:span> bevoegd gezag als bedoeld in artikel 1 van het Besluit
				  algemene rechtspositie politie;</text:p>
      <text:p text:style-name="ifm_p_ifm"> <text:span text:style-name="ifm_span_font.italic_ifm">commissie:</text:span> Commissie van Advies Restschade Afwikkeling Politie, bedoeld
				  in artikel 2;</text:p>
      <text:p text:style-name="ifm_p_ifm"> <text:span text:style-name="ifm_span_font.italic_ifm">Minister:</text:span> de Minister van Justitie en Veiligheid;</text:p>
      <text:p text:style-name="ifm_p_ifm"> <text:span text:style-name="ifm_span_font.italic_ifm">ministerie:</text:span> het Ministerie van Justitie en Veiligheid.</text:p>
      <text:h text:style-name="ifm_p_font.bold_mt.5.08mm_page.keep-with-next_ifm" text:outline-level="2">Artikel<text:s/>2.<text:s/>Instelling</text:h>
      <text:p text:style-name="ifm_p_mt.4.23mm_ifm">Er is een Commissie van Advies Restschade Afwikkeling Politie.</text:p>
      <text:h text:style-name="ifm_p_font.bold_mt.5.08mm_page.keep-with-next_ifm" text:outline-level="2">Artikel<text:s/>3.<text:s/>Taken</text:h>
      <text:p text:style-name="ifm_p_mt.4.23mm_ifm">1.  De commissie heeft tot taak:</text:p>
      <text:p text:style-name="ifm_p_ifm">a.  het toetsen van en adviseren over de afdoening door het
				  bevoegd gezag van verzoeken van ambtenaren om schade vergoed te krijgen op
				  grond van de Richtlijn aanpak dossiers restschade;</text:p>
      <text:p text:style-name="ifm_p_ifm">b.  het toetsen van en adviseren over de afdoening door het
				  bevoegd gezag van verzoeken van ambtenaren om schade op grond van de Tijdelijke
				  beleidsregel afhandeling restschade politie na de inwerkingtreding
				  daarvan;</text:p>
      <text:p text:style-name="ifm_p_ifm">c.  het rapporteren van haar bevindingen aan de Minister en het
				  bevoegd gezag.</text:p>
      <text:p text:style-name="ifm_p_mt.3.7mm_ifm">2.  Het bevoegd gezag stelt per verzoek het dossier en de relevante
			 informatie beschikbaar aan de commissie ten behoeve van de uitoefening van haar
			 taken als bedoeld in het eerste lid, onderdeel a en b.</text:p>
      <text:h text:style-name="ifm_p_font.bold_mt.5.08mm_page.keep-with-next_ifm" text:outline-level="2">Artikel<text:s/>4.<text:s/>Instellingsduur</text:h>
      <text:p text:style-name="ifm_p_mt.4.23mm_ifm">De commissie wordt ingesteld met ingang van de inwerkingtreding van
		  dit besluit en wordt opgeheven bij het intrekken of vervallen van dit
		  besluit.</text:p>
      <text:h text:style-name="ifm_p_font.bold_mt.5.08mm_page.keep-with-next_ifm" text:outline-level="2">Artikel<text:s/>5.<text:s/>Samenstelling, benoeming en ontslag</text:h>
      <text:p text:style-name="ifm_p_mt.4.23mm_ifm">1.  De commissie is paritair samengesteld en bestaat uit drie leden.
			 De leden zijn een onafhankelijk voorzitter op voordracht van de Minister en
			 twee vertegenwoordigers op voordracht van het bevoegd gezag en de centrales
			 toegelaten tot de CGOP. Binnen de commissie is voldoende kennis en expertise om
			 schade vast te stellen en te beoordelen, zoals kennis van het
			 schadevergoedingsrecht.</text:p>
      <text:p text:style-name="ifm_p_mt.3.7mm_ifm">2.  De leden oefenen hun functie uit zonder last of ruggespraak.</text:p>
      <text:p text:style-name="ifm_p_mt.3.7mm_ifm">3.  De leden worden door de Minister benoemd.</text:p>
      <text:p text:style-name="ifm_p_mt.3.7mm_ifm">4.  De benoeming geschiedt voor de duur van de commissie.</text:p>
      <text:p text:style-name="ifm_p_mt.3.7mm_ifm">5.  De leden kunnen op eigen verzoek of wegens ongeschiktheid,
			 onbekwaamheid of op andere zwaarwegende gronden worden geschorst en ontslagen
			 door de Minister.</text:p>
      <text:p text:style-name="ifm_p_mt.3.7mm_ifm">6.  Bij tussentijds vertrek, schorsing of ontslag van de voorzitter
			 of een ander lid kan de Minister een andere voorzitter, onderscheidenlijk een
			 ander lid, benoemen.</text:p>
      <text:h text:style-name="ifm_p_font.bold_mt.5.08mm_page.keep-with-next_ifm" text:outline-level="2">Artikel<text:s/>6.<text:s/>Leden</text:h>
      <text:p text:style-name="ifm_p_mt.4.23mm_ifm">Voor de duur van de commissie worden tot lid van de commissie
		  benoemd:</text:p>
      <text:p text:style-name="ifm_p_ifm">a.  dhr. mr. J. Sap, tevens voorzitter;</text:p>
      <text:p text:style-name="ifm_p_ifm">b.  dhr. mr. A.D. Heil;</text:p>
      <text:p text:style-name="ifm_p_ifm">c.  dhr. prof. dr. R.A.A.G.M. van Raak.</text:p>
      <text:h text:style-name="ifm_p_font.bold_mt.5.08mm_page.keep-with-next_ifm" text:outline-level="2">Artikel<text:s/>7.<text:s/>Secretariaat</text:h>
      <text:p text:style-name="ifm_p_mt.4.23mm_ifm">1.  Ter ondersteuning bij haar in artikel 3 bedoelde taken wordt de
			 commissie bijgestaan door een secretariaat.</text:p>
      <text:p text:style-name="ifm_p_mt.3.7mm_ifm">2.  Het personeel van dit secretariaat wordt door het CAOP
			 beschikbaar gesteld. Dit personeel is in dienst van het CAOP.</text:p>
      <text:p text:style-name="ifm_p_mt.3.7mm_ifm">3.  Het secretariaat is voor de uitvoering van zijn taak uitsluitend
			 verantwoording schuldig aan de commissie.</text:p>
      <text:h text:style-name="ifm_p_font.bold_mt.5.08mm_page.keep-with-next_ifm" text:outline-level="2">Artikel<text:s/>8.<text:s/>Werkwijze, geheimhouding en onpartijdigheid</text:h>
      <text:p text:style-name="ifm_p_mt.4.23mm_ifm">1.  De commissie stelt haar eigen werkwijze vast, met inachtneming
			 van de bepalingen van dit besluit. De commissie stelt in een eigen reglement
			 haar werkwijze vast na overeenstemming hierover in het CGOP.</text:p>
      <text:p text:style-name="ifm_p_mt.3.7mm_ifm">2.  De leden van de commissie zijn verplicht tot geheimhouding op
			 basis van artikel 2:5 van de Algemene wet bestuursrecht.</text:p>
      <text:p text:style-name="ifm_p_mt.3.7mm_ifm">3.  Indien de onpartijdigheid in het geding kan zijn in een
			 voorkomend geval informeert het desbetreffende lid van de commissie
			 onmiddellijk de andere leden en trekt zich uit eigen beweging terug uit de
			 beoordeling van het desbetreffende dossier.</text:p>
      <text:h text:style-name="ifm_p_font.bold_mt.5.08mm_page.keep-with-next_ifm" text:outline-level="2">Artikel<text:s/>9.<text:s/>Vooronderzoek</text:h>
      <text:p text:style-name="ifm_p_mt.4.23mm_ifm">1.  De voorzitter van de commissie is bevoegd rechtstreeks alle
			 gewenste inlichtingen in te winnen of te laten inwinnen ten behoeve van de
			 uitoefening van de taken als bedoeld in artikel 3, eerste lid, onderdeel a en
			 b.</text:p>
      <text:p text:style-name="ifm_p_mt.3.7mm_ifm">2.  De voorzitter kan uit eigen beweging of op verlangen van de
			 commissie bij deskundigen advies of inlichtingen inwinnen en hen zonodig
			 uitnodigen daartoe op de hoorzitting te verschijnen. De daaraan verbonden
			 kosten worden door het ministerie vergoed, waarbij vooraf machtiging van het
			 ministerie is vereist. Slechts om gewichtige redenen, die niet zijn terug te
			 voeren op het bij de commissie voorliggende geschil, kan het ministerie haar
			 machtiging tot vergoeding van de in dit lid genoemde kosten onthouden.</text:p>
      <text:p text:style-name="ifm_p_mt.3.7mm_ifm">3.  Indien het voornemen bestaat tot het inwinnen van advies of
			 inlichtingen bij deskundigen vindt vooraf overleg plaats met de betrokken
			 ambtenaar en het bevoegd gezag.</text:p>
      <text:h text:style-name="ifm_p_font.bold_mt.5.08mm_page.keep-with-next_ifm" text:outline-level="2">Artikel<text:s/>10.<text:s/>Hoorzitting</text:h>
      <text:p text:style-name="ifm_p_mt.4.23mm_ifm">1.  De commissie bepaalt of er gebruik wordt gemaakt van de
			 mogelijkheid om een hoorzitting te houden teneinde de betrokken ambtenaar en
			 het bevoegd gezag te horen.</text:p>
      <text:p text:style-name="ifm_p_mt.3.7mm_ifm">2.  De voorzitter bepaalt plaats en tijdstip van de zitting waarin de
			 betrokken ambtenaar en het bevoegd gezag in de gelegenheid worden gesteld zich
			 door de commissie te laten horen.</text:p>
      <text:p text:style-name="ifm_p_mt.3.7mm_ifm">3.  De voorzitter nodigt de betrokken ambtenaar en het bevoegd gezag
			 ten minste twee weken voor de zitting schriftelijk uit.</text:p>
      <text:p text:style-name="ifm_p_mt.3.7mm_ifm">4.  Binnen drie dagen na de uitnodiging kunnen de betrokken ambtenaar
			 en het bevoegd gezag onder opgaaf van redenen de voorzitter verzoeken het
			 tijdstip van de zitting te wijzigen.</text:p>
      <text:p text:style-name="ifm_p_mt.3.7mm_ifm">5.  De beslissing van de voorzitter op dit verzoek wordt uiterlijk
			 een week voor het tijdstip van de zitting aan de betrokken ambtenaar en het
			 bevoegd gezag meegedeeld.</text:p>
      <text:p text:style-name="ifm_p_mt.3.7mm_ifm">6.  De voorzitter is bevoegd in bijzondere omstandigheden af te
			 wijken of afwijking toe te staan van de termijnen die genoemd zijn in het
			 eerste tot en met het derde lid.</text:p>
      <text:h text:style-name="ifm_p_font.bold_mt.5.08mm_page.keep-with-next_ifm" text:outline-level="2">Artikel<text:s/>11.<text:s/>Schriftelijke vastlegging</text:h>
      <text:p text:style-name="ifm_p_mt.4.23mm_ifm">1.  Van de hoorzitting wordt een verslag gemaakt op basis van artikel
			 7:7 van de Algemene wet bestuursrecht.</text:p>
      <text:p text:style-name="ifm_p_mt.3.7mm_ifm">2.  Het verslag houdt een zakelijke vermelding in van wat over en
			 weer is gezegd en wat verder ter hoorzitting is voorgevallen.</text:p>
      <text:p text:style-name="ifm_p_mt.3.7mm_ifm">3.  Indien de betrokken ambtenaar of het bevoegd gezag,
			 respectievelijk hun gemachtigden, niet in elkaars tegenwoordigheid zijn
			 gehoord, maakt het verslag hiervan melding.</text:p>
      <text:p text:style-name="ifm_p_mt.3.7mm_ifm">4.  Het verslag verwijst naar de op de zitting overgelegde
			 bescheiden, die aan het verslag worden gehecht.</text:p>
      <text:p text:style-name="ifm_p_mt.3.7mm_ifm">5.  Het verslag wordt in ieder geval ondertekend door de voorzitter
			 van de commissie.</text:p>
      <text:h text:style-name="ifm_p_font.bold_mt.5.08mm_page.keep-with-next_ifm" text:outline-level="2">Artikel<text:s/>12.<text:s/>Beraadslaging en advies</text:h>
      <text:p text:style-name="ifm_p_mt.4.23mm_ifm">1.  De commissie beraadslaagt en beslist achter gesloten deuren over
			 het door haar uit te brengen advies.</text:p>
      <text:p text:style-name="ifm_p_mt.3.7mm_ifm">2.  De commissie beslist bij meerderheid van stemmen over het uit te
			 brengen advies.</text:p>
      <text:p text:style-name="ifm_p_mt.3.7mm_ifm">3.  Het advies is gemotiveerd en omvat een voorstel voor de te nemen
			 beslissing door het bevoegd gezag.</text:p>
      <text:p text:style-name="ifm_p_mt.3.7mm_ifm">4.  Het advies wordt in ieder geval door de voorzitter van de
			 commissie ondertekend.</text:p>
      <text:h text:style-name="ifm_p_font.bold_mt.5.08mm_page.keep-with-next_ifm" text:outline-level="2">Artikel<text:s/>13.<text:s/>Uitbrengen advies en afwijking van het advies</text:h>
      <text:p text:style-name="ifm_p_mt.4.23mm_ifm">1.  Het advies van de commissie wordt, onder medezending van het
			 verslag als bedoeld in artikel 11 en eventueel door de commissie ontvangen
			 nadere informatie en nader verslag, uitgebracht aan het bevoegd gezag.</text:p>
      <text:p text:style-name="ifm_p_mt.3.7mm_ifm">2.  Indien het bevoegd gezag besluit in afwijking van het advies van
			 de commissie, stelt het de commissie daarvan op de hoogte.</text:p>
      <text:h text:style-name="ifm_p_font.bold_mt.5.08mm_page.keep-with-next_ifm" text:outline-level="2">Artikel<text:s/>14.<text:s/>Vergoeding</text:h>
      <text:p text:style-name="ifm_p_mt.4.23mm_ifm">1.  De leden van de commissie, bedoeld in artikel 5, eerste lid,
			 ontvangen voor hun werkzaamheden een vergoeding per vergadering ter hoogte van
			 3% van het maximum van salarisschaal 18 zoals overeengekomen in de laatstelijk
			 afgesloten collectieve arbeidsovereenkomst voor rijksambtenaren, met dien
			 verstande dat de voorzitter per vergadering een vergoeding ontvangt ter hoogte
			 van 130% van de vergoeding per vergadering die de overige leden ontvangen.</text:p>
      <text:p text:style-name="ifm_p_mt.3.7mm_ifm">2.  Van de toekenning van vergoeding zijn uitgesloten functionarissen
			 in dienst van de sector politie, indien hun benoeming haar oorzaak vindt in de
			 functie die zij vervullen.</text:p>
      <text:p text:style-name="ifm_p_mt.3.7mm_ifm">3.  De in het eerste lid genoemde personen ontvangen een vergoeding
			 van reis- en verblijfkosten op de voet van de laatstelijk afgesloten
			 collectieve arbeidsovereenkomst voor rijksambtenaren.</text:p>
      <text:h text:style-name="ifm_p_font.bold_mt.5.08mm_page.keep-with-next_ifm" text:outline-level="2">Artikel<text:s/>15.<text:s/>Archiefbescheiden</text:h>
      <text:p text:style-name="ifm_p_mt.4.23mm_ifm">1.  Het beheer van de bescheiden betreffende de werkzaamheden van de
			 commissie geschiedt door het secretariaat met inachtneming van de terzake
			 geldende bepalingen van het beheersreglement van het ministerie.</text:p>
      <text:p text:style-name="ifm_p_mt.3.7mm_ifm">2.  De commissie draagt na haar opheffing bescheiden betreffende haar
			 werkzaamheden over aan het centraal archief van het ministerie.</text:p>
      <text:p text:style-name="ifm_p_mt.3.7mm_ifm">3.  De commissie kan de bescheiden, bedoeld in het tweede lid, eerder
			 aan het archief van het ministerie overdragen, als omstandigheden daartoe
			 aanleiding geven.</text:p>
      <text:h text:style-name="ifm_p_font.bold_mt.5.08mm_page.keep-with-next_ifm" text:outline-level="2">Artikel<text:s/>16.<text:s/>Evaluatieverslag</text:h>
      <text:p text:style-name="ifm_p_mt.4.23mm_ifm">De commissie stelt uiterlijk 31 december van ieder kalenderjaar een
		  evaluatieverslag op waarin de commissie aandacht besteedt aan haar
		  taakvervulling.</text:p>
      <text:h text:style-name="ifm_p_font.bold_mt.5.08mm_page.keep-with-next_ifm" text:outline-level="2">Artikel<text:s/>17.<text:s/>Inwerkingtreding en horizonbepaling</text:h>
      <text:p text:style-name="ifm_p_mt.4.23mm_ifm">1.  Dit besluit treedt in werking met ingang van de dag na de datum
			 van uitgifte van de Staatscourant waarin zij wordt geplaatst.</text:p>
      <text:p text:style-name="ifm_p_mt.3.7mm_ifm">2.  Dit besluit vervalt met ingang van 1 juli 2027.</text:p>
      <text:p text:style-name="ifm_p_mt.3.7mm_ifm">3.  De Minister kan de datum, bedoeld in het tweede lid, eenmalig
			 wijzigen in een ten hoogste twee jaar na die datum gelegen datum, dan wel dit
			 besluit op een eerdere datum intrekken indien werkzaamheden als bedoeld in
			 artikel 2, tweede lid, niet meer te verwachten zijn. Dit besluit wordt in de
			 Staatscourant geplaatst.</text:p>
      <text:h text:style-name="ifm_p_font.bold_mt.5.08mm_page.keep-with-next_ifm" text:outline-level="2">Artikel<text:s/>18.<text:s/>Citeertitel</text:h>
      <text:p text:style-name="ifm_p_mt.4.23mm_ifm">Dit besluit wordt aangehaald als: Instellingsbesluit Commissie van
		  Advies Restschade Afwikkeling Politie.</text:p>
      <text:p text:style-name="ifm_p_mt.3.7mm_ifm">Dit besluit zal met de toelichting in de Staatscourant worden
		  geplaatst en in afschrift worden gezonden aan betrokkenen.</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I.<text:s/>Algemeen</text:h>
      <text:p text:style-name="ifm_p_mt.4.23mm_ifm">In zijn Kamerbrieven van 12 maart 2021<text:note text:id="n1" text:note-class="footnote"><text:note-citation text:label="1 ">1</text:note-citation><text:note-body><text:p text:style-name="ifm_p_font.normal_size.6.93pt_mt..5mm_indent.-0.1161in_mleft.0.1161in_ifm">Kamerstukken II 2020/21,
				29 628, nr.
				1008.</text:p></text:note-body></text:note> en 29 juni 2021<text:note text:id="n2" text:note-class="footnote"><text:note-citation text:label="2 ">2</text:note-citation><text:note-body><text:p text:style-name="ifm_p_font.normal_size.6.93pt_mt..5mm_indent.-0.1161in_mleft.0.1161in_ifm">Kamerstukken II 2020/21,
				29 628, nr.
				1031.</text:p></text:note-body></text:note> heeft de Minister van Justitie en Veiligheid te kennen gegeven
		  dat, in het licht van de tussenfase van het huidige en nieuwe stelsel rondom
		  schadevergoeding bij beroepsziekten en dienstongevallen, een onafhankelijke
		  paritaire commissie zal worden ingericht voor een adequate afdoening van de
		  lopende zaken rondom de vergoeding van restschade (volledige vergoeding van
		  schade ten gevolge van beroepsziekten en dienstongevallen waarin op grond van
		  de rechtspositie en andere uitkeringen niet reeds is voorzien). Met de
		  instelling van de Commissie van Advies Restschade Afwikkeling Politie wordt aan
		  deze toezegging tegemoetgekomen. In artikel 69b, tweede lid, van het Besluit
		  algemene rechtspositie politie staat dat de Minister van Justitie en Veiligheid
		  regels kan stellen omtrent kostenvergoedingen, geldelijke tegemoetkomingen en
		  schadevergoedingen aan groepen van ambtenaren. Met het Instellingsbesluit
		  Commissie van Advies Restschade Afwikkeling Politie (hierna:
		  instellingsbesluit) regelt de Minister bij besluit van algemene strekking de
		  inrichting van een commissie die toetst en adviseert over de toekenning van de
		  uitkering van restschade aan de groep ambtenaren die valt onder het
		  overgangsbeleid.</text:p>
      <text:p text:style-name="ifm_p_mt.3.7mm_ifm">In de tussenfase van het huidige en nieuwe stelsel wordt voor
		  iedere (oud-)ambtenaar die betrokken is bij de afdoening van lopende zaken
		  rondom restschade een individueel plan opgesteld om te komen tot een
		  afhandeling die recht doet aan de individuele situatie op het gebied van
		  benodigde zorg en toegekende aanspraken. De jurisprudentie en de contouren voor
		  het nieuwe stelsel beroepsgerelateerd letsel politie worden hierbij in acht
		  genomen. In het huidige stelsel bevat het door de politie betaalde smartengeld
		  qua intentie en berekeningsgrondslag componenten die in het nieuwe stelsel
		  vergoed worden als materiële schade. In het nieuwe stelsel zal het smartengeld
		  een zuivere uitkering vormen voor immateriële schade. Daarnaast worden alle
		  kosten en schade die in redelijkheid aan de orde zijn in relatie tot
		  behandeling en herstel, door de werkgever betaald of vergoed, uitgaande van de
		  normen die voor de schadeafwikkeling zijn bepaald in het civiele recht.</text:p>
      <text:p text:style-name="ifm_p_mt.3.7mm_ifm">Het bevoegd gezag heeft in dit kader conform de toezegging in de
		  Kamerbrief van 23 april 2020<text:note text:id="n3" text:note-class="footnote"><text:note-citation text:label="3 ">3</text:note-citation><text:note-body><text:p text:style-name="ifm_p_font.normal_size.6.93pt_mt..5mm_indent.-0.1161in_mleft.0.1161in_ifm">Kamerstukken II 2019/20,
				29 628, nr.
				945.</text:p></text:note-body></text:note> de Richtlijn aanpak dossiers schade (hierna: richtlijn) tot
		  stand gebracht op basis waarvan de lopende zaken rondom restschade worden
		  afgewikkeld, waarin al rekening is gehouden met de verschuiving naar een
		  zuivere benadering van de vergoeding van smartengeld en de vergoeding van
		  materiële schade vanuit de rechtspositie. Gezien het spoedeisende karakter van
		  de afdoening van de lopende zaken was deze richtlijn destijds zonder instemming
		  van de politievakorganisaties tot stand gekomen. Nadien is met de
		  politievakorganisaties overeengekomen dat deze richtlijn zal worden vervangen
		  door de in overeenstemming tot stand te brengen Tijdelijke beleidsregel
		  afhandeling restschade politie (hierna: beleidsregel). Zowel in de richtlijn
		  als de beleidsregel zijn zodoende de kaders vastgelegd waarmee lopende zaken
		  rondom de vergoeding van restschade worden afgedaan. De richtlijn is als
		  bijlage aan deze regeling toegevoegd. De beleidsregel zal worden gepubliceerd
		  in de Staatscourant nadat hierover overeenstemming is bereikt.</text:p>
      <text:p text:style-name="ifm_p_mt.3.7mm_ifm">In het instellingsbesluit zijn onder meer de taken, duur,
		  samenstelling, vergoeding en evaluatie van de Commissie van Advies Restschade
		  Afwikkeling Politie vastgelegd. Dit besluit is in overeenstemming met de
		  politievakorganisaties tot stand gekomen. In de artikelsgewijze toelichting
		  worden de verschillende onderdelen van het instellingsbesluit toegelicht.</text:p>
      <text:h text:style-name="ifm_p_font.bold_mt.5.08mm_page.keep-with-next_ifm" text:outline-level="4">II.<text:s/>Artikelsgewijs</text:h>
      <text:h text:style-name="ifm_p_font.bold-italic_mt.5.08mm_page.keep-with-next_ifm" text:outline-level="5">Aanhef (grondslag)</text:h>
      <text:p text:style-name="ifm_p_mt.4.23mm_ifm">Op grond van artikel 69b, tweede lid, van het Besluit algemene
			 rechtspositie politie kan de Minister bij ministeriële regeling (in dit geval
			 meer specifiek: besluit van algemene strekking), met het oog op toekenning van
			 de vergoeding van restschade inzake beroepsziekten aan de groep ambtenaren die
			 valt onder de Richtlijn aanpak dossiers restschade dan wel de Tijdelijke
			 beleidsregel afhandeling restschade politie, een tijdelijke commissie
			 instellen.</text:p>
      <text:h text:style-name="ifm_p_font.bold-italic_mt.5.08mm_page.keep-with-next_ifm" text:outline-level="5">Artikel 1 (begripsbepalingen)</text:h>
      <text:p text:style-name="ifm_p_mt.4.23mm_ifm">Voor de begrippen <text:span text:style-name="ifm_span_font.italic_mt.4.23mm_ifm">ambtenaar</text:span> en
			 <text:span text:style-name="ifm_span_font.italic_mt.4.23mm_ifm">bevoegd gezag</text:span> wordt aangesloten bij bestaande
			 definities in het Besluit algemene rechtspositie politie.</text:p>
      <text:h text:style-name="ifm_p_font.bold-italic_mt.5.08mm_page.keep-with-next_ifm" text:outline-level="5">Artikel 2 (instelling)</text:h>
      <text:p text:style-name="ifm_p_mt.4.23mm_ifm">Met dit besluit wordt de Commissie van Advies Restschade
			 Afwikkeling Politie ingesteld; een commissie die toetst en adviseert over de
			 toekenning van de uitkering van restschade aan (oud-)ambtenaren
			 van politie.</text:p>
      <text:h text:style-name="ifm_p_font.bold-italic_mt.5.08mm_page.keep-with-next_ifm" text:outline-level="5">Artikel 3 (taken)</text:h>
      <text:p text:style-name="ifm_p_mt.4.23mm_ifm">Indien een ambtenaar en het bevoegd gezag geen overeenstemming
			 bereiken over het voorstel voor de vaststelling van restschade en de aan de
			 schadeberekening ten grondslag liggende uitgangspunten, kan – tenzij de
			 ambtenaar te kennen geeft het proces niet te willen voortzetten – door partijen
			 gezamenlijk advies worden gevraagd over onder andere het voorstel voor de
			 vaststelling van de schade, de uitgangspunten van de schadeberekening of de
			 hoogte van de schadevergoeding aan een onafhankelijke paritaire commissie: de
			 Commissie van Advies Restschade Afwikkeling Politie. Bij de advisering wordt
			 ook beoordeeld in hoeverre in een individueel geval sprake is van
			 omstandigheden die een beroep op een afwijking van de richtlijn of de
			 beleidsregel rechtvaardigen. Daarnaast adviseert de commissie bij onenigheid
			 over het wel of niet behoren tot de doelgroep van de richtlijn of beleidsregel
			 en de weigering om terug te komen op een vaststellingsovereenkomst met een
			 finale afspraak m.b.t. restschade. Door het instellen van de Commissie van
			 Advies Restschade Afwikkeling Politie wordt een laagdrempelige voorziening
			 gecreëerd die een lange en kostbare rechtsgang naar de rechter kan
			 voorkomen.</text:p>
      <text:p text:style-name="ifm_p_mt.3.7mm_ifm">Voorts informeert de commissie de Minister van Justitie en
			 Veiligheid en het bevoegd gezag periodiek over de voorgelegde zaken en doet hen
			 aanbevelingen over de afdoening hiervan.</text:p>
      <text:h text:style-name="ifm_p_font.bold-italic_mt.5.08mm_page.keep-with-next_ifm" text:outline-level="5">Artikel 4 (instellingsduur)</text:h>
      <text:p text:style-name="ifm_p_mt.4.23mm_ifm">De commissie wordt ingesteld met ingang van de inwerkingtreding
			 van dit besluit en opgeheven bij het intrekken of vervallen van dit besluit.
			 Zie over de momenten van inwerkingtreding en opheffing van dit besluit de
			 toelichting onder artikel 17.</text:p>
      <text:h text:style-name="ifm_p_font.bold-italic_mt.5.08mm_page.keep-with-next_ifm" text:outline-level="5">Artikel 5 (samenstelling, benoeming en ontslag)</text:h>
      <text:p text:style-name="ifm_p_mt.4.23mm_ifm">De commissie bestaat uit een voorzitter en twee andere leden. De
			 voorzitter wordt voorgedragen door de Minister van Justitie en Veiligheid en de
			 twee andere leden worden voorgedragen door het bevoegd gezag en de
			 politievakorganisaties die deelnemen aan het CGOP. De leden worden door de
			 Minister van Justitie en Veiligheid benoemd, geschorst en ontslagen. Om de
			 onafhankelijkheid van de commissie te borgen, zijn de leden niet werkzaam voor
			 het bevoegd gezag, het Ministerie van Justitie en Veiligheid of een
			 politievakorganisatie. De leden dienen voldoende kennis en expertise – van
			 onder andere het schadevergoedingsrecht – te bezitten om hun taken adequaat te
			 kunnen uitoefenen.</text:p>
      <text:h text:style-name="ifm_p_font.bold-italic_mt.5.08mm_page.keep-with-next_ifm" text:outline-level="5">Artikel 6 (leden)</text:h>
      <text:p text:style-name="ifm_p_mt.4.23mm_ifm">In dit besluit vindt de benoeming van de leden van de commissie
			 plaats.</text:p>
      <text:h text:style-name="ifm_p_font.bold-italic_mt.5.08mm_page.keep-with-next_ifm" text:outline-level="5">Artikel 7 (secretariaat)</text:h>
      <text:p text:style-name="ifm_p_mt.4.23mm_ifm">Het secretariaat van de commissie wordt verzorgd door het Centrum
			 Arbeidsverhoudingen Overheidspersoneel (CAOP). Om de onafhankelijkheid van het
			 secretariaat te borgen, is bepaald dat het secretariaat bij de uitvoering van
			 zijn taken uitsluitend aan de commissie verantwoording is verschuldigd.</text:p>
      <text:h text:style-name="ifm_p_font.bold-italic_mt.5.08mm_page.keep-with-next_ifm" text:outline-level="5">Artikel 8 (werkwijze, geheimhouding en
				  onpartijdigheid)</text:h>
      <text:p text:style-name="ifm_p_mt.4.23mm_ifm">In deze bepaling is opgenomen dat de commissie haar eigen
			 werkwijze vaststelt. In de werkwijze kan bijvoorbeeld worden opgenomen hoe
			 nader vorm wordt gegeven aan de procedure van behandeling van een dossier. De
			 commissie stelt in een eigen reglement haar werkwijze vast na overeenstemming
			 hierover in het CGOP.</text:p>
      <text:h text:style-name="ifm_p_font.bold-italic_mt.5.08mm_page.keep-with-next_ifm" text:outline-level="5">Artikel 9 (vooronderzoek)</text:h>
      <text:p text:style-name="ifm_p_mt.4.23mm_ifm">De commissie is bevoegd eerst een vooronderzoek te doen dat kan
			 leiden tot verheldering van wat in het dossier te onderzoeken valt.</text:p>
      <text:h text:style-name="ifm_p_font.bold-italic_mt.5.08mm_page.keep-with-next_ifm" text:outline-level="5">Artikel 10 (hoorzitting)</text:h>
      <text:p text:style-name="ifm_p_mt.4.23mm_ifm">De betrokken partijen kunnen door de commissie in de gelegenheid
			 worden gesteld te worden gehoord.</text:p>
      <text:h text:style-name="ifm_p_font.bold-italic_mt.5.08mm_page.keep-with-next_ifm" text:outline-level="5">Artikel 11 (schriftelijke vastlegging)</text:h>
      <text:p text:style-name="ifm_p_mt.4.23mm_ifm">Conform artikel 7:7 van de Algemene wet bestuursrecht wordt van
			 de hoorzitting een verslag gemaakt. Indien een van de betrokken partijen niet
			 op de hoorzitting is verschenen, wordt dit in het verslag gemeld. Aan het
			 verslag worden ook de bescheiden toegevoegd die op de zitting zijn
			 overlegd.</text:p>
      <text:h text:style-name="ifm_p_font.bold-italic_mt.5.08mm_page.keep-with-next_ifm" text:outline-level="5">Artikel 12 (beraadslaging en advies)</text:h>
      <text:p text:style-name="ifm_p_mt.4.23mm_ifm">De voorbereiding van het uit te brengen advies door de commissie
			 vindt in besloten kring plaats.</text:p>
      <text:h text:style-name="ifm_p_font.bold-italic_mt.5.08mm_page.keep-with-next_ifm" text:outline-level="5">Artikel 13 (uitbrengen advies en afwijking van het
				  advies)</text:h>
      <text:p text:style-name="ifm_p_mt.4.23mm_ifm">De adviezen van de commissie zijn leidend voor het bevoegd gezag
			 bij het nemen van een besluit, tenzij er zwaarwegende redenen zijn voor het
			 bevoegd gezag om van het desbetreffende advies af te wijken. In geval van
			 afwijking van het advies van de commissie wordt hiervan door het bevoegd gezag
			 een schriftelijke motivering geboden aan de commissie.</text:p>
      <text:h text:style-name="ifm_p_font.bold-italic_mt.5.08mm_page.keep-with-next_ifm" text:outline-level="5">Artikel 14 (vergoeding)</text:h>
      <text:p text:style-name="ifm_p_mt.4.23mm_ifm">Deze bepaling is opgesteld in overeenstemming met artikel 2,
			 eerste lid, van de Wet vergoedingen adviescolleges en commissies, juncto
			 artikel 2 van het Besluit vergoedingen adviescolleges en commissies. Gezien de
			 zwaarte en omvang van de taken van de commissie ontvangen de leden per
			 vergadering 3% van het maximum van salarisschaal 18 van de laatst afgesloten
			 CAO Rijk en de voorzitter 130% van de vergoeding voor leden. De bedragen zijn
			 gebaseerd op de salarisschalen zoals opgenomen in de laatst afgesloten CAO
			 Rijk.</text:p>
      <text:h text:style-name="ifm_p_font.bold-italic_mt.5.08mm_page.keep-with-next_ifm" text:outline-level="5">Artikel 15 (archiefbescheiden)</text:h>
      <text:p text:style-name="ifm_p_mt.4.23mm_ifm">Het beheer van de archiefbescheiden – de bescheiden betreffende
			 de werkzaamheden van de commissie – wordt door het secretariaat verzorgd. Na
			 opheffing van de commissie worden de archiefbescheiden aan het centraal archief
			 van het Ministerie van Justitie en Veiligheid overgedragen. In voorkomende
			 gevallen kan deze overdracht eerder plaatsvinden.</text:p>
      <text:h text:style-name="ifm_p_font.bold-italic_mt.5.08mm_page.keep-with-next_ifm" text:outline-level="5">Artikel 16 (evaluatieverslag)</text:h>
      <text:p text:style-name="ifm_p_mt.4.23mm_ifm">Aan het einde van ieder kalenderjaar stelt de commissie een
			 evaluatieverslag op waarin de commissie aandacht besteedt aan haar
			 taakvervulling.</text:p>
      <text:h text:style-name="ifm_p_font.bold-italic_mt.5.08mm_page.keep-with-next_ifm" text:outline-level="5">Artikel 17 (inwerkingtreding en horizonbepaling)</text:h>
      <text:p text:style-name="ifm_p_mt.4.23mm_ifm">Het instellingsbesluit treedt in werking met ingang van de dag na
			 de datum van uitgifte van de Staatscourant waarin zij wordt geplaatst. De
			 initiële datum waarop het instellingsbesluit vervalt is gesteld op 1 juli 2027.
			 Dit is vijf jaar na de voorziene inwerkingtreding van het nieuwe stelsel rondom
			 beroepsgerelateerd letsel binnen de sector politie. Het instellingsbesluit kan
			 op een eerdere datum vervallen indien de Minister van Justitie en Veiligheid
			 besluit dat geen verzoeken meer te verwachten zijn en hiertoe de vervaldatum
			 wijzigt of het instellingsbesluit voorafgaand aan de initiële vervaldatum laat
			 intrekken. Indien de Minister overgaat tot een van de laatstgenoemde gevallen
			 wordt dit bij besluit in de Staatscourant bekend gemaakt.</text:p>
      <text:h text:style-name="ifm_p_font.bold-italic_mt.5.08mm_page.keep-with-next_ifm" text:outline-level="5">Artikel 18 (citeertitel)</text:h>
      <text:p text:style-name="ifm_p_mt.4.23mm_ifm">De citeertitel van dit besluit luidt: Instellingsbesluit
			 Commissie van Advies Restschade Afwikkeling Politie.</text:p>
      <text:h text:style-name="ifm_p_font.bold_mt.5.08mm_page.break-before_ifm" text:outline-level="3">BIJLAGE<text:s/>1:<text:s/>RICHTLIJN AANPAK DOSSIERS RESTSCHADE</text:h>
      <text:h text:style-name="ifm_p_font.bold_mt.5.08mm_page.keep-with-next_ifm" text:outline-level="4">Inleiding</text:h>
      <text:p text:style-name="ifm_p_mt.4.23mm_ifm">Recente ontwikkelingen, zoals de evaluatie van het stelsel en de
		  daarop volgende kamerbrief met daarin de contouren voor een verbeterd stelsel
		  voor beroepsziekten en dienstongevallen en jurisprudentie van de Centrale Raad
		  van Beroep rondom de toets op de zorgplicht en de verbinding met de toets
		  buitensporigheid vormen aanleiding om met een nieuwe blik naar bestaande
		  restschadeprocedures te kijken. Daarnaast is er veel negatieve media-aandacht
		  voor het gevoerde beleid van de politie als werkgever dat als zakelijk wordt
		  afgezet in de media ten opzichte van de eerdere 'coulance' bij 40 oude zaken
		  restschade.</text:p>
      <text:p text:style-name="ifm_p_mt.3.7mm_ifm">Vanuit deze ontwikkelingen is in overleg met de Minister besloten
		  een plan van aanpak uit te werken om tot een oplossing te komen in de bestaande
		  restschadeprocedures. De opdracht luidt om over alle lopende zaken restschade
		  (opnieuw) met de betrokken medewerkers in gesprek te gaan en samen te komen tot
		  een oplossing buiten een juridische procedure. In dit gesprek staat de behoefte
		  van de medewerker centraal en komen zowel zorg, re-integratie als vergoeding
		  van schade aan bod.</text:p>
      <text:p text:style-name="ifm_p_mt.3.7mm_ifm">Deze richtlijn is opgesteld als een richtinggevend kader voor deze
		  gesprekken. Het is een intern kader gericht aan de uitvoerende dienst binnen de
		  politie. Aan dit kader kunnen geen formele aanspraken worden ontleend. De
		  richtlijn sluit aan bij de kamerbrief over de contouren voor een nieuw stelsel.
		  De ontwikkeling van het nieuwe stelsel voor beroepsziekten en dienstongevallen
		  staat echter op zichzelf.</text:p>
      <text:h text:style-name="ifm_p_font.bold_mt.5.08mm_page.keep-with-next_ifm" text:outline-level="4">Persoonlijk gesprek</text:h>
      <text:p text:style-name="ifm_p_mt.4.23mm_ifm">De doelgroep voor deze richtlijn zijn medewerkers en
		  oud-medewerkers bij wie sprake is van een lopende restschadeprocedure op het
		  moment dat deze richtlijn in werking treedt. Aan iedere collega uit de
		  doelgroep wordt een persoonlijk gesprek aangeboden, waarbij ook de individuele
		  belangenbehartiger wordt uitgenodigd. Het is een keuze van de collega om op de
		  uitnodiging in te gaan of niet. Gaat de collega niet in op de uitnodiging dan
		  is het uitgangspunt dat de lopende procedures worden voortgezet.</text:p>
      <text:p text:style-name="ifm_p_mt.3.7mm_ifm">De dienst HRM zal dan nog wel beoordelen of er, bijvoorbeeld
		  vanwege nieuwe jurisprudentie, aanleiding is om eenzijdig een nieuw of
		  aanvullend voorstel te doen. Er zal ook gevraagd worden om aan te geven wat de
		  reden is om niet op de uitnodiging in te gaan.</text:p>
      <text:p text:style-name="ifm_p_mt.3.7mm_ifm">Als de collega ingaat op de uitnodiging zal er een gesprek
		  plaatsvinden zonder dat dit enig gevolg heeft voor de bestaande situatie. Er
		  zal wel gevraagd worden procedures op te schorten, maar dat is geen voorwaarde.
		  Voor de hygiëne in het proces zullen alle andere lijnen van communicatie over
		  individuele restschade wel naar het team dat de gesprekken voert (het kernteam)
		  worden doorgestuurd.</text:p>
      <text:p text:style-name="ifm_p_mt.3.7mm_ifm">De gesprekken hebben een niet-juridisch karakter en zijn primair
		  gericht op zorg voor de medewerker, aandacht voor diens behoeften
		  (psychologische erkenning), maatwerk en om vanuit redelijkheid en billijkheid
		  te komen tot herstel van vertrouwen en met elkaar een oplossing te vinden; ook
		  als het gaat om passende compensatie voor geleden schade. Als partijen er met
		  elkaar uitkomen, zal er wel een overeenkomst worden gesloten.</text:p>
      <text:p text:style-name="ifm_p_mt.3.7mm_ifm">De gesprekken vinden plaats in het licht van de contouren van een
		  nieuw stelsel. Dat betekent dat de werkgever de contouren zoals gesteld in de
		  kamerbrief als leidraad zal hanteren. Er wordt een voorbereidend gesprek met
		  een arbeidsdeskundige aangeboden met het oog op zorg en begeleiding alsmede een
		  eerste deskundig beeld van de restcapaciteit met betrekking tot functies of
		  werkzaamheden bij de politie.</text:p>
      <text:p text:style-name="ifm_p_mt.3.7mm_ifm">Als sprake is van een formele aansprakelijkheidstelling wordt deze
		  in het huidige stelsel nog steeds beoordeeld op basis van algemeen geldende
		  criteria, maar de recente jurisprudentie zoals over de zorgplicht als werkgever
		  wordt hier wel bij betrokken. Als op die basis sprake is van aansprakelijkheid
		  als werkgever dan wordt dit ook als zodanig erkend.</text:p>
      <text:p text:style-name="ifm_p_mt.3.7mm_ifm">Het gesprek zal in principe uit twee onderdelen bestaan:</text:p>
      <text:p text:style-name="ifm_p_ifm">1.  Zorg / wat heeft de medewerker op dit moment nodig en waar
				  kunnen wij als werkgever iets in betekenen.</text:p>
      <text:p text:style-name="ifm_p_ifm">2.  Vergoeding van schade naar redelijkheid en billijkheid.</text:p>
      <text:h text:style-name="ifm_p_font.bold_mt.5.08mm_page.keep-with-next_ifm" text:outline-level="4">Voorstel zorg</text:h>
      <text:p text:style-name="ifm_p_mt.4.23mm_ifm">In overleg met de (oud-)collega wordt gekeken welke zorg nog kan
		  worden aangeboden en worden maatwerkoplossingen gezocht en besproken gericht op
		  herstel en mogelijk re-integratie naar werk. Er wordt gekeken of het actuele
		  zorgaanbod nog iets aanvullends kan betekenen voor herstel. Voor
		  (oud-)collega’s kan het gesprek met zich mee brengen dat zij weer blijvend in
		  contact worden gebracht met de politie.</text:p>
      <text:p text:style-name="ifm_p_mt.3.7mm_ifm">Inspanningen m.b.t. re-integratie worden herbeoordeeld vanuit het
		  uitgangspunt zoveel mogelijk 'binnen boord houden '. Ook hier geldt dat de
		  formele basis niet wijzigt en re-integratie plaatsvindt op basis van
		  regelgeving en het beleidskader re-integratie. Maar er wordt wel nadrukkelijk
		  nogmaals gekeken of alle mogelijkheden voldoende zijn benut. Voor oud-collega’s
		  zullen geen re-integratieactiviteiten meer worden gestart, tenzij hier een
		  concrete aanleiding toe is.</text:p>
      <text:p text:style-name="ifm_p_mt.3.7mm_ifm">Het gesprek kan ook gaan over het omgaan met kosten of
		  inkomensverlies waar de medewerker zorgen over heeft. Een aanbod in dit kader
		  heeft geen invloed op de vergoeding van schade en het gesprek daarover.</text:p>
      <text:h text:style-name="ifm_p_font.bold_mt.5.08mm_page.keep-with-next_ifm" text:outline-level="4">Vergoeding van schade</text:h>
      <text:p text:style-name="ifm_p_mt.4.23mm_ifm">Aanvullend op het gesprek over de zorg gaat de werkgever samen met
		  de collega opnieuw naar de resterende schade kijken. Het totaal aan maatregelen
		  en financiële tegemoetkomingen wordt daarbij betrokken. De werkgever gaat uit
		  van de contouren voor het nieuwe stelsel zoals opgenomen in de brief aan de
		  Tweede Kamer. Er is geen sprake van gewijzigde aanspraken, maar wel van een
		  gewijzigde visie en een frisse blik. Op deze basis zoeken partijen vanuit het
		  beginsel van redelijkheid en billijkheid een oplossing voor een compensatie van
		  schade. Hierbij blijft een eventuele bestaande claim formeel onaangetast. Er
		  wijzigt pas iets als partijen het met elkaar eens worden en partijen een
		  afrondend akkoord hebben getekend.</text:p>
      <text:p text:style-name="ifm_p_mt.3.7mm_ifm">Voorafgaande en tijdens het gesprek wordt geïnventariseerd welke
		  financiële schade de (oud-)collega in totaal lijdt en welke vergoedingen in
		  totaal zijn uitgekeerd of voorgesteld. Met het oog op de contouren van het
		  nieuwe stelsel zal op basis van redelijkheid en billijkheid beoordeeld worden
		  of en zo ja welke schade aanvullend nog voor compensatie in aanmerking komt.
		  Het gaat hierbij om maatwerk. Er worden tevoren geen schadeposten uitgesloten
		  en de intentie is om alle schade en kosten die in redelijkheid gemaakt zijn of
		  worden op basis van goed werkgeverschap te compenseren. Hieronder vallen
		  sowieso vermogensschade (inkomensschade en carrièreschade), de vergoeding van
		  kosten in relatie tot herstel en de compensatie in verband met verminderde
		  zelfwerkzaamheid.</text:p>
      <text:p text:style-name="ifm_p_mt.3.7mm_ifm">Het voorgaande gaat niet over aansprakelijkheid en er is ook geen
		  gewijzigd rechtspositioneel kader. Het gaat over een nieuwe visie op goed
		  werkgeverschap die primair is gebaseerd op zorg en herstel van vertrouwen en
		  daarbij hoort ook een financiële compensatie die gelet op de persoonlijke
		  situatie redelijk en billijk is.</text:p>
      <text:h text:style-name="ifm_p_font.bold_mt.5.08mm_page.keep-with-next_ifm" text:outline-level="4">Projectgroep</text:h>
      <text:p text:style-name="ifm_p_mt.4.23mm_ifm">Er zijn 2 niveaus in de aanpak te onderscheiden:</text:p>
      <text:p text:style-name="ifm_p_ifm">1.  Het kernteam</text:p>
      <text:p text:style-name="ifm_p_ifm">2.  De stuurgroep</text:p>
      <text:p text:style-name="ifm_p_mt.3.7mm_ifm">Daarnaast zal er ondersteuning worden georganiseerd.</text:p>
      <text:h text:style-name="ifm_p_font.bold_mt.5.08mm_page.keep-with-next_ifm" text:outline-level="4">Kernteam</text:h>
      <text:p text:style-name="ifm_p_mt.4.23mm_ifm">Voor de gesprekken zal een kernteam worden samengesteld, waaraan
		  een aantal deelnemers kan worden toegevoegd als flexibele schil. Het kernteam
		  krijgt mandaat voor de te nemen besluiten. Aan het kernteam zullen voor het
		  voeren van de gesprekken 3 teams worden toegevoegd. Deze 3 teams voeren de
		  gesprekken onder supervisie van het kernteam.</text:p>
      <text:p text:style-name="ifm_p_mt.3.7mm_ifm">Het kernteam zal elke twee maanden rapporteren over de voortgang.
		  In de rapportage zullen ook knelpunten en mogelijke aanpassingen van werkwijze
		  aan bod komen. De rapportage wordt door zorg van de korpsleiding besproken met
		  vertegenwoordigers van Ministerie van J&amp;V, de COR en vakbonden.</text:p>
      <text:p text:style-name="ifm_p_mt.3.7mm_ifm">Het kernteam zal bestaan uit:</text:p>
      <text:p text:style-name="ifm_p_ifm">−  Programmamanager Verzuim/Bijzondere zorg</text:p>
      <text:p text:style-name="ifm_p_ifm">−  Hoofd Team Beroepsrisico</text:p>
      <text:h text:style-name="ifm_p_font.bold_mt.5.08mm_page.keep-with-next_ifm" text:outline-level="4">Stuurgroep</text:h>
      <text:p text:style-name="ifm_p_mt.4.23mm_ifm">Een stuurgroep is verantwoordelijk voor het geheel en neemt waar
		  nodig besluiten indien geen consensus bestaat tussen kernteam en collega over
		  het voorstel.</text:p>
      <text:p text:style-name="ifm_p_mt.3.7mm_ifm">De stuurgroep zal bestaan uit een lid van de korpsleiding met HRM
		  in de portefeuille, de directeur arbeidsvoorwaarden en het wnd. diensthoofd
		  HRM.</text:p>
      <text:h text:style-name="ifm_p_font.bold_mt.5.08mm_page.keep-with-next_ifm" text:outline-level="4">Ondersteuning</text:h>
      <text:p text:style-name="ifm_p_mt.4.23mm_ifm">Het kernteam en de stuurgroep zullen ondersteund worden door een
		  vast ondersteunend team. Dit team zal worden samengesteld uit medewerkers van
		  het Team Beroepsrisico, Team Arbeidszaken en het Programma Bijzondere Zorg. Het
		  ondersteunende team draagt zorg voor de planning en voorbereiding van de
		  gesprekken, het uitwerken van de voorstellen en het vastleggen van het
		  resultaat.</text:p>
      <text:h text:style-name="ifm_p_font.bold_mt.5.08mm_page.keep-with-next_ifm" text:outline-level="4">Handelingskader</text:h>
      <text:h text:style-name="ifm_p_font.bold-italic_mt.5.08mm_page.keep-with-next_ifm" text:outline-level="5">Kader</text:h>
      <text:p text:style-name="ifm_p_mt.4.23mm_ifm">Het kader wordt gevormd door de gedeelde visie op de contouren
			 die zijn geschetst in de kamerbrief. De basis is erkenning uitspreken, contact
			 maken en waar nodig het zorgkader uitbreiden. Verbinding leggen met de
			 organisatie, herstel van vertrouwen, re-integratie heroverwegen en zorg op maat
			 vormen de pijlers. Het team legt daarvoor waar nodig of gewenst verbinding met
			 zorg, re-integratielijn, landelijk expertiseteam en past direct maatwerk
			 toe.</text:p>
      <text:p text:style-name="ifm_p_mt.3.7mm_ifm">Aan de materiële kant wordt gekeken vanuit de benadering die in
			 het nieuwe stelsel is gekozen. Zorg op maat, focus op herstel en re-integratie,
			 uitbreiding van materiele aanspraken en compensatie op basis van redelijkheid
			 en billijkheid.</text:p>
      <text:p text:style-name="ifm_p_mt.3.7mm_ifm">Als voorbereiding op de gesprekken vindt een inventarisatie
			 plaats van de dossiers door het ondersteunende team. Daarbij wordt bezien wat
			 er op het gebied van zorg, aanspraken, schade, smartengeld, loopbaan en
			 re-integratie is gebeurd. Op basis daarvan wordt een eerste vergelijking
			 gemaakt met de benadering die in het nieuwe stelsel wordt gekozen.</text:p>
      <text:p text:style-name="ifm_p_mt.3.7mm_ifm">De kwaliteit van het gesprek zit vooral in het (opnieuw) maken
			 van contact met de betrokkenen en waar nodig herstel van verbinding en
			 vertrouwen. Hiermee is een basis te leggen voor reëel en open overleg over een
			 oplossing die is gebaseerd op de behoefte van de medewerker en de mogelijkheden
			 die de werkgever heeft.</text:p>
      <text:p text:style-name="ifm_p_mt.3.7mm_ifm">Na beoordeling en aanpassing door het kernteam zullen de
			 uitkomsten en inzichten met de flexibele schil worden gedeeld en volgt een
			 tweede gesprek. Daarin wordt een voorstel gedaan om zoveel mogelijk in de
			 behoefte te voorzien en schade naar redelijkheid en billijkheid te compenseren.
			 Bij consensus wordt dit vastgelegd en afgewikkeld door het ondersteunende
			 team.</text:p>
      <text:p text:style-name="ifm_p_mt.3.7mm_ifm">Indien geen consensus wordt bereikt zal het kernteam ter
			 heroverweging de stuurgroep raadplegen. De stuurgroep neemt een besluit dat kan
			 leiden tot een aanpassing van het voorstel. Er wordt vervolgens bezien of
			 alsnog overeenstemming kan worden bereikt. Mocht er geen overeenstemming worden
			 bereikt, dan wordt de bestaande procedure weer opgepakt. Het gesprek heeft
			 hier, met uitzondering van de tijdelijke opschorting, verder geen invloed
			 op.</text:p>
      <text:h text:style-name="ifm_p_font.bold_mt.5.08mm_page.keep-with-next_ifm" text:outline-level="4">Uitgangspunten materieel voorstel</text:h>
      <text:p text:style-name="ifm_p_mt.4.23mm_ifm">Het ondersteunende team werkt na terugkoppeling van het eerste
		  gesprek een materieel voorstel uit. Uitgangspunten voor dat voorstel worden
		  gevormd door de situatie waarin de collega zich bevindt en zijn verdere
		  perspectieven, afgezet tegen de mogelijkheden die de werkgever heeft.</text:p>
      <text:h text:style-name="ifm_p_font.bold_mt.5.08mm_page.keep-with-next_ifm" text:outline-level="4">Voorstel naar redelijkheid en billijkheid</text:h>
      <text:p text:style-name="ifm_p_mt.4.23mm_ifm">Als er bereidheid is om samen opnieuw naar het totaal aan zorg,
		  re-integratie en schadevergoeding te kijken, wordt een voorstel naar
		  redelijkheid en billijkheid gedaan. Dit is een voorstel vanuit goed
		  werkgeverschap. Aansprakelijkheid is hier niet aan de orde. Het voorstel wordt
		  dus ook gedaan wanneer geen sprake is van buitensporigheid en
		  zorgplichtschending of er formeel sprake is van verjaring. Het streven is om
		  uiterlijk binnen 3 maanden na het 1e gesprek tot een voorstel te komen.</text:p>
      <text:p text:style-name="ifm_p_mt.3.7mm_ifm">Uitgangspunten die de politie zal hanteren bij het maken van de
			 berekening:</text:p>
      <text:p text:style-name="ifm_p_ifm">−  Compensatie gemis aan inkomsten: vergoeding van de schade die
				  ontstaat door (tijdelijke) arbeidsongeschiktheid. Hierbij wordt rekening
				  gehouden met het gegeven of er een arbeidsongeschiktheidsverzekering is (de
				  premie kan worden opgevoerd als schade).</text:p>
      <text:p text:style-name="ifm_p_ifm">−  Gemist carrièreperspectief: dit zal individueel beoordeeld
				  worden. Daarbij zal bijvoorbeeld rekening worden gehouden met het geldende
				  loopbaanbeleid, met gebruikelijke carrièrestappen en met het
				  opleidingsniveau.</text:p>
      <text:p text:style-name="ifm_p_ifm">−  Zelfwerkzaamheid zal op basis van maatwerk worden bepaald.
				  Beoordeeld zal worden of gemis aan zelfwerkzaamheid aan de orde is en wat er
				  nodig is aan ondersteuning.</text:p>
      <text:p text:style-name="ifm_p_ifm">−  Als uit dit gesprek schadecomponenten naar voren komen die
				  bij de uitgangspunten hierboven niet benoemd zijn, dan kan dat leiden tot een
				  maatwerkvoorstel.</text:p>
      <text:p text:style-name="ifm_p_ifm">−  Voor het smartengeld in verband met onherstelbaar letsel en
				  het gemis aan levensvreugde wordt wat hoogte betreft aangesloten bij wat
				  maatschappelijk gebruikelijk is.</text:p>
      <text:p text:style-name="ifm_p_ifm">−  Bedragen die in de lopende procedure reeds zijn toegekend,
				  worden in het voorstel verdisconteerd.</text:p>
      <text:p text:style-name="ifm_p_ifm">Deze uitgangspunten zijn concreter uitgewerkt in de bijlage
			 A.</text:p>
      <text:h text:style-name="ifm_p_font.bold_mt.5.08mm_page.keep-with-next_ifm" text:outline-level="4">Aansprakelijkheid</text:h>
      <text:p text:style-name="ifm_p_mt.4.23mm_ifm">Als er overeenstemming wordt bereikt over het voorstel wordt de
		  lopende procedure gestaakt.</text:p>
      <text:p text:style-name="ifm_p_mt.3.7mm_ifm">Wanneer er geen overeenstemming wordt bereikt over een voorstel, of
		  de collega het gesprek niet wil aangaan, blijft de mogelijkheid om een
		  aansprakelijkheidsprocedure te starten of voort te zetten. In deze formele
		  juridische procedure wijzigt niets.</text:p>
      <text:p text:style-name="ifm_p_mt.3.7mm_ifm">Aan de collega’s die momenteel al procederen, wordt het voorstel
		  gedaan om de procedure aan te houden. Dat is uiteraard hun eigen keuze. Bij
		  voortzetting van die procedure, zal wel een gesprek worden aangeboden over de
		  zorg die de collega nodig heeft en wat de werkgever daarin kan betekenen. De
		  dienst HRM zal dan nog wel beoordelen of er, bijvoorbeeld vanwege nieuwe
		  jurisprudentie, aanleiding is om eenzijdig een nieuw of aanvullend voorstel te
		  doen.</text:p>
      <text:p text:style-name="ifm_p_mt.3.7mm_ifm">Bij de beoordeling van een aansprakelijkstelling spelen drie
			 criteria een rol:</text:p>
      <text:p text:style-name="ifm_p_ifm">a.  verjaring (zowel absoluut als relatief),</text:p>
      <text:p text:style-name="ifm_p_ifm">b.  buitensporigheid en</text:p>
      <text:p text:style-name="ifm_p_ifm">c.  zorgplicht.</text:p>
      <text:p text:style-name="ifm_p_mt.3.7mm_ifm">Over het laatste punt heeft de Centrale Raad van Beroep in een
		  aantal recente procedures uitspraak gedaan. De uitspraken brengen met zich mee
		  dat niet langer in algemene zin, maar op individueel niveau aangetoond moet
		  worden welke zorg (zowel preventief als na het plaatsvinden van het incident)
		  de (oud-)collega heeft ontvangen.</text:p>
      <text:p text:style-name="ifm_p_mt.3.7mm_ifm">In zaken die vanwege herbeoordeling op grond van jurisprudentie
		  leiden tot erkenning van de aansprakelijkheid zal een (herzien) besluit genomen
		  worden.</text:p>
      <text:p text:style-name="ifm_p_font.italic_mt.3.7mm_ifm">Aldus vastgesteld te<text:s/>
                     Den Haag,
                      
                  </text:p>
      <text:p text:style-name="ifm_p_font.italic_mt.3.7mm_ifm"><text:line-break/>L.H.<text:s/> Kok<text:line-break/>lid Korpsleiding portefeuille bedrijfsvoering</text:p>
      <text:h text:style-name="ifm_p_font.bold_mt.5.08mm_page.break-before_ifm" text:outline-level="3">BIJLAGE<text:s/>A.<text:s/></text:h>
      <text:h text:style-name="ifm_p_font.bold_mt.5.08mm_page.keep-with-next_ifm" text:outline-level="4">Notitie invulling redelijkheid en billijkheid</text:h>
      <text:p text:style-name="ifm_p_mt.4.23mm_ifm">Om te voldoen aan de door de Minister geformuleerde aandachtspunten
		  wordt zoveel als mogelijk geprobeerd bij het eerste gesprek direct een (finaal)
		  afwikkelingsvoorstel te doen. Daarbij past enerzijds ruimhartigheid nu de
		  gedachte heerst dat het huidige stelsel niet op alle punten heeft opgebracht
		  wat er van mocht worden verwacht. Anderzijds zal ook rekening gehouden worden
		  met vergoedingen waarvan de verwachting is dat deze onder het nieuwe stelsel
		  gematigder zullen zijn.</text:p>
      <text:p text:style-name="ifm_p_mt.3.7mm_ifm">De volgende schadecomponenten worden betrokken bij het voorstel
			 dat naar redelijkheid en billijkheid wordt berekend:</text:p>
      <text:p text:style-name="ifm_p_ifm">1.  Verlies aan verdienvermogen, bestaande uit directe
				  inkomensschade, carrièreschade en pensioenschade.</text:p>
      <text:p text:style-name="ifm_p_ifm">a.  Verlies aan verdienvermogen: beoordeeld wordt of sprake
						is van directe inkomensschade. Daarbij wordt rekening gehouden met de vraag of
						de collega een arbeidsongeschiktheidsverzekering heeft die in deze schade
						voorziet.</text:p>
      <text:p text:style-name="ifm_p_ifm">b.  Carrièreschade: beoordeeld wordt of de collega vanwege de
						beroepsziekte carrièrestappen heeft misgelopen. Ingewikkelde discussies over
						daadwerkelijke carrièreperspectieven worden zoveel als mogelijk vermeden. Er
						wordt uitgegaan van gebruikelijke loopbaanpaden.</text:p>
      <text:p text:style-name="ifm_p_ifm">c.  Pensioenschade. Uitgangspunt is dat het ABP voorziet in
						premievrije pensioenopbouw. Beoordeeld wordt of pensioenschade over de hiervoor
						genoemde componenten voor vergoeding in aanmerking dient te komen.</text:p>
      <text:p text:style-name="ifm_p_ifm">d.  Inkomensschade ten gevolge van verhoogde economische
						kwetsbaarheid komt vooral voor bij oud-collega’s die niet volledig
						arbeidsongeschikt zijn. Hierin worden maatwerkoplossingen bedacht.</text:p>
      <text:p text:style-name="ifm_p_ifm">2.  Medische kosten. Hierbij wordt rekening gehouden met de
				  bedragen die al zijn toegekend en waar op grond van de rechtspositie (artikel
				  54 Barp) naar de toekomst toe aanspraak op blijft.</text:p>
      <text:p text:style-name="ifm_p_ifm">3.  Smartengeld. Voor het smartengeld in verband met
				  onherstelbaar letsel en het gemis aan levensvreugde wordt wat hoogte betreft
				  aangesloten bij wat maatschappelijk gebruikelijk is.</text:p>
      <text:p text:style-name="ifm_p_ifm">4.  Gemis aan zelfwerkzaamheid. Het gaat hier om werkzaamheden
				  in, rond en aan de woning (schilderen, behangen, reparaties en tuinonderhoud,
				  geen huishoudelijk werk). Beoordeeld wordt of naar redelijkheid vergoeding
				  daarvoor passend is. Uitgangspunt in het voorstel is dat de tegemoetkoming
				  geboden wordt zonder dat arbeidsdeskundig onderzoek plaats vindt naar de mate
				  waarin de collega ten gevolge van de PTSS beperkingen niet in staat is om de
				  woning geheel of gedeeltelijk te onderhouden en hoe dit was zonder de
				  beroepsziekte.</text:p>
      <text:p text:style-name="ifm_p_ifm">5.  Huishoudelijke hulp. Het gaat hier om werkzaamheden zoals
				  schoonmaken, boodschappen doen, verzorging kinderen, zelfverzorging. Ook hier
				  wordt beoordeeld of naar redelijkheid vergoeding daarvoor passend is.
				  Uitgangspunt in het voorstel is dat de tegemoetkoming geboden wordt zonder dat
				  arbeidsdeskundig onderzoek plaats vindt naar de mate waarin de collega ten
				  gevolge van de PTSS beperkingen niet in staat is huishoudelijke taken te
				  verrichten en hoe dit was zonder de beroepsziekte. Ook wordt niet getoetst of
				  tot op heden daadwerkelijk huishoudelijke hulp wordt ingeschakeld.</text:p>
      <text:p text:style-name="ifm_p_ifm">6.  Maatwerk. Als tijdens (de voorbereiding van) het gesprek
				  schadecomponenten naar voren komen die bij de uitgangspunten hierboven niet
				  benoemd zijn, dan kan dat leiden tot een maatwerkvoorstel.</text:p>
      <text:p text:style-name="ifm_p_ifm">7.  Advocaatkosten. Vergoeding van de kosten van inzet van een
				  gemachtigde worden vergoed. Deze worden getoetst op dubbele redelijkheid (zowel
				  of het redelijk is dat juridische bijstand is ingeschakeld als de hoogte van de
				  kosten van de ingeschakelde bijstand).</text:p>
      <text:p text:style-name="ifm_p_ifm">8.  Bedragen die in de lopende procedure reeds zijn toegekend,
				  worden in het voorstel verdisconteerd.</text:p>
      <text:h text:style-name="ifm_p_font.underline_mt.3.7mm_page.keep-with-next_ifm" text:outline-level="4">Voorwaarden</text:h>
      <text:p text:style-name="ifm_p_mt.3.7mm_ifm">Bij non-acceptatie komt het voorstel te vervallen en wordt er een
		  afwijzingsbesluit aansprakelijkheid opgemaakt dan wel wordt de aangehouden
		  procedure vervolgd.</text:p>
      <text:p text:style-name="ifm_p_mt.3.7mm_ifm">Bij acceptatie wordt er een vaststellingsovereenkomst opgemaakt
		  waarin partijen elkaar over en weer finale kwijting verlenen. Rechtspositionele
		  aanspraken op vergoeding van (medische) kosten (artikel 53 en 54 Barp) en
		  aanvulling op de uitkering ten gevolge van het besluit beroepsziekte krachtens
		  artikel 39b BBP zijn uitgesloten van de finale kwijting. Wanneer de
		  (oud)collega er voorkeur voor heeft zaken zoveel mogelijk op korte termijn af
		  te wikkelen doet de werkgever hem het voorstel om de aanspraak op vergoeding
		  van kosten op basis van artikel 53 en 54 Barp onderdeel te maken van een finale
		  regeling.</text:p>
      <text:h text:style-name="ifm_p_font.bold_mt.5.08mm_page.break-before_ifm" text:outline-level="3">BIJLAGE<text:s/>B.<text:s/></text:h>
      <text:h text:style-name="ifm_p_font.bold_mt.5.08mm_page.keep-with-next_ifm" text:outline-level="4">Aanpak en monitoring</text:h>
      <text:h text:style-name="ifm_p_font.bold-italic_mt.5.08mm_page.keep-with-next_ifm" text:outline-level="5">Start gesprekken en leerpunten</text:h>
      <text:h text:style-name="ifm_p_font.italic_mt.5.08mm_page.keep-with-next_ifm" text:outline-level="6">START</text:h>
      <text:p text:style-name="ifm_p_mt.4.23mm_ifm">Eind mei is in opdracht van de korpsleiding gestart met de
				eerste gesprekken. Er waren hooggespannen verwachtingen bij de collega’s die de
				brief van de Minister hadden gelezen. Tegelijkertijd moest het team nog worden
				ingericht en het handelingskader ontwikkelde zich nog. Tot eind oktober werden
				er 64 zorggesprekken gevoerd.</text:p>
      <text:p text:style-name="ifm_p_mt.3.7mm_ifm">Er werd in zes gevallen overgegaan tot erkenning van
				aansprakelijkheid, met zes collega’s werd op basis van redelijkheid en
				billijkheid in der minne geschikt, zeven collega’s hebben een voorstel
				ontvangen en gaan daar nog op reageren. In acht gevallen bleek er nog geen
				sprake van een medische eindsituatie op het percentage arbeidsongeschiktheid.
				Daardoor zijn de rechtspositionele vergoedingen nog niet afgewikkeld en is
				ervoor gekozen daaraan prioriteit te geven.</text:p>
      <text:h text:style-name="ifm_p_font.italic_mt.5.08mm_page.keep-with-next_ifm" text:outline-level="6">LEERPUNTEN</text:h>
      <text:p text:style-name="ifm_p_mt.4.23mm_ifm">De voorbereiding op de gesprekken was te gehaast. Ook de
				verwachting dat binnen 3 maanden een beoordeling en voorstel naar redelijkheid
				en billijkheid zou worden gedaan, kon in een enkel geval niet worden gehaald.
				Alle zeilen moesten worden bijgezet, in de resterende dossiers van die 64, nu
				nog 37, wordt de termijn om binnen 3 maanden een voorstel te doen wel
				gehaald.</text:p>
      <text:p text:style-name="ifm_p_mt.3.7mm_ifm">Leerpunten zijn dat een gesprek pas gepland kan worden na
				gedegen voorbereiding, waarbij een algemeen beeld en voorstel naar redelijkheid
				en billijkheid in concept gereed moeten zijn. Als een gesprek wordt gepland met
				een collega moet dat kort daarna worden gevoerd en binnen een termijn van 3
				maanden een voorstel gedaan worden. Afgesproken termijnen moeten worden
				gehaald.</text:p>
      <text:p text:style-name="ifm_p_mt.3.7mm_ifm">Als blijkt in de voorbereiding dat er geen sprake is van een
				medische eindsituatie, krijgt de rechtspositionele afwikkeling prioriteit. Er
				kan geen voorstel naar redelijkheid en billijkheid worden gedaan omdat
				restschade dan niet kan worden bepaald.</text:p>
      <text:h text:style-name="ifm_p_font.bold-italic_mt.5.08mm_page.keep-with-next_ifm" text:outline-level="5">Samenstelling projectteam</text:h>
      <text:p text:style-name="ifm_p_mt.4.23mm_ifm">Het projectteam staat onder regie van de programmamanager
			 bijzondere zorg en teamchef beroepsrisico. Voor het voeren van zorggesprekken
			 zijn inmiddels 4 extra collega ’s beschikbaar. Het team beschikt verder over
			 administratieve ondersteuning, arbeidsdeskundigen en juristen.</text:p>
      <text:p text:style-name="ifm_p_mt.3.7mm_ifm">In totaal 10 fte. Meer dan een verdubbeling van het aantal dat
			 bij de start van het project beschikbaar was.</text:p>
      <text:h text:style-name="ifm_p_font.bold-italic_mt.5.08mm_page.keep-with-next_ifm" text:outline-level="5">Aanpak</text:h>
      <text:p text:style-name="ifm_p_mt.4.23mm_ifm">De prioritering zoals die in de notitie Redelijkheid en
			 billijkheid is verwoord, zal ook op die manier worden opgepakt.</text:p>
      <text:p text:style-name="ifm_p_mt.3.7mm_ifm">Rekening houdend met de leerpunten zoals hierboven aangegeven,
			 zal met de 51 collega ‘s waarbij of nog een procedure loopt of recent
			 aansprakelijk is gesteld, dit jaar nog contact worden gelegd.</text:p>
      <text:p text:style-name="ifm_p_mt.3.7mm_ifm">Begin 2021 zullen de 85 dossiers worden opgepakt, waarvan de
			 aansprakelijkstelling 'zekerheidshalve' is ingediend.</text:p>
      <text:p text:style-name="ifm_p_mt.3.7mm_ifm">Eind 2021 wordt beoogd dat het project is afgerond.</text:p>
      <text:h text:style-name="ifm_p_font.bold-italic_mt.5.08mm_page.keep-with-next_ifm" text:outline-level="5">Monitoring</text:h>
      <text:p text:style-name="ifm_p_mt.4.23mm_ifm">Het kernteam zal elke twee maanden rapporteren over de voortgang.
			 In de rapportage zullen ook knelpunten en mogelijke aanpassingen van werkwijze
			 aan bod komen. De rapportage wordt door zorg van de korpsleiding besproken met
			 vertegenwoordigers van Ministerie van J&amp;V, de COR en vak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6</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6</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september 2021, nr. 3563540, houdende instelling van een tijdelijke commissie voor toetsing en advisering bij verzoeken om vergoeding van restschade inzake beroepsziekten binnen de sector politie op grond van overgangsbeleid (Instellingsbesluit Commissie van Advies Restschade Afwikkeling Politie)</dc:title>
    <meta:user-defined meta:name="OVERHEIDop.steltVast"/>
    <meta:user-defined meta:name="OVERHEIDop.StcrtID/DC.identifier">stcrt-2021-443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4 september 2021, nr. 3563540, houdende instelling van een tijdelijke commissie voor toetsing en advisering bij verzoeken om vergoeding van restschade inzake beroepsziekten binnen de sector politie op grond van overgangsbeleid (Instellingsbesluit Commissie van Advies Restschade Afwikkeling Politie)</meta:user-defined>
    <meta:user-defined meta:name="DCTERMS.alternative"/>
    <meta:user-defined meta:name="DCTERMS.W3CDTF/OVERHEIDop.datumOndertekening">2021-09-24</meta:user-defined>
    <meta:user-defined meta:name="DCTERMS.W3CDTF/DCTERMS.available">2021-11-03</meta:user-defined>
    <meta:user-defined meta:name="OVERHEIDop.Ruimtelijkplan/OVERHEIDop.bekendmakingBetreffendePlan"/>
  </office:meta>
</office:document-meta>
</file>