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900*"/>
    </style:style>
    <style:style style:family="table-column" style:name="table1.tg1.col2">
      <style:table-column-properties style:rel-column-width="135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oktober 2021, 2021-0000158433, tot wijziging van de
	 Eerste, Tweede, Derde en Vierde tijdelijke noodmaatregel overbrugging voor
	 behoud van werkgelegenheid in verband met de 14 weken aanlevermogelijkheid voor
	 de derdenverklaring en wijziging van data vaststellingsloketten van de Tweede,
	 Derde en Vierde Tijdelijke Noodmaatregel</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Artikel 14, vierde lid, van de Eerste tijdelijke
			 noodmaatregel overbrugging voor behoud van werkgelegenheid komt te
			 luiden:</text:p>
      <text:section text:style-name="ifm_sect_mleft.5.1mm_ifm" text:name="d15e51">
        <text:p text:style-name="ifm_p_mt.3.7mm_ifm">4.  Indien een natuurlijke persoon of rechtspersoon of groep als
				  bedoeld in artikel 6, vijfde lid, verplicht is een verklaring van een
				  accountant op grond van artikel 13, tweede lid, of een verklaring van een
				  deskundige derde op grond van artikel 13, derde lid, te overleggen vult de
				  werkgever, die geen verklaring van een accountant, respectievelijk verklaring
				  van een deskundige derde heeft meegezonden, op verzoek van de minister de
				  aanvraag binnen 14 weken aan met de benodigde verklaring.</text:p>
      </text:section>
      <text:h text:style-name="ifm_p_font.bold_mt.5.08mm_page.keep-with-next_ifm" text:outline-level="2">ARTIKEL<text:s/>II<text:s/></text:h>
      <text:p text:style-name="ifm_p_font.roman_mt.4.23mm_ifm">Artikel 18 van de Tweede tijdelijke noodmaatregel
			 overbrugging voor behoud van werkgelegenheid wordt als volgt gewijzigd:</text:p>
      <text:p text:style-name="ifm_p_mt.3.7mm_ifm">1.<text:s/>In het eerste lid wordt ‘5 januari 2022’, vervangen door
				’31 maart 2022’.</text:p>
      <text:p text:style-name="ifm_p_mt.3.7mm_ifm">2.<text:s/>Het vierde lid komt te luiden:</text:p>
      <text:section text:style-name="ifm_sect_mleft.5.1mm_ifm" text:name="d15e72">
        <text:p text:style-name="ifm_p_mt.3.7mm_ifm">4.  Indien een natuurlijke persoon of rechtspersoon of groep als
				  bedoeld in artikel 6, zevende lid, verplicht is een verklaring van een
				  accountant op grond van artikel 16, eerste lid, of een verklaring van een
				  deskundige derde op grond van artikel 16, derde lid, te overleggen vult de
				  werkgever, die geen verklaring van een accountant, respectievelijk verklaring
				  van een deskundige derde heeft meegezonden, op verzoek van de minister de
				  aanvraag binnen 14 weken aan met de benodigde verklaring.</text:p>
      </text:section>
      <text:h text:style-name="ifm_p_font.bold_mt.5.08mm_page.keep-with-next_ifm" text:outline-level="2">ARTIKEL<text:s/>III<text:s/></text:h>
      <text:p text:style-name="ifm_p_font.roman_mt.4.23mm_ifm">Artikel 24 van de Derde tijdelijke noodmaatregel
			 overbrugging voor behoud van werkgelegenheid wordt als volgt gewijzigd:</text:p>
      <text:p text:style-name="ifm_p_mt.3.7mm_ifm">1.<text:s/>In het eerste lid worden ‘26 juni 2022’ en ‘23 oktober 2022’
				vervangen door ‘22 februari 2023’.</text:p>
      <text:p text:style-name="ifm_p_mt.3.7mm_ifm">2.<text:s/>Het vierde lid komt te luiden:</text:p>
      <text:section text:style-name="ifm_sect_mleft.5.1mm_ifm" text:name="d15e92">
        <text:p text:style-name="ifm_p_mt.3.7mm_ifm">4.  Indien een natuurlijke persoon of rechtspersoon of groep als
				  bedoeld in artikel 5, zevende lid, een verklaring van een accountant dient te
				  overleggen op grond van artikel 13, eerste lid, of een verklaring van een
				  deskundige derde op grond van artikel 13, derde lid, vult de werkgever, die
				  geen verklaring van een accountant, respectievelijk verklaring van een
				  deskundige derde heeft meegezonden, op verzoek van de minister de aanvraag
				  binnen 14 weken met de benodigde verklaring aan.</text:p>
      </text:section>
      <text:h text:style-name="ifm_p_font.bold_mt.5.08mm_page.keep-with-next_ifm" text:outline-level="2">ARTIKEL<text:s/>IV<text:s/></text:h>
      <text:p text:style-name="ifm_p_font.roman_mt.4.23mm_ifm">Artikel 17, vierde lid, van de Vierde tijdelijke
			 noodmaatregel overbrugging voor behoud van werkgelegenheid komt te
			 luiden:</text:p>
      <text:section text:style-name="ifm_sect_mleft.5.1mm_ifm" text:name="d15e104">
        <text:p text:style-name="ifm_p_mt.3.7mm_ifm">4.  Indien een natuurlijke persoon of rechtspersoon of groep als
				  bedoeld in artikel 6, zevende lid, verplicht is een verklaring van een
				  accountant op grond van artikel 15, eerste lid, of een verklaring van een
				  deskundige derde op grond van artikel 15, derde lid, te overleggen vult de
				  werkgever, die geen verklaring van een accountant, respectievelijk verklaring
				  van een deskundige derde heeft meegezonden, op verzoek van de minister de
				  aanvraag binnen 14 weken aan met de benodigde verklaring.</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okto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I.<text:s/>Algemeen</text:h>
      <text:p text:style-name="ifm_p_mt.4.23mm_ifm">Met deze wijzigingsregeling worden de Eerste, de Tweede, de Derde
		  en de Vierde Tijdelijke Noodmaatregel overbrugging voor behoud van
		  werkgelegenheid (hierna: NOW 1, NOW 2, NOW 3 en NOW 4) gewijzigd. In de
		  toelichting wordt als eerste ingegaan op de mogelijkheid om de
		  vaststellingsaanvraag aan te vullen, indien de derdenverklaring ontbreekt. Deze
		  wijziging betreft de NOW 1, NOW 2, NOW 3 en de NOW 4. Als tweede wordt er in de
		  toelichting ingegaan op het verschuiven van de sluitingsdata van de
		  vaststellingsloketten van de NOW 3.1 (derde tranche), 3.2 (vierde tranche) en
		  3.3 (vijfde tranche). Deze worden samengetrokken met de sluitingsdatum van het
		  vaststellingsloket van de NOW 4, zijnde 22 februari 2023. Deze wijziging
		  betreft de NOW 3. Tot slot wordt in de toelichting ingegaan op het langer
		  openstellen van het vaststellingsloket NOW 2.</text:p>
      <text:h text:style-name="ifm_p_font.bold-italic_mt.5.08mm_page.keep-with-next_ifm" text:outline-level="5">Toevoeging van een aanvultermijn voor de
				  derdenverklaring</text:h>
      <text:p text:style-name="ifm_p_mt.4.23mm_ifm">In de NOW 1, NOW 2, NOW 3 en NOW 4 is opgenomen dat indien een
			 natuurlijke persoon of rechtspersoon of groep een verklaring van een accountant
			 bij de vaststellingsaanvraag dient mee te zenden, maar dat niet heeft gedaan,
			 de aanvraag op verzoek van de minister binnen 14 weken kan worden aangevuld met
			 een verklaring van een accountant. Dit betekent in de praktijk dat wanneer de
			 werkgever die een accountantsverklaring moet overleggen maar nog niet in de
			 gelegenheid is om een verklaring aan te leveren bij de vaststellingsaanvraag,
			 14 weken de tijd heeft om alsnog een verklaring van een accountant te
			 overleggen wanneer hij tijdens de vaststellingsaanvraag aangeeft dat hij nog
			 niet over een accountantsverklaring beschikt. Met deze wijzigingsregeling wordt
			 deze 14 weken termijn ook ingevoerd voor werkgevers die een derdenverklaring
			 nodig hebben.</text:p>
      <text:p text:style-name="ifm_p_mt.3.7mm_ifm">Aanleiding voor deze wijziging is dat de vaststellingsaanvragen
			 erg achterlopen, met de sluitingsdatum van het vaststellingsloket in zicht.
			 Minder dan de helft van de NOW 1 vaststellingsaanvragen zijn binnen. Voor
			 sommige werkgevers is de reden dat zij nog geen vaststellingsaanvraag hebben
			 ingediend dat zij nog wachten op een accountants- of derdenverklaring. Door
			 drukte bij accountantskantoren en andere organisaties die een derdenverklaring
			 mogen verstrekken is het lastig om deze verklaringen tijdig te verkrijgen. De
			 NBA (Koninklijke Nederlandse Beroepsorganisatie van Accountants) heeft onlangs
			 aangegeven dat de verwachting is dat veel accountants de deadline van
			 31 oktober 2021 (sluitingsdatum vaststellingsloket NOW 1) niet gaan halen.
			 Omdat derdenverklaringen vaak ook door accountants worden verstrekt en omdat er
			 signalen zijn dat ook bij deskundige derden drukte heerst omtrent de
			 verklaringen, is besloten de 14 weken termijn ook mogelijk te maken voor
			 werkgevers die een derdenverklaring nodig hebben. De aanvullende 14 weken
			 zorgen voor extra tijd om de benodigde verklaring tijdig te kunnen
			 aanleveren.</text:p>
      <text:h text:style-name="ifm_p_font.bold-italic_mt.5.08mm_page.keep-with-next_ifm" text:outline-level="5">Samentrekken sluitingsdata vaststellingsloketten NOW 3.1,
				  3.2 en 3.3 met sluitingsdatum vaststellingsloket NOW 4</text:h>
      <text:p text:style-name="ifm_p_mt.4.23mm_ifm">In de Kamerbrief van 31 mei jl.<text:note text:id="n1" text:note-class="footnote"><text:note-citation text:label="1 ">1</text:note-citation><text:note-body><text:p text:style-name="ifm_p_font.normal_size.6.93pt_mt..5mm_indent.-0.1161in_mleft.0.1161in_ifm">Kamerstukken II 2020/21,
				  35 420, nr.
				  274.</text:p></text:note-body></text:note> is aangekondigd dat er enkele lastenverlichtingen rondom de
			 vaststellingen van de NOW worden doorgevoerd. Onderdeel daarvan is dat
			 accountantscontroles ten behoeve van de vaststellingsaanvragen van de NOW 3 en
			 NOW 4 kunnen worden gecombineerd. Dit bespaart kosten voor de werkgever voor
			 het overleggen van een derden- of accountantsverklaring. In plaats dat de
			 vaststellingsloketten van elke tranche in de NOW 3 en NOW 4 elk op een eigen
			 moment sluiten, sluiten de vaststellingsloketten van de NOW 3.1 (derde
			 tranche), de NOW 3.2 (vierde tranche), de NOW 3.3 (vijfde tranche) en de NOW 4
			 op 23 februari 2023. In de oude situatie had het loket van de NOW 3.1 slechts
			 één week overlap met het loket van de NOW 4. Dit bood accountants en deskundige
			 derden onvoldoende gelegenheid om de controles van de verschillende tranches
			 gezamenlijk op te pakken. Door het samentrekken van de sluitingsdata wordt dit
			 opgelost. Dit geeft werkgevers maximaal de ruimte om de vaststellingsaanvraag
			 van de NOW 3 (derde, vierde en vijfde tranche) samen te laten controleren met
			 de vaststellingsaanvraag van de NOW 4, waardoor zij daadwerkelijk kosten kunnen
			 besparen voor het verkrijgen van de accountantsverklaring.</text:p>
      <text:p text:style-name="ifm_p_mt.3.7mm_ifm">Het opschuiven van de einddata van de loketten NOW 3 leidt tot
			 budgettaire verschuivingen naar latere jaren. De budgettaire gevolgen van het
			 verschuiven van deze einddata zijn reeds in de ontwerpbegroting 2022 van SZW
			 verwerkt.</text:p>
      <text:h text:style-name="ifm_p_font.bold-italic_mt.5.08mm_page.keep-with-next_ifm" text:outline-level="5">Verlengde openstelling vaststellingsloket NOW 2</text:h>
      <text:p text:style-name="ifm_p_mt.4.23mm_ifm">Het vaststellingsloket van de NOW 2 wordt langer opengesteld.
			 Waar het loket eerst zou sluiten op 5 januari 2022, zal de nieuwe
			 sluitingsdatum 31 maart 2022 zijn. Aanleiding voor de langere openstelling is
			 dat UWV tegen capaciteitsproblemen aan gaat lopen als de oude datum wordt
			 aangehouden. UWV verwacht rond 5 januari 2022, de oorspronkelijke
			 sluitingsdatum van het vaststellingsloket van de NOW 2, nog volop bezig te zijn
			 met de afhandeling van de vaststellingen van de NOW 1. UWV zal niet genoeg
			 capaciteit hebben om tevens een groot aantal vaststellingen van de NOW 2 af te
			 handelen. Door het tekort aan capaciteit bestaat tevens het risico dat er
			 fouten gemaakt kunnen worden. Daarnaast is het vaststellingsloket van de NOW 2,
			 wanneer wordt vastgehouden aan de oude datum, een stuk korter geopend dan de
			 andere vaststellingsloketten. Door ook dit loket langer open te stellen, komt
			 de openingsduur dichter bij de andere tranches.</text:p>
      <text:p text:style-name="ifm_p_mt.3.7mm_ifm">Het opschuiven van de einddatum van het NOW 2 loket leidt ertoe
			 dat werkgevers langer de kans krijgen om een vaststellingsverzoek in te dienen,
			 wat leidt tot budgettaire verschuivingen naar latere jaren. Deze worden nog
			 verwerkt in de SZW-begroting.</text:p>
      <text:p text:style-name="ifm_p_mt.3.7mm_ifm">Met deze wijzigingen luiden de start- en sluitingsdata van de
			 vaststellingsloketten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aststellingsloket per tranche</text:span></text:p>
            </table:table-cell>
            <table:table-cell table:style-name="table.cell.border-top.border-bottom.border-right.padding-top.bottom.pleft.pright">
              <text:p text:style-name="text.cell.7.left"><text:span text:style-name="ifm_span_font.bold_color.ffffff_ifm">Start</text:span></text:p>
            </table:table-cell>
            <table:table-cell table:style-name="table.cell.border-top.border-bottom.border-right.padding-top.bottom.pleft.pright">
              <text:p text:style-name="text.cell.7.left"><text:span text:style-name="ifm_span_font.bold_color.ffffff_ifm">Tot en met</text:span></text:p>
            </table:table-cell>
          </table:table-row>
        </table:table-header-rows>
        <table:table-row table:style-name="zebra.body.odd">
          <table:table-cell table:style-name="table.cell.border-bottom.border-left.border-right.padding-top.top.pleft.pright">
            <text:p text:style-name="text.cell.7.left">NOW 2</text:p>
          </table:table-cell>
          <table:table-cell table:style-name="table.cell.border-bottom.border-right.padding-top.top.pleft.pright">
            <text:p text:style-name="text.cell.7.left">14 maart 2021</text:p>
          </table:table-cell>
          <table:table-cell table:style-name="table.cell.border-bottom.border-right.padding-top.top.pleft.pright">
            <text:p text:style-name="text.cell.7.left">31 maart 2022</text:p>
          </table:table-cell>
        </table:table-row>
        <table:table-row>
          <table:table-cell table:style-name="table.cell.border-bottom.border-left.border-right.padding-top.top.pleft.pright">
            <text:p text:style-name="text.cell.7.left">NOW 3.1 (derde tranche)</text:p>
          </table:table-cell>
          <table:table-cell table:style-name="table.cell.border-bottom.border-right.padding-top.top.pleft.pright">
            <text:p text:style-name="text.cell.7.left">4 oktober 2021</text:p>
          </table:table-cell>
          <table:table-cell table:style-name="table.cell.border-bottom.border-right.padding-top.top.pleft.pright">
            <text:p text:style-name="text.cell.7.left">22 februari 2023</text:p>
          </table:table-cell>
        </table:table-row>
        <table:table-row table:style-name="zebra.body.odd">
          <table:table-cell table:style-name="table.cell.border-bottom.border-left.border-right.padding-top.top.pleft.pright">
            <text:p text:style-name="text.cell.7.left">NOW 3.2 (vierde tranche)</text:p>
          </table:table-cell>
          <table:table-cell table:style-name="table.cell.border-bottom.border-right.padding-top.top.pleft.pright">
            <text:p text:style-name="text.cell.7.left">31 januari 2022</text:p>
          </table:table-cell>
          <table:table-cell table:style-name="table.cell.border-bottom.border-right.padding-top.top.pleft.pright">
            <text:p text:style-name="text.cell.7.left">22 februari 2023</text:p>
          </table:table-cell>
        </table:table-row>
        <table:table-row>
          <table:table-cell table:style-name="table.cell.border-bottom.border-left.border-right.padding-top.top.pleft.pright">
            <text:p text:style-name="text.cell.7.left">NOW 3.3 (vijfde tranche)</text:p>
          </table:table-cell>
          <table:table-cell table:style-name="table.cell.border-bottom.border-right.padding-top.top.pleft.pright">
            <text:p text:style-name="text.cell.7.left">31 januari 2022</text:p>
          </table:table-cell>
          <table:table-cell table:style-name="table.cell.border-bottom.border-right.padding-top.top.pleft.pright">
            <text:p text:style-name="text.cell.7.left">22 februari 2023</text:p>
          </table:table-cell>
        </table:table-row>
        <table:table-row table:style-name="zebra.body.odd">
          <table:table-cell table:style-name="table.cell.border-bottom.border-left.border-right.padding-top.top.pleft.pright">
            <text:p text:style-name="text.cell.7.left">NOW 4</text:p>
          </table:table-cell>
          <table:table-cell table:style-name="table.cell.border-bottom.border-right.padding-top.top.pleft.pright">
            <text:p text:style-name="text.cell.7.left">31 maart 2022</text:p>
          </table:table-cell>
          <table:table-cell table:style-name="table.cell.border-bottom.border-right.padding-top.top.pleft.pright">
            <text:p text:style-name="text.cell.7.left">22 februari 2023</text:p>
          </table:table-cell>
        </table:table-row>
      </table:table>
      <text:h text:style-name="ifm_p_font.bold-italic_mt.5.08mm_page.keep-with-next_ifm" text:outline-level="5">Regeldruk</text:h>
      <text:p text:style-name="ifm_p_mt.4.23mm_ifm">De wijzigingen uit deze regeling leiden niet tot aanvullende
			 regeldruk voor werkgevers. Het Adviescollege toetsing regeldruk (ATR) heeft het
			 dossier niet geselecteerd voor een formeel advies, omdat het geen nieuwe (niet
			 voorziene) gevolgen voor de regeldruk heeft.</text:p>
      <text:h text:style-name="ifm_p_font.bold_mt.5.08mm_page.keep-with-next_ifm" text:outline-level="4">II.<text:s/>Artikelsgewijs</text:h>
      <text:h text:style-name="ifm_p_font.bold-italic_mt.5.08mm_page.keep-with-next_ifm" text:outline-level="5">Artikel I en het tweede onderdeel van de artikelen II, III
				  en IV</text:h>
      <text:p text:style-name="ifm_p_mt.4.23mm_ifm">Met deze artikelen is geregeld dat werkgevers die een
			 derdenverklaring dienen over te leggen bij de vaststellingsaanvraag op grond
			 van de NOW 1, NOW 2, NOW 3 of NOW 4, maar dat niet hebben gedaan, op verzoek
			 van de minister 14 weken de gelegenheid krijgen om dat alsnog te doen.</text:p>
      <text:h text:style-name="ifm_p_font.bold-italic_mt.5.08mm_page.keep-with-next_ifm" text:outline-level="5">Artikel II, onderdeel 1</text:h>
      <text:p text:style-name="ifm_p_mt.4.23mm_ifm">Met deze wijziging is de sluitingsdatum van het
			 vaststellingsloket van de NOW 2 aangepast van 6 januari 2022 naar 1 april 2022.
			 Dit betekent dat het tot en met 31 maart 2022 mogelijk is een
			 vaststellingsaanvraag te doen.</text:p>
      <text:h text:style-name="ifm_p_font.bold-italic_mt.5.08mm_page.keep-with-next_ifm" text:outline-level="5">Artikel III, onderdeel 1</text:h>
      <text:p text:style-name="ifm_p_mt.4.23mm_ifm">Met deze wijziging is geregeld dat de vaststellingsloketten van
			 de derde, vierde en vijfde tranche van de NOW 3, sluiten op 23 februari 2023.
			 Dit betekent dat het tot en met 22 februari 2023 mogelijk is een
			 vaststellingsaanvraag te doen.</text:p>
      <text:h text:style-name="ifm_p_font.bold-italic_mt.5.08mm_page.keep-with-next_ifm" text:outline-level="5">Artikel V</text:h>
      <text:p text:style-name="ifm_p_mt.4.23mm_ifm">Deze regeling treedt in werking met ingang van de dag na
			 bekendmaking in de Staatscourant.</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83</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83</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oktober 2021, 2021-0000158433, tot wijziging van de Eerste, Tweede, Derde en Vierde tijdelijke noodmaatregel overbrugging voor behoud van werkgelegenheid in verband met de 14 weken aanlevermogelijkheid voor de derdenverklaring en wijziging van data vaststellingsloketten van de Tweede, Derde en Vierde Tijdelijke Noodmaatregel</dc:title>
    <meta:user-defined meta:name="OVERHEIDop.steltVast"/>
    <meta:user-defined meta:name="OVERHEIDop.StcrtID/DC.identifier">stcrt-2021-44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Werk | Werkgelegenheid</meta:user-defined>
    <meta:user-defined meta:name="DC.title">Regeling van de Staatssecretaris van Sociale Zaken en Werkgelegenheid van 15 oktober 2021, 2021-0000158433, tot wijziging van de Eerste, Tweede, Derde en Vierde tijdelijke noodmaatregel overbrugging voor behoud van werkgelegenheid in verband met de 14 weken aanlevermogelijkheid voor de derdenverklaring en wijziging van data vaststellingsloketten van de Tweede, Derde en Vierde Tijdelijke Noodmaatregel</meta:user-defined>
    <meta:user-defined meta:name="DCTERMS.alternative"/>
    <meta:user-defined meta:name="DCTERMS.W3CDTF/OVERHEIDop.datumOndertekening">2021-10-15</meta:user-defined>
    <meta:user-defined meta:name="DCTERMS.W3CDTF/DCTERMS.available">2021-10-25</meta:user-defined>
    <meta:user-defined meta:name="OVERHEIDop.Ruimtelijkplan/OVERHEIDop.bekendmakingBetreffendePlan"/>
  </office:meta>
</office:document-meta>
</file>