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70</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5 oktober 2021, nr. 2021-0000129067, tot vaststelling van
	 het actuele percentage van de pensioengrondslag voor payrollarbeidskrachten
	 (Regeling actualisering percentage pensioengrondslag payroll 2022)</text:h>
      <text:p text:style-name="ifm_p_mt.3.7mm_ifm">De Staatssecretaris van Sociale Zaken en Werkgelegenheid,</text:p>
      <text:p text:style-name="ifm_p_mt.3.7mm_ifm">Gelet op artikel 1a:1, vierde lid,
			 van het Besluit allocatie arbeidskrachten door intermediairs;</text:p>
      <text:p text:style-name="ifm_p_mt.3.7mm_indent.0mm_ifm">Besluit:</text:p>
      <text:h text:style-name="ifm_p_font.bold_mt.5.08mm_page.keep-with-next_ifm" text:outline-level="2">ARTIKEL<text:s/>I<text:s/></text:h>
      <text:p text:style-name="ifm_p_font.roman_mt.4.23mm_ifm">In artikel 1a:1, eerste lid, onderdeel c, van het
			 Besluit allocatie arbeidskrachten door intermediairs wordt ‘14,5%’ vervangen
			 door ‘15,8%’.</text:p>
      <text:h text:style-name="ifm_p_font.bold_mt.5.08mm_page.keep-with-next_ifm" text:outline-level="2">ARTIKEL<text:s/>II<text:s/></text:h>
      <text:p text:style-name="ifm_p_mt.4.23mm_ifm">Deze regeling treedt in werking met ingang van 1 januari 2022.</text:p>
      <text:h text:style-name="ifm_p_font.bold_mt.5.08mm_page.keep-with-next_ifm" text:outline-level="2">ARTIKEL<text:s/>III<text:s/></text:h>
      <text:p text:style-name="ifm_p_mt.4.23mm_ifm">Deze regeling wordt aangehaald als: Regeling actualisering
		  percentage pensioengrondslag payroll 2022.</text:p>
      <text:p text:style-name="ifm_p_mt.3.7mm_ifm">Deze regeling zal met toelichting in de Staatscourant worden
		  geplaatst.</text:p>
      <text:p text:style-name="ifm_p_font.italic_mt.3.7mm_ifm">
                  Den Haag,
                   15 oktober 2021
               </text:p>
      <text:p text:style-name="ifm_p_font.italic_mt.3.7mm_ifm">De Staatssecretaris van Sociale Zaken en Werkgelegenheid,<text:line-break/>A.D.<text:s/>Wiersma</text:p>
      <text:h text:style-name="ifm_p_font.bold_mt.5.08mm_page.break-before_ifm" text:outline-level="3">TOELICHTING</text:h>
      <text:p text:style-name="ifm_p_mt.4.23mm_ifm">Op 11 december 2019 is het Besluit allocatie arbeidskrachten door
		intermediairs in verband met het vastleggen van een nadere invulling van een
		adequate pensioenregeling als bedoeld in artikel 8a, vierde lid, van de Wet
		allocatie arbeidskrachten door intermediairs gepubliceerd. Dit besluit is in
		werking getreden op 1 januari 2021. In dit besluit wordt een adequate
		pensioenregeling voor payrollkrachten voorgeschreven. Een payrollwerkgever kan
		op twee manieren aan dit voorschrift voldoen. Hij kan zijn payrollwerknemers
		(doen) onderbrengen bij de pensioenregeling van de opdrachtgever waar
		betreffende werknemers werkzaam zijn of een eigen adequate pensioenregeling
		aanbieden. Deze eigen adequate pensioenregeling moet aan enkele voorwaarden
		voldoen. Eén van deze voorwaarden is dat de collectieve werkgeverspremie ten
		minste gelijk is aan een normpremie, die wordt gebaseerd op de gemiddelde
		werkgeverspremie voor het basispensioen bij alle Nederlandse pensioenfondsen.
		Deze premie wordt jaarlijks geactualiseerd.</text:p>
      <text:p text:style-name="ifm_p_mt.3.7mm_ifm">De normpremie wordt gebaseerd op gegevens van De Nederlandsche Bank
		over het totaalbedrag van de werkgeverspremies bij alle pensioenfondsen en een
		berekening van het Centraal Bureau van de Statistiek over het loon dat in
		aanmerking komt als pensioengrondslagsom. Aan de hand hiervan wordt de
		gemiddelde werkgeverspremie berekend als percentage van een gestandaardiseerde
		grondslag. Voor het kalenderjaar 2021 was op basis daarvan een collectieve
		werkgeverspremie voorgeschreven van 14,5%.<text:note text:id="n1" text:note-class="footnote"><text:note-citation text:label="1 ">1</text:note-citation><text:note-body><text:p text:style-name="ifm_p_font.normal_size.6.93pt_mt..5mm_indent.-0.1161in_mleft.0.1161in_ifm">Staatscourant 2020, 56509.</text:p></text:note-body></text:note></text:p>
      <text:p text:style-name="ifm_p_mt.3.7mm_ifm">De normpremie voor het jaar 2022 is gebaseerd op de werkgeverspremies
		en de pensioengrondslagsom in 2020. De gemiddelde werkgeverspremie over het
		jaar 2020 wordt geactualiseerd aan de hand van de geraamde ontwikkeling van de
		pensioenpremies tussen 2020 en 2022. Voor deze actualisatie wordt gebruik
		gemaakt van de raming van deze ontwikkeling door het CPB in de
		Macro-economische verkenningen (MEV). Voor de verdere specificaties wordt
		verwezen naar de toelichting op het Besluit.<text:note text:id="n2" text:note-class="footnote"><text:note-citation text:label="2 ">2</text:note-citation><text:note-body><text:p text:style-name="ifm_p_font.normal_size.6.93pt_mt..5mm_indent.-0.1161in_mleft.0.1161in_ifm">Staatsblad 2019, 487, p. 8.</text:p></text:note-body></text:note></text:p>
      <text:p text:style-name="ifm_p_mt.3.7mm_ifm">Voor 2022 wordt een collectieve werkgeverspremie voorgeschreven van
		15,8%. Deze stijging is terug te leiden tot de MEV, hierin is opgenomen dat de
		pensioenpremies verder doorstijgen.</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370</text:span><text:tab/>2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370</text:span><text:tab/>2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5 oktober 2021, nr. 2021-0000129067, tot vaststelling van het actuele percentage van de pensioengrondslag voor payrollarbeidskrachten (Regeling actualisering percentage pensioengrondslag payroll 2022)</dc:title>
    <meta:user-defined meta:name="OVERHEIDop.steltVast"/>
    <meta:user-defined meta:name="OVERHEIDop.StcrtID/DC.identifier">stcrt-2021-443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370</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Staatssecretaris van Sociale Zaken en Werkgelegenheid van 15 oktober 2021, nr. 2021-0000129067, tot vaststelling van het actuele percentage van de pensioengrondslag voor payrollarbeidskrachten (Regeling actualisering percentage pensioengrondslag payroll 2022)</meta:user-defined>
    <meta:user-defined meta:name="DCTERMS.alternative"/>
    <meta:user-defined meta:name="DCTERMS.W3CDTF/OVERHEIDop.datumOndertekening">2021-10-15</meta:user-defined>
    <meta:user-defined meta:name="DCTERMS.W3CDTF/DCTERMS.available">2021-10-25</meta:user-defined>
    <meta:user-defined meta:name="OVERHEIDop.Ruimtelijkplan/OVERHEIDop.bekendmakingBetreffendePlan"/>
  </office:meta>
</office:document-meta>
</file>