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9600*"/>
    </style:style>
    <style:style style:family="table-column" style:name="table1.tg1.col3">
      <style:table-column-properties style:rel-column-width="16600*"/>
    </style:style>
    <style:style style:family="table-column" style:name="table2.tg1.col1">
      <style:table-column-properties style:rel-column-width="2000*"/>
    </style:style>
    <style:style style:family="table-column" style:name="table2.tg1.col2">
      <style:table-column-properties style:rel-column-width="46200*"/>
    </style:style>
    <style:style style:family="table-column" style:name="table3.tg1.col1">
      <style:table-column-properties style:rel-column-width="2000*"/>
    </style:style>
    <style:style style:family="table-column" style:name="table3.tg1.col2">
      <style:table-column-properties style:rel-column-width="29600*"/>
    </style:style>
    <style:style style:family="table-column" style:name="table3.tg1.col3">
      <style:table-column-properties style:rel-column-width="16600*"/>
    </style:style>
    <style:style style:family="table-column" style:name="table4.tg1.col1">
      <style:table-column-properties style:rel-column-width="2000*"/>
    </style:style>
    <style:style style:family="table-column" style:name="table4.tg1.col2">
      <style:table-column-properties style:rel-column-width="29600*"/>
    </style:style>
    <style:style style:family="table-column" style:name="table4.tg1.col3">
      <style:table-column-properties style:rel-column-width="16600*"/>
    </style:style>
    <style:style style:family="table-column" style:name="table5.tg1.col1">
      <style:table-column-properties style:rel-column-width="2000*"/>
    </style:style>
    <style:style style:family="table-column" style:name="table5.tg1.col2">
      <style:table-column-properties style:rel-column-width="29600*"/>
    </style:style>
    <style:style style:family="table-column" style:name="table5.tg1.col3">
      <style:table-column-properties style:rel-column-width="16600*"/>
    </style:style>
    <style:style style:family="table-column" style:name="table6.tg1.col1">
      <style:table-column-properties style:rel-column-width="2000*"/>
    </style:style>
    <style:style style:family="table-column" style:name="table6.tg1.col2">
      <style:table-column-properties style:rel-column-width="29600*"/>
    </style:style>
    <style:style style:family="table-column" style:name="table6.tg1.col3">
      <style:table-column-properties style:rel-column-width="16600*"/>
    </style:style>
    <style:style style:family="table-column" style:name="table7.tg1.col1">
      <style:table-column-properties style:rel-column-width="2000*"/>
    </style:style>
    <style:style style:family="table-column" style:name="table7.tg1.col2">
      <style:table-column-properties style:rel-column-width="29600*"/>
    </style:style>
    <style:style style:family="table-column" style:name="table7.tg1.col3">
      <style:table-column-properties style:rel-column-width="16600*"/>
    </style:style>
    <style:style style:family="table-column" style:name="table8.tg1.col1">
      <style:table-column-properties style:rel-column-width="2000*"/>
    </style:style>
    <style:style style:family="table-column" style:name="table8.tg1.col2">
      <style:table-column-properties style:rel-column-width="29600*"/>
    </style:style>
    <style:style style:family="table-column" style:name="table8.tg1.col3">
      <style:table-column-properties style:rel-column-width="16600*"/>
    </style:style>
    <style:style style:family="table-column" style:name="table9.tg1.col1">
      <style:table-column-properties style:rel-column-width="2500*"/>
    </style:style>
    <style:style style:family="table-column" style:name="table9.tg1.col2">
      <style:table-column-properties style:rel-column-width="45500*"/>
    </style:style>
    <style:style style:family="table-column" style:name="table10.tg1.col1">
      <style:table-column-properties style:rel-column-width="2600*"/>
    </style:style>
    <style:style style:family="table-column" style:name="table10.tg1.col2">
      <style:table-column-properties style:rel-column-width="358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0.tg1.col10">
      <style:table-column-properties style:rel-column-width="1700*"/>
    </style:style>
    <style:style style:family="table-column" style:name="table10.tg1.col11">
      <style:table-column-properties style:rel-column-width="1700*"/>
    </style:style>
    <style:style style:family="table-column" style:name="table11.tg1.col1">
      <style:table-column-properties style:rel-column-width="100*"/>
    </style:style>
    <style:style style:family="table-column" style:name="table11.tg1.col2">
      <style:table-column-properties style:rel-column-width="1815*"/>
    </style:style>
    <style:style style:family="table-column" style:name="table12.tg1.col1">
      <style:table-column-properties style:rel-column-width="2600*"/>
    </style:style>
    <style:style style:family="table-column" style:name="table12.tg1.col2">
      <style:table-column-properties style:rel-column-width="358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2.tg1.col10">
      <style:table-column-properties style:rel-column-width="1700*"/>
    </style:style>
    <style:style style:family="table-column" style:name="table12.tg1.col11">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6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oktober 2021, nr. IENW/BSK-2021/267685, tot wijziging van de Regeling voertuigen
	 in verband met de uitvoering van Verordening (EU) 2019/1892 van de Commissie
	 van 31 oktober 2019 tot wijziging van Verordening (EU) nr. 1230/2012 wat
	 betreft de typegoedkeuringsvoorschriften voor bepaalde motorvoertuigen met een
	 verlengde cabine en voor aerodynamische voorzieningen en uitrusting voor
	 motorvoertuigen en aanhangwagens daarvan (PbEU 2019, L 291)</text:h>
      <text:p text:style-name="ifm_p_mt.3.7mm_ifm">De Minister van Infrastructuur en Waterstaat,</text:p>
      <text:p text:style-name="ifm_p_mt.3.7mm_ifm">Gelet op Verordening
			 (EU) 2019/1892 van de Commissie van 31 oktober 2019 tot wijziging van
			 Verordening (EU) nr. 1230/2012 wat betreft de typegoedkeuringsvoorschriften
			 voor bepaalde motorvoertuigen met een verlengde cabine en voor aerodynamische
			 voorzieningen en uitrusting voor motorvoertuigen en aanhangwagens daarvan (PbEU
			 2019, L 291) en artikel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In artikel 1.1 worden in de alfabetische volgorde
				ingevoegd:</text:p>
      <text:section text:style-name="ifm_sect_mleft.5.1mm_ifm" text:name="d15e56">
        <text:p text:style-name="ifm_p_ifm"> <text:span text:style-name="ifm_span_font.italic_ifm">aerodynamische voorzieningen en uitrusting:</text:span> voorzieningen of uitrusting die zijn of is ontworpen om
						  de luchtweerstand van voertuigen te verminderen, met uitzondering van verlengde
						  cabines;</text:p>
        <text:p text:style-name="ifm_p_ifm"> <text:span text:style-name="ifm_span_font.italic_ifm">door alternatieve brandstoffen aangedreven
						  voertuig:</text:span> motorvoertuig van de voertuigcategorie M2, M3, N2 of N3
						  dat geheel of gedeeltelijk wordt aangedreven op basis van een alternatieve
						  brandstof, te herkennen aan de vermelding op de voorgeschreven
						  constructieplaat;</text:p>
        <text:p text:style-name="ifm_p_ifm"> <text:span text:style-name="ifm_span_font.italic_ifm">emissievrije bedrijfsauto of bus:</text:span> motorvoertuig van de voertuigcategorie M2, M3, N2 of N3
						  zonder interne verbrandingsmotor, of met een interne verbrandingsmotor die
						  minder dan 1 g kooldioxide/kWh uitstoot, te herkennen aan de vermelding op de
						  voorgeschreven constructieplaat;</text:p>
        <text:p text:style-name="ifm_p_ifm"> <text:span text:style-name="ifm_span_font.italic_ifm">verlengde cabine:</text:span> aerodynamische vormgeving aan de voorzijde van een
						  voertuig van de voertuigcategorie N2 en N3, te herkennen aan de vermelding op
						  de voorgeschreven constructieplaat;</text:p>
      </text:section>
      <text:p text:style-name="ifm_p_mt.3.7mm_indent.no_ifm">B</text:p>
      <text:p text:style-name="ifm_p_mt.3.7mm_ifm">Aan artikel 5.3.1 wordt een lid toegevoegd, luidende:</text:p>
      <text:section text:style-name="ifm_sect_mleft.5.1mm_ifm" text:name="d15e8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7.</text:p>
            </table:table-cell>
            <table:table-cell table:style-name="table.cell.border-top.border-bottom.border-right.padding-top.top.pleft.pright">
              <text:p text:style-name="text.cell.7.left">Als bij een bedrijfsauto met een verlengde cabine
								die in gebruik is genomen na 31 oktober 2019 de maximaal toegestane lengte
								wordt overschreden, dient dit te blijken uit de vermelding van het symbool
								‘96/53/EC ARTICLE 9A COMPLIANT’ onder of naast de verplichte opschriften op de
								voorgeschreven constructieplaat.</text:p>
            </table:table-cell>
            <table:table-cell table:style-name="table.cell.border-top.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C</text:p>
      <text:p text:style-name="ifm_p_mt.3.7mm_ifm">Aan artikel 5.3.6, tweede lid, wordt onder vervanging van ‘, en’
				aan het slot van onderdeel a door een puntkomma en onder vervanging van de punt
				aan het slot van onderdeel b door ‘; en’, een onderdeel toegevoegd,
				luidende:</text:p>
      <text:section text:style-name="ifm_sect_mleft.5.1mm_ifm" text:name="d15e12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text:p>
            </table:table-cell>
            <table:table-cell table:style-name="table.cell.border-top.border-bottom.border-right.padding-top.top.pleft.pright">
              <text:p text:style-name="text.cell.7.left">bedrijfsauto’s met een verlengde cabine langer zijn dan
						12,00 m, maar niet langer dan het voor de lengte vermelde gegeven op de voor
						het voertuig afgegeven kentekencard, dan wel het kentekenbewijs en in het
						kentekenregister.</text:p>
            </table:table-cell>
          </table:table-row>
        </table:table>
      </text:section>
      <text:p text:style-name="ifm_p_mt.3.7mm_indent.no_ifm">D</text:p>
      <text:p text:style-name="ifm_p_mt.3.7mm_ifm">In artikel 5.3.41 wordt onder vernummering van het derde lid tot
				vierde lid een lid ingevoegd, luidende:</text:p>
      <text:section text:style-name="ifm_sect_mleft.5.1mm_ifm" text:name="d15e149">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Aerodynamische voorzieningen en uitrusting die
								intrekbaar of inklapbaar zijn, moeten zowel in de ingetrokken of ingeklapte
								stand als in de gebruiksstand kunnen worden vergrendeld.</text:p>
            </table:table-cell>
            <table:table-cell table:style-name="table.cell.border-top.border-bottom.border-right.padding-top.top.pleft.pright">
              <text:p text:style-name="text.cell.7.left">Visuele controle, waarbij in beide situaties de
								vergrendeling wordt bediend.</text:p>
            </table:table-cell>
          </table:table-row>
        </table:table>
      </text:section>
      <text:p text:style-name="ifm_p_mt.3.7mm_indent.no_ifm">E</text:p>
      <text:p text:style-name="ifm_p_mt.3.7mm_ifm">Aan artikel 5.3.42 wordt een lid toegevoegd, luidende:</text:p>
      <text:section text:style-name="ifm_sect_mleft.5.1mm_ifm" text:name="d15e188">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Geen enkel deel van de aerodynamische voorziening
								of uitrusting mag, wanneer gemonteerd op een voertuig en zowel in de
								ingetrokken of ingeklapte stand als in de gebruiksstand, boven de onderrand van
								de voorruit uitkomen, tenzij deze voor de bestuurder niet direct zichtbaar is
								als gevolg van het instrumentenpaneel of andere standaardbinneninrichting.</text:p>
            </table:table-cell>
            <table:table-cell table:style-name="table.cell.border-top.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F</text:p>
      <text:p text:style-name="ifm_p_mt.3.7mm_ifm">Artikel 5.3a.41 wordt als volgt gewijzigd:</text:p>
      <text:p text:style-name="ifm_p_mt.3.7mm_ifm">1.<text:s/>In het tweede lid wordt na ‘de laadbakkleppen’ ingevoegd ‘en
				  aerodynamische voorzieningen en uitrusting aan de achterzijde’.</text:p>
      <text:p text:style-name="ifm_p_mt.3.7mm_ifm">2.<text:s/>Onder vernummering van het derde tot en met veertiende lid tot
				  vierde tot en met vijftiende lid wordt een lid ingevoegd, luidende:</text:p>
      <text:section text:style-name="ifm_sect_mleft.5.1mm_ifm" text:name="d15e23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Aerodynamische voorzieningen en uitrusting die
								intrekbaar of inklapbaar zijn, moeten zowel in de ingetrokken of ingeklapte
								stand als in de gebruiksstand kunnen worden vergrendeld.</text:p>
            </table:table-cell>
            <table:table-cell table:style-name="table.cell.border-top.border-bottom.border-right.padding-top.top.pleft.pright">
              <text:p text:style-name="text.cell.7.left">Visuele controle, waarbij in beide situaties de
								vergrendeling wordt bediend.</text:p>
            </table:table-cell>
          </table:table-row>
        </table:table>
      </text:section>
      <text:p text:style-name="ifm_p_mt.3.7mm_indent.no_ifm">G</text:p>
      <text:p text:style-name="ifm_p_mt.3.7mm_ifm">In artikel 5.3a.42 wordt onder vernummering van het derde tot en
				met vijfde lid tot vierde tot en met zesde lid een lid ingevoegd,
				luidende:</text:p>
      <text:section text:style-name="ifm_sect_mleft.5.1mm_ifm" text:name="d15e272">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Geen enkel deel van de aerodynamische voorziening
								of uitrusting mag, wanneer gemonteerd op een voertuig en zowel in de
								ingetrokken of ingeklapte stand als in de gebruiksstand, boven de onderrand van
								de voorruit uitkomen, tenzij deze voor de bestuurder niet direct zichtbaar is
								als gevolg van het instrumentenpaneel of andere standaardbinneninrichting.</text:p>
            </table:table-cell>
            <table:table-cell table:style-name="table.cell.border-top.border-bottom.border-right.padding-top.top.pleft.pright">
              <text:p text:style-name="text.cell.7.left">Visuele controle. Aan deze eis wordt niet getoetst
								tijdens de periodieke keuring ten behoeve van de afgifte van een
								keuringsrapport.</text:p>
            </table:table-cell>
          </table:table-row>
        </table:table>
      </text:section>
      <text:p text:style-name="ifm_p_mt.3.7mm_indent.no_ifm">H</text:p>
      <text:p text:style-name="ifm_p_mt.3.7mm_ifm">In artikel 5.3a.65, eerste lid, wordt ‘artikel 5.3a.41, vijfde
				lid’ vervangen door ‘artikel 5.3a.41, zesde lid’.</text:p>
      <text:p text:style-name="ifm_p_mt.3.7mm_indent.no_ifm">I</text:p>
      <text:p text:style-name="ifm_p_mt.3.7mm_ifm">Artikel 5.12.41 wordt als volgt gewijzigd:</text:p>
      <text:p text:style-name="ifm_p_mt.3.7mm_ifm">1.<text:s/>Voor de tekst wordt de aanduiding ‘1.’ geplaatst.</text:p>
      <text:p text:style-name="ifm_p_mt.3.7mm_ifm">2.<text:s/>Er worden twee leden toegevoegd, luidende:</text:p>
      <text:section text:style-name="ifm_sect_mleft.5.1mm_ifm" text:name="d15e323">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De bevestiging van de scharnieren van de deuren, de
								laadbakkleppen en de aerodynamische voorziening of uitrusting aan de
								achterzijde mag niet in ernstige mate door corrosie zijn aangetast. Hierbij is
								het bepaalde in bijlage VIII, hoofdstuk 1, titel 3, afdelingen 1, 2 en 3 van
								toepassing.</text:p>
            </table:table-cell>
            <table:table-cell table:style-name="table.cell.border-top.border-bottom.border-right.padding-top.top.pleft.pright">
              <text:p text:style-name="text.cell.7.left">Visuele controle.</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Aerodynamische voorzieningen en uitrusting die
								intrekbaar of inklapbaar zijn, moeten zowel in de ingetrokken of ingeklapte
								stand als in de gebruiksstand kunnen worden vergrendeld.</text:p>
            </table:table-cell>
            <table:table-cell table:style-name="table.cell.border-top.border-bottom.border-right.padding-top.top.pleft.pright">
              <text:p text:style-name="text.cell.7.left">Visuele controle, waarbij in beide situaties de
								vergrendeling wordt bediend.</text:p>
            </table:table-cell>
          </table:table-row>
        </table:table>
      </text:section>
      <text:p text:style-name="ifm_p_mt.3.7mm_indent.no_ifm">J</text:p>
      <text:p text:style-name="ifm_p_mt.3.7mm_ifm">Artikel 5.18.9 wordt als volgt gewijzigd:</text:p>
      <text:p text:style-name="ifm_p_mt.3.7mm_ifm">Het derde en vierde lid komen te luiden:</text:p>
      <text:section text:style-name="ifm_sect_mleft.5.1mm_ifm" text:name="d15e395">
        <text:p text:style-name="ifm_p_mt.3.7mm_ifm">3.  Aerodynamische voorzieningen aan de achterzijde van
					 bedrijfsauto’s, bussen en aanhangwagens die intrekbaar of inklapbaar zijn,
					 moeten zowel in de ingetrokken of ingeklapte stand als in de gebruiksstand
					 deugdelijk zijn vergrendeld.</text:p>
        <text:p text:style-name="ifm_p_mt.3.7mm_ifm">4.  Uitklapbare aerodynamische voorzieningen aan de achterzijde
					 van bedrijfsauto’s, bussen en aanhangwagens moeten op wegen waar een
					 maximumsnelheid geldt van 50 km/h of minder en voetgangers, fietsers of
					 bromfietsers van de rijbaan gebruik dienen te maken, zijn ingetrokken of
					 ingeklapt.</text:p>
      </text:section>
      <text:p text:style-name="ifm_p_mt.3.7mm_indent.no_ifm">K</text:p>
      <text:p text:style-name="ifm_p_mt.3.7mm_ifm">Aan artikel 5.18.11 wordt een lid toegevoegd, luidende:</text:p>
      <text:section text:style-name="ifm_sect_mleft.5.1mm_ifm" text:name="d15e408">
        <text:p text:style-name="ifm_p_mt.3.7mm_ifm">12.  In afwijking van het eerste, tweede en achtste lid, mag de
					 lengte van een samenstel van opleggertrekker en oplegger en een samenstel van
					 bedrijfsauto en autonome aanhangwagen, middenasaanhangwagen of aanhangwagen met
					 een stijve dissel waarvan het trekkende voertuig is uitgerust met een verlengde
					 cabine, de maximaal toegestane lengte voor dergelijke samenstellen
					 overschrijden, zolang de extra lengte blijkt uit de voor de lengte vermelde
					 gegevens op de voor de voertuigen afgegeven kentekencards, dan wel het
					 kentekenbewijzen en het kentekenregister.</text:p>
      </text:section>
      <text:p text:style-name="ifm_p_mt.3.7mm_indent.no_ifm">L</text:p>
      <text:p text:style-name="ifm_p_mt.3.7mm_ifm">Aan artikel 5.18.17a worden twee leden toegevoegd,
				luidende:</text:p>
      <text:section text:style-name="ifm_sect_mleft.5.1mm_ifm" text:name="d15e418">
        <text:p text:style-name="ifm_p_mt.3.7mm_ifm">4.  Het tweede lid, aanhef en onderdeel d, is niet van
					 toepassing op de puur elektrische rijmodus van hybride elektrische
					 bedrijfsauto’s en bussen van de voertuigcategorie M2, M3, N2 of N3.</text:p>
        <text:p text:style-name="ifm_p_mt.3.7mm_ifm">5.  In aanvulling op en met inachtneming van het bepaalde in
					 het tweede lid mag de toegestane maximummassa bij een door alternatieve
					 brandstoffen aangedreven voertuig met maximaal 1.000 kg of bij een bedrijfsauto
					 of een bus met emissievrije aandrijving met maximaal 2.000 kg verhoogd zijn,
					 indien dit blijkt uit de voertuigdocumenten en vermelding van het symbool
					 ‘96/53/EC ARTICLE 10B COMPLIANT – XXXX KG ’ onder of naast de verplichte
					 opschriften op de voorgeschreven constructieplaat.</text:p>
      </text:section>
      <text:p text:style-name="ifm_p_mt.3.7mm_indent.no_ifm">M</text:p>
      <text:p text:style-name="ifm_p_mt.3.7mm_ifm">Aan artikel 5.18.17b worden twee leden toegevoegd,
				luidende:</text:p>
      <text:section text:style-name="ifm_sect_mleft.5.1mm_ifm" text:name="d15e431">
        <text:p text:style-name="ifm_p_mt.3.7mm_ifm">4.  Het tweede lid, aanhef en onderdeel d, is niet van
					 toepassing op de puur elektrische rijmodus van hybride elektrische
					 bedrijfsauto’s en bussen van de voertuigcategorie M2, M3, N2 of N3.</text:p>
        <text:p text:style-name="ifm_p_mt.3.7mm_ifm">5.  In aanvulling op en met inachtneming van het bepaalde in
					 het tweede lid mag de toegestane maximummassa bij een door alternatieve
					 brandstoffen aangedreven samenstel van een bedrijfsauto of een bus met een
					 aanhangwagen met maximaal 1.000 kg of bij een samenstel van een bedrijfsauto of
					 een bus met een aanhangwagen met emissievrije aandrijving met maximaal 2.000 kg
					 verhoogd zijn, indien dit blijkt uit de voertuigdocumenten en uit de vermelding
					 van het symbool ‘96/53/EC ARTICLE 10B COMPLIANT – XXXX KG ’ onder of naast de
					 verplichte opschriften op de voorgeschreven constructieplaat.</text:p>
      </text:section>
      <text:p text:style-name="ifm_p_mt.3.7mm_indent.no_ifm">N</text:p>
      <text:p text:style-name="ifm_p_mt.3.7mm_ifm">Aan artikel 6.4 wordt een lid toegevoegd, luidende:</text:p>
      <text:section text:style-name="ifm_sect_mleft.5.1mm_ifm" text:name="d15e444">
        <text:p text:style-name="ifm_p_mt.3.7mm_ifm">5.  Bij het aanbrengen van aerodynamische voorzieningen en
					 uitrusting aan de achterzijde van bedrijfsauto’s, bussen en aanhangwagens in
					 gebruik genomen na 31 oktober 2019, moet het voertuig voldoen aan de eisen in
					 hoofdstuk 3, voor zover die eisen verband houden met de aangebrachte
					 wijziging.</text:p>
      </text:section>
      <text:p text:style-name="ifm_p_mt.3.7mm_indent.no_ifm">O</text:p>
      <text:p text:style-name="ifm_p_mt.3.7mm_ifm">Bijlage VIII. behorende bij hoofdstuk 5, wordt als volgt
				gewijzigd:</text:p>
      <text:p text:style-name="ifm_p_mt.3.7mm_ifm">1.<text:s/>Artikel 1, Tabel I, wordt als volgt gewijzigd:</text:p>
      <text:p text:style-name="ifm_p_mt.3.7mm_ifm">a.<text:s/>In de tweede kolom van de rij beginnende met ‘6.’ wordt
				  ‘Koppelingen’ vervangen door ‘Mechanische koppelingen’.</text:p>
      <text:p text:style-name="ifm_p_mt.3.7mm_ifm">b.<text:s/>In de rij beginnende met ‘18.’ komen de eerste en tweede kolom
				  te luiden:</text:p>
      <text:section text:style-name="ifm_sect_mleft.5.1mm_ifm" text:name="d15e466">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18.</text:p>
            </table:table-cell>
            <table:table-cell table:style-name="table.cell.border-top.border-bottom.border-right.padding-top.top.pleft.pright">
              <text:p text:style-name="text.cell.7.left">Aerodynamische voorzieningen en uitrusting</text:p>
            </table:table-cell>
          </table:table-row>
        </table:table>
      </text:section>
      <text:p text:style-name="ifm_p_mt.3.7mm_ifm">c.<text:s/>Er wordt een rij toegevoegd, luidende:</text:p>
      <text:section text:style-name="ifm_sect_mleft.5.1mm_ifm" text:name="d15e494">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row>
            <table:table-cell table:style-name="table.cell.border-top.border-bottom.border-left.border-right.padding-top.top.pleft.pright">
              <text:p text:style-name="text.cell.7.left">20.</text:p>
            </table:table-cell>
            <table:table-cell table:style-name="table.cell.border-top.border-bottom.border-right.padding-top.top.pleft.pright">
              <text:p text:style-name="text.cell.7.left">Antennes die worden gebruikt voor communicatie
								tussen voertuigen onderling of tussen voertuigen en infrastructuur</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row>
        </table:table>
      </text:section>
      <text:p text:style-name="ifm_p_mt.3.7mm_ifm">2.<text:s/>Artikel 1, Tabel II wordt als volgt gewijzigd:</text:p>
      <text:p text:style-name="ifm_p_mt.3.7mm_ifm">a.<text:s/>In de rij beginnende met ‘9.’ komen de eerste en tweede kolom
				  te luiden:</text:p>
      <text:section text:style-name="ifm_sect_mleft.5.1mm_ifm" text:name="d15e610">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9.</text:p>
            </table:table-cell>
            <table:table-cell table:style-name="table.cell.border-top.border-bottom.border-right.padding-top.top.pleft.pright">
              <text:p text:style-name="text.cell.7.left">Aerodynamische voorzieningen en uitrusting. De
								voertuigbreedte, met inbegrip van de geconditioneerde carrosserie met
								geïsoleerde wanden en van de gemeten uitstekende delen, mag niet meer dan 2.600
								mm bedragen, zowel met de voorzieningen en uitrusting in de ingetrokken of
								ingeklapte stand als in de gebruiksstand</text:p>
            </table:table-cell>
          </table:table-row>
        </table:table>
      </text:section>
      <text:p text:style-name="ifm_p_mt.3.7mm_ifm">b.<text:s/>Er worden twee rijen toegevoegd, met dien verstande dat in de
				  rij beginnende met ‘19.’ kruisjes worden geplaatst in de kolommen behorende bij
				  ‘<text:span text:style-name="ifm_span_font.bold_ifm">Aanhangwagens met een technisch toegestane maximummassa van
				  ten hoogste 750 kg</text:span>’, ‘<text:span text:style-name="ifm_span_font.bold_ifm">Motorrijtuigen met beperkte
				  snelheid</text:span>’ en ‘<text:span text:style-name="ifm_span_font.bold_ifm">Landbouw- of bosbouw aanhangwagens en
				  verwisselbare getrokken uitrustingsstukken</text:span>’, luidende:</text:p>
      <text:section text:style-name="ifm_sect_mleft.5.1mm_ifm" text:name="d15e648">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row>
            <table:table-cell table:style-name="table.cell.border-top.border-bottom.border-left.border-right.padding-top.top.pleft.pright">
              <text:p text:style-name="text.cell.7.left">18.</text:p>
            </table:table-cell>
            <table:table-cell table:style-name="table.cell.border-top.border-bottom.border-right.padding-top.top.pleft.pright">
              <text:p text:style-name="text.cell.7.left">Antennes die worden gebruikt voor communicatie
								tussen voertuigen onderling of tussen voertuigen en infrastructuur</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uigzame slangen van
								bandenspanningscontrolesystemen, mits deze aan beide zijden niet meer dan 70 mm
								buiten de grootste breedte van het voertuig uitst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3.<text:s/>In Annex 1. behorende bij de artikelen 5 tot en met 7, wordt
				  onder ‘Carrosserie’ in het onderdeel dat ziet op motorkap en kofferdeksel, het
				  opschrift <text:span text:style-name="ifm_span_font.italic_ifm">‘Motorkap en kofferdeksel’</text:span> vervangen door
				  ‘<text:span text:style-name="ifm_span_font.italic_ifm">Motorkap, kofferdeksel en aerodynamische voorzieningen en
				  uitrusting’</text:span>.</text:p>
      <text:p text:style-name="ifm_p_mt.3.7mm_ifm">4.<text:s/>In Annex 3. behorende bij de artikelen 17 tot en met 19, wordt
				  onder ‘Carrosserie’ in het onderdeel dat ziet op motorkap en kofferdeksel, het
				  opschrift ‘<text:span text:style-name="ifm_span_font.italic_ifm">Motorkap en kofferdeksel’</text:span> vervangen door
				  ‘<text:span text:style-name="ifm_span_font.italic_ifm">Motorkap, kofferdeksel en aerodynamische voorzieningen en
				  uitrusting</text:spa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lgemeen deel</text:h>
      <text:p text:style-name="ifm_p_mt.4.23mm_ifm">Op 31 oktober 2019 is Verordening (EU) 2019/1892 van de Commissie
		  van 31 oktober 2019 tot wijziging van Verordening (EU) nr. 1230/2012 wat
		  betreft de typegoedkeuringsvoorschriften voor bepaalde motorvoertuigen met een
		  verlengde cabine en voor aerodynamische voorzieningen en uitrusting voor
		  motorvoertuigen en aanhangwagens daarvan (PbEU 2019, L 291) (hierna: de
		  verordening) gepubliceerd en van kracht geworden. De verordening wijzigt
		  verordening (EU) 1230/2012 inzake de massa’s en afmetingen van motorvoertuigen
		  van de categorieën M en N en aanhangwagens. De verordening biedt voor
		  voertuigen van de voertuigcategorieën M2, M3, N2, N3, en O een verruiming van
		  de mogelijkheden om aerodynamische voorzieningen toe te passen en geeft meer
		  mogelijkheden om voertuigen emissievrij dan wel op basis van alternatieve
		  brandstoffen aan te drijven. Bij bedrijfsauto’s van de categorie N3 wordt
		  tevens een grotere lengte als gevolg van toepassing van een verlengde cabine
		  toegestaan. De verordening heeft tot gevolg dat de Regeling voertuigen enkele
		  aanpassingen behoeft om eventuele problemen bij de registratie, de handhaving
		  en de jaarlijkse algemene periodieke keuring (APK) te voorkomen.</text:p>
      <text:h text:style-name="ifm_p_font.bold-italic_mt.5.08mm_page.keep-with-next_ifm" text:outline-level="5">Consultatie</text:h>
      <text:p text:style-name="ifm_p_mt.4.23mm_ifm">Voor deze regeling heeft geen internetconsultatie plaatsgevonden
			 aangezien het hier om regelgeving zonder noemenswaardige gevolgen voor burgers,
			 bedrijven en instelling gaat en omdat de consultatie niet in betekenende mate
			 kan leiden tot aanpassing van de regeling, aangezien het hier om
			 implementatiewetgeving gaat waarbij geen nationale beleidsruimte is. Zie
			 hiertoe het kabinetsstandpunt inzake internetconsultatie in de verzamelbrief
			 regeldruk (Kamerstukken II 2009/2010,
			 29 279, nr. 114).</text:p>
      <text:h text:style-name="ifm_p_font.bold-italic_mt.5.08mm_page.keep-with-next_ifm" text:outline-level="5">Uitvoerbaarheid en handhaafbaarheid</text:h>
      <text:p text:style-name="ifm_p_mt.4.23mm_ifm">Deze wijziging van de Regeling voertuigen voorziet in de
			 uitvoering van de verordening en is voorgelegd aan de Dienst Wegverkeer (RDW)
			 door middel van een uitvoeringstoets. De RDW acht deze regeling uitvoerbaar en
			 heeft de gevolgen voor de RDW geïnventariseerd.</text:p>
      <text:h text:style-name="ifm_p_font.bold-italic_mt.5.08mm_page.keep-with-next_ifm" text:outline-level="5">Regeldruk</text:h>
      <text:p text:style-name="ifm_p_mt.4.23mm_ifm">Deze regeling leidt niet tot een significante wijziging van de
			 regeldruk. Het betreft een directe implementatie van een EU-verordening, die
			 geen ruimte biedt aan nationale beleidsmatige keuzes. Deze regeling heeft
			 alleen gevolgen op het moment dat gebruik wordt gemaakt van de mogelijkheid om
			 aerodynamische voorzieningen aan de vrachtauto te monteren.</text:p>
      <text:h text:style-name="ifm_p_font.bold-italic_mt.5.08mm_page.keep-with-next_ifm" text:outline-level="5">Vaste verandermomenten en minimuminvoeringstermijn</text:h>
      <text:p text:style-name="ifm_p_mt.4.23mm_ifm">Deze regeling treedt in werking met ingang van de dag na de datum
			 van uitgifte van de Staatscourant waarin zij wordt geplaatst. Hiermee wijkt
			 deze regeling af van de systematiek van vaste verandermomenten en de
			 minimuminvoeringstermijn. Conform de Aanwijzingen voor de regelgeving (Ar 4.17)
			 is afwijking van deze systematiek echter toegestaan voor de implementatie van
			 bindende EU-rechtshandeling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1)</text:h>
      <text:p text:style-name="ifm_p_mt.4.23mm_ifm">Aan de begripsbepaling van artikel 1.1 van de Regeling
				voertuigen zijn vijf begrippen toegevoegd. Door het opnemen van de begrippen
				aerodynamische voorzieningen en uitrusting, alternatieve brandstoffen, door
				alternatieve brandstoffen aangedreven voertuig, emissievrije bedrijfsauto en
				bus en verlengde cabine wordt de leesbaarheid van hoofdstuk 5 en de rest van de
				regeling bevorderd.</text:p>
      <text:h text:style-name="ifm_p_font.italic_mt.5.08mm_page.keep-with-next_ifm" text:outline-level="6">Onderdeel B (Artikel 5.3.1)</text:h>
      <text:p text:style-name="ifm_p_mt.4.23mm_ifm">Er is een zevende lid toegevoegd aan artikel 5.3.1. Hierin is
				opgenomen dat een overschrijding van de maximaal toegestane lengte van
				bedrijfsauto’s met een verlengde cabine dient te blijken uit vermelding op de
				voorgeschreven constructieplaat van het voertuig. De feitelijke lengte van het
				voertuig blijkt uit de gegevens uit het kentekenregister en wordt ook vermeld
				op het conformiteitscertificaat dat bij de kentekencard hoort.</text:p>
      <text:h text:style-name="ifm_p_font.italic_mt.5.08mm_page.keep-with-next_ifm" text:outline-level="6">Onderdeel C (Artikel 5.3.6)</text:h>
      <text:p text:style-name="ifm_p_mt.4.23mm_ifm">Aan artikel 5.3.6, tweede lid, is aan de eisen een onderdeel c
				toegevoegd. Dit onderdeel bepaalt conform de verordening dat bedrijfsauto’s met
				een verlengde cabine langer dan 12 m mogen zijn.</text:p>
      <text:h text:style-name="ifm_p_font.italic_mt.5.08mm_page.keep-with-next_ifm" text:outline-level="6">Onderdeel D (Artikel 5.3.41)</text:h>
      <text:p text:style-name="ifm_p_mt.4.23mm_ifm">Aan artikel 5.3.41 is, onder vernummering van het derde lid tot
				vierde lid, een nieuw derde lid toegevoegd. Hierin is bepaald dat
				aerodynamische voorzieningen en uitrustingen zowel in de ingetrokken of
				ingeklapte stand als in de gebruiksstand moeten kunnen worden vergrendeld. Het
				vierde lid wordt aangevuld met aerodynamische voorzieningen en uitrusting, daar
				ook voor aerodynamische voorzieningen en uitrusting geldt dat deze niet in
				ernstige mate door corrosie mogen zijn aangetast.</text:p>
      <text:h text:style-name="ifm_p_font.italic_mt.5.08mm_page.keep-with-next_ifm" text:outline-level="6">Onderdeel E (Artikel 5.3.42)</text:h>
      <text:p text:style-name="ifm_p_mt.4.23mm_ifm">Aan artikel 5.3.42 is een zesde lid toegevoegd, waarin wordt
				bepaald dat geen enkel deel van de aerodynamische voorziening of uitrusting,
				wanneer gemonteerd op een voertuig en zowel in de ingetrokken of ingeklapte
				stand als in de gebruiksstand, boven de onderrand van de voorruit mag uitkomen,
				tenzij de voorziening of uitrusting voor de bestuurder niet direct zichtbaar is
				als gevolg van het instrumentenpaneel of andere standaardbinneninrichting.</text:p>
      <text:h text:style-name="ifm_p_font.italic_mt.5.08mm_page.keep-with-next_ifm" text:outline-level="6">Onderdeel F (Artikel 5.3a.41)</text:h>
      <text:p text:style-name="ifm_p_mt.4.23mm_ifm">In artikel 5.3a.41, tweede lid, is bepaald dat ook de
				bevestiging van de scharnieren van beweegbare aerodynamische voorzieningen en
				uitrusting niet ernstig verroest mag zijn. In het derde lid wordt bepaald dat
				aerodynamische voorzieningen en uitrustingen zowel in de ingetrokken of
				ingeklapte stand als in de gebruiksstand moeten kunnen worden vergrendeld.</text:p>
      <text:h text:style-name="ifm_p_font.italic_mt.5.08mm_page.keep-with-next_ifm" text:outline-level="6">Onderdeel G (Artikel 5.3a.42)</text:h>
      <text:p text:style-name="ifm_p_mt.4.23mm_ifm">In het nieuwe derde lid van artikel 5.3a.42 is bepaald dat geen
				enkel deel van de aerodynamische voorziening of uitrusting, wanneer gemonteerd
				op een voertuig en zowel in de ingetrokken of ingeklapte stand als in de
				gebruiksstand, boven de onderrand van de voorruit mag uitkomen, tenzij de
				voorziening of uitrusting voor de bestuurder niet direct zichtbaar is als
				gevolg van het instrumentenpaneel of andere standaardbinneninrichting</text:p>
      <text:h text:style-name="ifm_p_font.italic_mt.5.08mm_page.keep-with-next_ifm" text:outline-level="6">Onderdeel I (Artikel 5.12.41)</text:h>
      <text:p text:style-name="ifm_p_mt.4.23mm_ifm">Aan artikel 5.12.41 worden twee leden toegevoegd. Het tweede
				lid bepaalt dat bij aanhangwagens de bevestiging van de scharnieren van de
				deuren, de laadbakkleppen en de beweegbare aerodynamische voorzieningen en
				uitrusting niet in ernstige maten door corrosie mag zijn aangetast. In het
				derde lid is bepaald dat aerodynamische voorzieningen en uitrustingen zowel in
				de ingetrokken of ingeklapte stand als in de gebruiksstand kunnen worden
				vergrendeld.</text:p>
      <text:h text:style-name="ifm_p_font.italic_mt.5.08mm_page.keep-with-next_ifm" text:outline-level="6">Onderdeel J (Artikel 5.18.9)</text:h>
      <text:p text:style-name="ifm_p_mt.4.23mm_ifm">Aan artikel 5.18.9, derde en vierde lid, wordt ‘bussen’
				toegevoegd, zodat het bepaalde in genoemde leden ook voor bussen geldt. Tot de
				komst van Verordening 2019/1892 waren aerodynamische voorzieningen uitsluitend
				voorzien op voertuigen van de categorieën N en O. Verordening 2019/1892 maakt
				aerodynamische voorzieningen ook mogelijk op voertuigen van de categorieën M2
				en M3. Om die reden is ‘bussen’ toegevoegd aan het derde en vierde lid.</text:p>
      <text:h text:style-name="ifm_p_font.italic_mt.5.08mm_page.keep-with-next_ifm" text:outline-level="6">Onderdeel K (Artikel 5.18.11)</text:h>
      <text:p text:style-name="ifm_p_mt.4.23mm_ifm">Aan artikel 5.18.11 is een twaalfde lid toegevoegd, waarin
				bepaald wordt dat in afwijking van het eerste, tweede en achtste lid de
				maximaal toegestane lengte van een samenstel van opleggertrekker en oplegger en
				een samenstel van bedrijfsauto en autonome aanhangwagen, middenasaanhangwagen
				of aanhangwagen met een stijve dissel waarvan het trekkende voertuig is
				uitgerust met een verlengde cabine, overschreden mag worden. De aanwezigheid
				van de verlengde cabine moet te controleren zijn aan de hand van de gegevens
				uit het kentekenregister en een vermelding op de voorgeschreven
				constructieplaat van het trekkende voertuig.</text:p>
      <text:h text:style-name="ifm_p_font.italic_mt.5.08mm_page.keep-with-next_ifm" text:outline-level="6">Onderdeel L (Artikel 5.18.17a)</text:h>
      <text:p text:style-name="ifm_p_mt.4.23mm_ifm">Aan artikel 5.18.17a is een nieuw vierde lid toegevoegd, waarin
				is opgenomen dat het bepaalde in het tweede lid, onderdeel d, niet van
				toepassing is op de puur elektrische rijmodus van hybride elektrische
				bedrijfsauto’s en bussen van de voertuigcategorie M2, M3, N2 of N3. In het
				vijfde lid is bepaald dat bij een bedrijfsauto of een bus die wordt aangedreven
				op basis van alternatieve brandstoffen de toegestane maximummassa met maximaal
				1.000 kg of bij een bedrijfsauto of een bus met emissievrije aandrijving met
				maximaal 2.000 kg verhoogd mag zijn. Dit dient te blijken uit de
				voertuigdocumenten en vermelding van het symbool ‘96/53/EC ARTICLE 10B
				COMPLIANT – XXXX KG ’ onder of naast de verplichte opschriften op de
				voorgeschreven constructieplaat</text:p>
      <text:h text:style-name="ifm_p_font.italic_mt.5.08mm_page.keep-with-next_ifm" text:outline-level="6">Onderdeel M (Artikel 5.18.17b)</text:h>
      <text:p text:style-name="ifm_p_mt.4.23mm_ifm">Aan artikel 5.18.17b is een nieuw vierde lid toegevoegd, waarin
				is bepaald dat bij een samenstel van een bedrijfsauto of bus met een
				aanhangwagen aangedreven op alternatieve brandstoffen de toegestane
				maximummassa met maximaal 1.000 kg verhoogd mag zijn en bij een samenstel van
				een bedrijfsauto of een bus met een aanhangwagen met een emissievrije
				aandrijving met maximaal 2.000kg verhoogd mag zijn. Met inachtneming van deze
				maxima dient de daadwerkelijke extra massa te blijken uit de vermelding op de
				constructieplaat en de gegevens uit het kentekenregister. In het vijfde lid is
				opgenomen dat het tweede lid, onderdeel d, niet van toepassing is op de puur
				elektrische rijmodus van hybride elektrische bedrijfsauto’s en bussen van de
				voertuigcategorie M2, M3, N2 of N3.</text:p>
      <text:h text:style-name="ifm_p_font.italic_mt.5.08mm_page.keep-with-next_ifm" text:outline-level="6">Onderdeel N (artikel 6.4)</text:h>
      <text:p text:style-name="ifm_p_mt.4.23mm_ifm">Aan artikel 6.4 is een nieuw vijfde lid toegevoegd, waarmee
				wordt geregeld dat het na registratie, dus achteraf, aanbrengen van
				aerodynamische voorzieningen of uitrustingen op voertuigen in gebruik genomen
				na 31 oktober 2019 een keuringsplichtige wijziging van de constructie is.
				Zodoende kan de deugdelijke montage van de aerodynamische voorziening en
				uitrusting gecontroleerd worden en kan worden gecontroleerd of de aangebrachte
				voorziening of uitrusting van een goedgekeurd type is.</text:p>
      <text:h text:style-name="ifm_p_font.italic_mt.5.08mm_page.keep-with-next_ifm" text:outline-level="6">Onderdeel O (Bijlage VIII. behorende bij hoofdstuk
					 5)</text:h>
      <text:p text:style-name="ifm_p_mt.4.23mm_ifm">In hoofdstuk 1, titel 1, paragraaf 1, artikel 1, tabel I is de
				inhoud van regel 6 en 18 aangepast en in overeenstemming gebracht met tekst uit
				de verordening. Tevens is aan tabel I een regel toegevoegd. In deze regel wordt
				geregeld dat antennes die worden gebruikt voor communicatie tussen voertuigen
				onderling of tussen voertuigen en infrastructuur niet dienen te worden
				meegerekend voor het bepalen van de lengte van het voertuig. Deze voorwaarde
				geldt voor alle voertuigcategorieën.</text:p>
      <text:p text:style-name="ifm_p_mt.3.7mm_ifm">In artikel 1, tabel II inzake het bepalen van de breedte van
				een voertuig is de inhoud van regel 9 in overeenstemming gebracht met de tekst
				zoals deze in de equivalente tabel in de verordening wordt gebezigd. Verder
				zijn een regel 18 en 19 toegevoegd conform de verordening.</text:p>
      <text:p text:style-name="ifm_p_mt.3.7mm_ifm">In de tabellen in annex 1 en 3 is onder ‘Carrosserie’ in het
				onderdeel dat ziet op motorkap of kofferdeksel, het opschrift ‘Motorkap of
				kofferdeksel’ vervangen door: Motorkap, kofferdeksel en aerodynamische
				voorzieningen en uitrusting.</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66</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66</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oktober 2021, nr. IENW/BSK-2021/267685, tot wijziging van de Regeling voertuigen in verband met de uitvoering van Verordening (EU) 2019/1892 van de Commissie van 31 oktober 2019 tot wijziging van Verordening (EU) nr. 1230/2012 wat betreft de typegoedkeuringsvoorschriften voor bepaalde motorvoertuigen met een verlengde cabine en voor aerodynamische voorzieningen en uitrusting voor motorvoertuigen en aanhangwagens daarvan (PbEU 2019, L 291)</dc:title>
    <meta:user-defined meta:name="OVERHEIDop.steltVast"/>
    <meta:user-defined meta:name="OVERHEIDop.StcrtID/DC.identifier">stcrt-2021-443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6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Weg</meta:user-defined>
    <meta:user-defined meta:name="DC.title">Regeling van de Minister van Infrastructuur en Waterstaat, van 20 oktober 2021, nr. IENW/BSK-2021/267685, tot wijziging van de Regeling voertuigen in verband met de uitvoering van Verordening (EU) 2019/1892 van de Commissie van 31 oktober 2019 tot wijziging van Verordening (EU) nr. 1230/2012 wat betreft de typegoedkeuringsvoorschriften voor bepaalde motorvoertuigen met een verlengde cabine en voor aerodynamische voorzieningen en uitrusting voor motorvoertuigen en aanhangwagens daarvan (PbEU 2019, L 291)</meta:user-defined>
    <meta:user-defined meta:name="DCTERMS.alternative"/>
    <meta:user-defined meta:name="DCTERMS.W3CDTF/OVERHEIDop.datumOndertekening">2021-01-20</meta:user-defined>
    <meta:user-defined meta:name="DCTERMS.W3CDTF/DCTERMS.available">2021-10-28</meta:user-defined>
    <meta:user-defined meta:name="OVERHEIDop.Ruimtelijkplan/OVERHEIDop.bekendmakingBetreffendePlan"/>
  </office:meta>
</office:document-meta>
</file>