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5700*"/>
    </style:style>
    <style:style style:family="table-column" style:name="table1.tg1.col2">
      <style:table-column-properties style:rel-column-width="7100*"/>
    </style:style>
    <style:style style:family="table-column" style:name="table1.tg1.col3">
      <style:table-column-properties style:rel-column-width="7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344</text:p>
          </table:table-cell>
        </table:table-row>
        <table:table-row table:style-name="staatscourant.koprow1">
          <table:covered-table-cell/>
          <table:covered-table-cell/>
          <table:table-cell office:value-type="string" table:style-name="staatscourant.publicatiedatumcel">
            <text:p>25 okto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lenen opsporingsvergunning aardwarmte Nissewaard, Ministerie van Economische Zaken en Klimaat</text:h>
      <text:p text:style-name="ifm_p_font.italic_mt.7.4mm_ifm">Besluit 15 oktober 2021</text:p>
      <text:p text:style-name="ifm_p_font.italic_ifm">DGKE-WO / V-36</text:p>
      <text:p text:style-name="ifm_p_mt.3.7mm_ifm">Procesverloop:</text:p>
      <text:p text:style-name="ifm_p_ifm">–  Yeager Energy B.V. (hierna: aanvrager) heeft per bericht ontvangen 19 september 2019 en aangevuld op 25 mei 2020, 5 oktober 2020 en 24 mei 2021, een aanvraag ingediend voor een opsporingsvergunning voor aardwarmte, ingevolge artikel 6 van de Mijnbouwwet (hierna: Mbw). Het aangevraagde gebied genaamd Nissewaard ligt in de gemeenten Brielle, Hellevoetsluis, Hoeksche Waard, Nissewaard, Rotterdam en Westvoorne. De oppervlakte van het aangevraagde gebied bedraagt 143,71 km<text:span text:style-name="ifm_span_font.superscript_ifm">2</text:span>. De aangevraagde geldigheidsduur van de vergunning is vijf jaar;</text:p>
      <text:p text:style-name="ifm_p_ifm">–  in de Staatscourant van 17 oktober 2019 (Staatscourant 2019, nr. 56437), is een uitnodiging geplaatst voor het indienen van concurrerende aanvragen. Binnen de termijn van dertien weken is een concurrerende aanvraag ontvangen voor het gebied genaamd Nissewaard 2;</text:p>
      <text:p text:style-name="ifm_p_ifm">–  TNO-AGE (hierna: TNO) heeft op verzoek van de Minister van Economische Zaken en Klimaat (hierna: Minister van EZK) per bericht van 6 oktober 2020 advies uitgebracht (kenmerk: AGE 20-10.083);</text:p>
      <text:p text:style-name="ifm_p_ifm">–  Staatstoezicht op de Mijnen (hierna: SodM) heeft op verzoek van de Minister van EZK per bericht van 16 december 2019 advies uitgebracht (kenmerk: ADV-379/19252802). Per bericht van 5 oktober 2020 is op verzoek van de Minister van EZK een aanvullend advies uitgebracht (kenmerk: 20228518);</text:p>
      <text:p text:style-name="ifm_p_ifm">–  het College van gedeputeerde staten van de provincie Zuid-Holland (hierna: GS) heeft op verzoek van de Minister van EZK per bericht van 17 september 2020 advies uitgebracht (kenmerk: ODH-2020-00033529);</text:p>
      <text:p text:style-name="ifm_p_ifm">–  de Mijnraad heeft op verzoek van de Minister van EZK per bericht van 1 oktober 2021 advies uitgebracht (kenmerk: MIJR/21245986).</text:p>
      <text:p text:style-name="ifm_p_mt.3.7mm_ifm">Gelet op:</text:p>
      <text:p text:style-name="ifm_p_mt.3.7mm_ifm">de artikelen 6, 7, 9, 11, eerste tot en met vierde lid, eerste volzin, 12, eerste lid, 13, 15, 16, 17, eerste lid en 105, derde lid, van de Mijnbouwwet, alsmede artikel 1.3.1 van de Mijnbouwregeling.</text:p>
      <text:p text:style-name="ifm_p_mt.3.7mm_indent.0mm_ifm">Besluit</text:p>
      <text:h text:style-name="ifm_p_font.bold_mt.5.08mm_page.keep-with-next_ifm" text:outline-level="2">Artikel<text:s/>1<text:s/></text:h>
      <text:p text:style-name="ifm_p_mt.4.23mm_ifm">Aan Yeager Energy B.V. (hierna: de vergunninghouder) wordt een opsporingsvergunning voor aardwarmte verleend voor het gebied genaamd Nissewaard.</text:p>
      <text:h text:style-name="ifm_p_font.bold_mt.5.08mm_page.keep-with-next_ifm" text:outline-level="2">Artikel<text:s/>2<text:s/></text:h>
      <text:p text:style-name="ifm_p_mt.4.23mm_ifm">De vergunning geldt voor het gebied dat ligt in de provincie Zuid-Holland, in de gemeenten Brielle, Hellevoetsluis, Nissewaard en Westvoorne en wordt begrensd door de rechte lijnen tussen de punten zoals weergegeven in tabel 1.</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text:p>
            </table:table-cell>
          </table:table-row>
          <table:table-row table:style-name="zebra.head.row1">
            <table:table-cell table:style-name="table.cell.border-top.border-bottom.border-left.border-right.padding-top.bottom.pleft.pright">
              <text:p text:style-name="text.cell.7.left"><text:span text:style-name="ifm_span_font.bold_color.ffffff_ifm">Punt</text:span></text:p>
            </table:table-cell>
            <table:table-cell table:style-name="table.cell.border-top.border-bottom.border-right.padding-top.bottom.pleft.pright">
              <text:p text:style-name="text.cell.7.left"><text:span text:style-name="ifm_span_font.bold_color.ffffff_ifm">X</text:span></text:p>
            </table:table-cell>
            <table:table-cell table:style-name="table.cell.border-top.border-bottom.border-right.padding-top.bottom.pleft.pright">
              <text:p text:style-name="text.cell.7.left"><text:span text:style-name="ifm_span_font.bold_color.ffffff_ifm">Y</text:span></text:p>
            </table:table-cell>
          </table:table-row>
        </table:table-header-rows>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left">69825,000</text:p>
          </table:table-cell>
          <table:table-cell table:style-name="table.cell.border-bottom.border-right.padding-top.top.pleft.pright">
            <text:p text:style-name="text.cell.7.left">428212,000</text:p>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left">66800,000</text:p>
          </table:table-cell>
          <table:table-cell table:style-name="table.cell.border-bottom.border-right.padding-top.top.pleft.pright">
            <text:p text:style-name="text.cell.7.left">433000,000</text:p>
          </table:table-cell>
        </table:table-row>
        <table:table-row table:style-name="zebra.body.odd">
          <table:table-cell table:style-name="table.cell.border-bottom.border-left.border-right.padding-top.top.pleft.pright">
            <text:p text:style-name="text.cell.7.left">C</text:p>
          </table:table-cell>
          <table:table-cell table:style-name="table.cell.border-bottom.border-right.padding-top.top.pleft.pright">
            <text:p text:style-name="text.cell.7.left">67437,904</text:p>
          </table:table-cell>
          <table:table-cell table:style-name="table.cell.border-bottom.border-right.padding-top.top.pleft.pright">
            <text:p text:style-name="text.cell.7.left">433382,517</text:p>
          </table:table-cell>
        </table:table-row>
        <table:table-row>
          <table:table-cell table:style-name="table.cell.border-bottom.border-left.border-right.padding-top.top.pleft.pright">
            <text:p text:style-name="text.cell.7.left">D</text:p>
          </table:table-cell>
          <table:table-cell table:style-name="table.cell.border-bottom.border-right.padding-top.top.pleft.pright">
            <text:p text:style-name="text.cell.7.left">60086,255</text:p>
          </table:table-cell>
          <table:table-cell table:style-name="table.cell.border-bottom.border-right.padding-top.top.pleft.pright">
            <text:p text:style-name="text.cell.7.left">433950,229</text:p>
          </table:table-cell>
        </table:table-row>
        <table:table-row table:style-name="zebra.body.odd">
          <table:table-cell table:style-name="table.cell.border-bottom.border-left.border-right.padding-top.top.pleft.pright">
            <text:p text:style-name="text.cell.7.left">E</text:p>
          </table:table-cell>
          <table:table-cell table:style-name="table.cell.border-bottom.border-right.padding-top.top.pleft.pright">
            <text:p text:style-name="text.cell.7.left">63817,000</text:p>
          </table:table-cell>
          <table:table-cell table:style-name="table.cell.border-bottom.border-right.padding-top.top.pleft.pright">
            <text:p text:style-name="text.cell.7.left">427900,000</text:p>
          </table:table-cell>
        </table:table-row>
        <table:table-row>
          <table:table-cell table:style-name="table.cell.border-bottom.border-left.border-right.padding-top.top.pleft.pright">
            <text:p text:style-name="text.cell.7.left">F</text:p>
          </table:table-cell>
          <table:table-cell table:style-name="table.cell.border-bottom.border-right.padding-top.top.pleft.pright">
            <text:p text:style-name="text.cell.7.left">72729,043</text:p>
          </table:table-cell>
          <table:table-cell table:style-name="table.cell.border-bottom.border-right.padding-top.top.pleft.pright">
            <text:p text:style-name="text.cell.7.left">423498,745</text:p>
          </table:table-cell>
        </table:table-row>
        <table:table-row table:style-name="zebra.body.odd">
          <table:table-cell table:style-name="table.cell.border-bottom.border-left.border-right.padding-top.top.pleft.pright">
            <text:p text:style-name="text.cell.7.left">G</text:p>
          </table:table-cell>
          <table:table-cell table:style-name="table.cell.border-bottom.border-right.padding-top.top.pleft.pright">
            <text:p text:style-name="text.cell.7.left">74246,354</text:p>
          </table:table-cell>
          <table:table-cell table:style-name="table.cell.border-bottom.border-right.padding-top.top.pleft.pright">
            <text:p text:style-name="text.cell.7.left">425580,077</text:p>
          </table:table-cell>
        </table:table-row>
        <table:table-row>
          <table:table-cell table:style-name="table.cell.border-bottom.border-left.border-right.padding-top.top.pleft.pright">
            <text:p text:style-name="text.cell.7.left">H</text:p>
          </table:table-cell>
          <table:table-cell table:style-name="table.cell.border-bottom.border-right.padding-top.top.pleft.pright">
            <text:p text:style-name="text.cell.7.left">75071,856</text:p>
          </table:table-cell>
          <table:table-cell table:style-name="table.cell.border-bottom.border-right.padding-top.top.pleft.pright">
            <text:p text:style-name="text.cell.7.left">427040,580</text:p>
          </table:table-cell>
        </table:table-row>
        <table:table-row table:style-name="zebra.body.odd">
          <table:table-cell table:style-name="table.cell.border-bottom.border-left.border-right.padding-top.top.pleft.pright">
            <text:p text:style-name="text.cell.7.left">I</text:p>
          </table:table-cell>
          <table:table-cell table:style-name="table.cell.border-bottom.border-right.padding-top.top.pleft.pright">
            <text:p text:style-name="text.cell.7.left">73198,602</text:p>
          </table:table-cell>
          <table:table-cell table:style-name="table.cell.border-bottom.border-right.padding-top.top.pleft.pright">
            <text:p text:style-name="text.cell.7.left">429818,710</text:p>
          </table:table-cell>
        </table:table-row>
        <table:table-row>
          <table:table-cell table:style-name="table.cell.border-bottom.border-left.border-right.padding-top.top.pleft.pright">
            <text:p text:style-name="text.cell.7.left">J</text:p>
          </table:table-cell>
          <table:table-cell table:style-name="table.cell.border-bottom.border-right.padding-top.top.pleft.pright">
            <text:p text:style-name="text.cell.7.left">72815,393</text:p>
          </table:table-cell>
          <table:table-cell table:style-name="table.cell.border-bottom.border-right.padding-top.top.pleft.pright">
            <text:p text:style-name="text.cell.7.left">430225,443</text:p>
          </table:table-cell>
        </table:table-row>
      </table:table>
      <text:p text:style-name="ifm_p_ifm">Bovenstaande coördinaten zijn weergegeven volgens het stelsel van de Rijksdriehoekmeting (RD).</text:p>
      <text:p text:style-name="ifm_p_ifm">Op basis van deze grensbeschrijving is de oppervlakte van het gebied 67,69 km<text:span text:style-name="ifm_span_font.superscript_ifm">2</text:span>.</text:p>
      <text:h text:style-name="ifm_p_font.bold_mt.5.08mm_page.keep-with-next_ifm" text:outline-level="2">Artikel<text:s/>3<text:s/></text:h>
      <text:p text:style-name="ifm_p_mt.4.23mm_ifm">De vergunninghouder geeft uitvoering aan het werkplan dat onderdeel uitmaakt van de op 19 september 2019 ingediende en op 25 mei 2020, 5 oktober 2020 en 24 mei 2021 aangevulde aanvraag.</text:p>
      <text:h text:style-name="ifm_p_font.bold_mt.5.08mm_page.keep-with-next_ifm" text:outline-level="2">Artikel<text:s/>4<text:s/></text:h>
      <text:p text:style-name="ifm_p_mt.4.23mm_ifm">De vergunninghouder neemt bij de uitvoering van het werkplan de volgende voorwaarde in acht: zes maanden voorafgaand aan de uitvoering van fysieke activiteiten overlegt de vergunninghouder aan de Minister van Economische Zaken en Klimaat een geactualiseerde organisatiestructuur en -invulling, conform de dan geldende technische standaarden, welke aan de inspecteur-generaal der mijnen wordt voorgelegd.</text:p>
      <text:h text:style-name="ifm_p_font.bold_mt.5.08mm_page.keep-with-next_ifm" text:outline-level="2">Artikel<text:s/>5<text:s/></text:h>
      <text:p text:style-name="ifm_p_mt.4.23mm_ifm">De vergunning geldt vanaf het tijdstip waarop zij in werking is getreden tot vier jaar na het tijdstip waarop zij onherroepelijk is geworden.</text:p>
      <text:p text:style-name="ifm_p_ifm">De vergunning treedt in werking met ingang van de dag na die waarop de beschikking is bekendgemaakt.</text:p>
      <text:p text:style-name="ifm_p_mt.3.7mm_ifm">Deze beschikking wordt bekendgemaakt door toezending aan de aanvrager. Van deze beschikking wordt mededeling gedaan door plaatsing in de Staatscourant.</text:p>
      <text:p text:style-name="ifm_p_font.italic_mt.3.7mm_ifm">De Minister van Economische Zaken en Klimaat,<text:line-break/>namens deze<text:line-break/><text:line-break/>J.L.<text:s/>Rosch<text:line-break/>MT-lid directie Warmte en Ondergrond</text:p>
      <text:p text:style-name="ifm_p_mt.3.7mm_ifm">Tegen dit besluit kan degene, wiens belang rechtstreeks bij dit besluit is betrokken, binnen 6 weken na de dag waarop dit besluit is verzonden, een gemotiveerd bezwaarschrift indienen bij de Minister van Economische Zaken en Klimaat,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4344</text:span><text:tab/>25 okto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4344</text:span><text:tab/>25 okto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lenen opsporingsvergunning aardwarmte Nissewaard, Ministerie van Economische Zaken en Klimaat</dc:title>
    <meta:user-defined meta:name="OVERHEIDop.steltVast"/>
    <meta:user-defined meta:name="OVERHEIDop.StcrtID/DC.identifier">stcrt-2021-44344</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4344</meta:user-defined>
    <meta:user-defined meta:name="DCTERMS.W3CDTF/OVERHEIDop.jaargang">2021</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OVERHEID.TaxonomieBeleidsagenda/OVERHEID.category">Natuur en milieu | Bodem</meta:user-defined>
    <meta:user-defined meta:name="OVERHEID.TaxonomieBeleidsagenda/OVERHEID.category">Natuur en milieu | Energie</meta:user-defined>
    <meta:user-defined meta:name="DC.title">Verlenen opsporingsvergunning aardwarmte Nissewaard, Ministerie van Economische Zaken en Klimaat</meta:user-defined>
    <meta:user-defined meta:name="DCTERMS.W3CDTF/DCTERMS.available">2021-10-25</meta:user-defined>
  </office:meta>
</office:document-meta>
</file>