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wee parkeerplaatsen voor het opladen van elektrische voertuigen aan het Rasplein te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31451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er voor de locatie Rasplein te Budel een aanvraag voor een laadpaal in de openbare ruimte is ingediend;</text:p>
            <text:p text:style-name="considerans.al">dat het Rasplein in eigendom en/of beheer en onderhoud is bij de gemeente Cranendonck;</text:p>
            <text:p text:style-name="considerans.al">dat het Rasplein binnen de bebouwde kom van Budel ligt en een erftoegangsweg is met een snelheidsregime van 30 km/uur;</text:p>
            <text:p text:style-name="considerans.al">dat een laadpaal bij voorkeur tussen twee parkeerplaatsen, in het zicht en in de directe nabijheid van woningen en/of voorzieningen wordt geplaatst;</text:p>
            <text:p text:style-name="considerans.al">dat het aanwijzen van laadplekken in lijn is met de Nationale Agenda Laadinfrastructuur;</text:p>
            <text:p text:style-name="considerans.al">dat elektrisch rijden goed is voor het milieu en dat duurzaamheid een belangrijk actiepunt is met een breed draagvlak binnen de gemeente Cranendonck;</text:p>
            <text:p text:style-name="considerans.al">dat de verwachting is dat het aantal elektrische voertuigen in Nederland en de vraag naar laadmogelijkheden in de openbare ruimte de komende jaren toeneemt;</text:p>
            <text:p text:style-name="considerans.al">dat voor het stimuleren van elektrische mobiliteit het belangrijk is dat er een (netwerk van) laadpalen beschikbaar is;</text:p>
            <text:p text:style-name="considerans.al">dat bij het aanwijzen van parkeerplaatsen voor het opladen van elektrische voertuigen de parkeerdruk in de directe omgeving kan toenemen;</text:p>
            <text:p text:style-name="considerans.al">dat ongeacht een eventuele toename van de parkeerdruk de gemeente Cranendonck het plaatsen van laadpalen in de openbare ruimte dusdanig belangrijk vindt dat op deze locatie twee parkeerplaatsen worden aangewezen voor het laden van elektrische voertuigen;</text:p>
            <text:p text:style-name="considerans.al">dat ondanks de eventuele toename van de parkeerdruk de weg en parkeerplaatsen in stand worden gehouden en de bruikbaarheid hiervan gewaarborgd blijft;</text:p>
            <text:p text:style-name="considerans.al">dat het aanwijzen van twee parkeerplaatsen voor het opladen van elektrische voertuigen geen afbreuk doet aan de veiligheid op de weg en de weggebruikers ongewijzigd blijven beschermd en</text:p>
            <text:p text:style-name="considerans.al">dat het ontwerp verkeersbesluit op 11 december 2020 ter inzage gepubliceerd is en hierop geen zienswijzen zijn ingediend.</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in stand houden van de weg en het waarborgen van de bruikbaarheid daarvan en</text:p>
            <text:p text:style-name="considerans.al">- het zoveel mogelijk waarborgen van de vrijheid van het verkeer</text:p>
            <text:p text:style-name="considerans.al">is het gewenst om:</text:p>
            <text:p text:style-name="considerans.al">twee parkeerplaatsen aan het Rasplein te Budel aan te wijzen voor het opladen van elektrische voertuig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aanwijzen van twee parkeerplaatsen aan het Rasplein te Budel voor het opladen van elektrische voertuigen door plaatsing van de borden E1000 (E08o) met onderborden OB20 en OB504.</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8 januari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U kunt reageren op het voorstel</text:span>
        </text:p>
          <text:p text:style-name="bezwaarschrift_al">Vanaf de dag volgend op de datum van de bekendmaking van het besluit in de Staatscourant, ligt het verkeersbesluit onder de naam “Aanwijzen twee parkeerplaatsen voor het opladen van elektrische voertuigen aan het Rasplein te Budel” ter inzage. Vervolgens heeft u 6 weken de tijd om het verkeersbesluit in te zien in de Staatcourant, op het gemeentehuis of via de website van gemeente Cranendonck.</text:p>
          <text:p text:style-name="bezwaarschrift_al">Bent u het niet eens met de verandering die wij besluiten? Dan kunt u uw beroep indienen binnen 6 weken na de dag van deze bekendmaking. U verstuurt het beroepschrift per post vóór het einde van de termijn. Bij de rechtbank moet het vóór de einde van de termijn zijn bezorgd. U ondertekent het beroepschrift dat ten minste het volgende bevat:</text:p>
          <text:p text:style-name="bezwaarschrift_al">- uw naam en het adres;</text:p>
          <text:p text:style-name="bezwaarschrift_al">- de datum waarop u het beroepschrift verstuurt;</text:p>
          <text:p text:style-name="bezwaarschrift_al">- een omschrijving van het besluit waartegen uw beroepschrift is gericht en</text:p>
          <text:p text:style-name="bezwaarschrift_al">- waarom u het beroepschrift indient.</text:p>
          <text:p text:style-name="bezwaarschrift_al">Ook moet u zo mogelijk een afschrift van het besluit waartegen het beroep zich richt kunnen overleggen.</text:p>
          <text:p text:style-name="bezwaarschrift_al">Het indienen van een beroepschrift stelt het uitvoeren van het besluit niet uit. Vindt u dat er niet gewacht kan worden op de beslissing op het ingediende beroep? Vraag dan een voorlopige voorziening bij de voorzieningen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3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3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ranendonck - Aanwijzen van twee parkeerplaatsen voor het opladen van elektrische voertuigen - Rasplein, Bu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31451D</meta:user-defined>
    <meta:user-defined meta:name="DCTERMS.abstract">Het aanwijzen van twee parkeerplaatsen voor het opladen van elektrische voertuigen aan het Rasplein te Budel.</meta:user-defined>
    <meta:user-defined meta:name="OVERHEIDop.verkeersbordcode">E1000</meta:user-defined>
    <dc:language>nl</dc:language>
    <meta:user-defined meta:name="OVERHEID.EPSG28992/DC.spatial">167945.331 364854.532</meta:user-defined>
    <meta:user-defined meta:name="DC.title">Aanwijzen twee parkeerplaatsen voor het opladen van elektrische voertuigen aan het Rasplein te Budel</meta:user-defined>
    <meta:user-defined meta:name="OVERHEID.PostcodeHuisnummer/OVERHEIDop.postcodeHuisnummer">6021HH 5</meta:user-defined>
    <meta:user-defined meta:name="OVERHEIDop.straatnaam">Rasstraat</meta:user-defined>
    <meta:user-defined meta:name="OVERHEIDop.woonplaats">Budel</meta:user-defined>
    <meta:user-defined meta:name="DCTERMS.W3CDTF/DCTERMS.available">2021-01-28</meta:user-defined>
    <meta:user-defined meta:name="OVERHEIDop.StcrtID/DC.identifier">stcrt-2021-4433</meta:user-defined>
    <meta:user-defined meta:name="OVERHEIDop.externeBijlage">Situatietekening bij verkeersbesluit 1331451D|exb-2021-4862</meta:user-defined>
    <meta:user-defined meta:name="DCTERMS.W3CDTF/OVERHEIDop.jaargang">2021</meta:user-defined>
    <meta:user-defined meta:name="OVERHEIDop.publicationIssue">4433</meta:user-defined>
    <meta:user-defined meta:name="OVERHEIDop.versieInformatie"/>
  </office:meta>
</office:document-meta>
</file>