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312</text:p>
          </table:table-cell>
        </table:table-row>
        <table:table-row table:style-name="staatscourant.koprow1">
          <table:covered-table-cell/>
          <table:covered-table-cell/>
          <table:table-cell office:value-type="string" table:style-name="staatscourant.publicatiedatumcel">
            <text:p>20 okto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Basis- en Voortgezet Onderwijs en
	 Media van 15 oktober 2021, nr. VO/29949081, houdende wijziging van de
	 regelingen voorzieningenplanning in verband met het verlengen van de termijn
	 voor het indienen van ouderverklaringen</text:h>
      <text:p text:style-name="ifm_p_mt.3.7mm_ifm">De Minister voor Basis- en Voortgezet Onderwijs en Media,</text:p>
      <text:p text:style-name="ifm_p_mt.3.7mm_ifm">Gelet op de artikelen 74a, eerste, derde en zevende lid
			 en 75, tweede lid, van de Wet op het primair onderwijs, de artikelen 67a,
			 vierde lid en 68, eerste, derde en zevende lid, van de Wet op het voortgezet
			 onderwijs, de artikelen 72a, eerste, derde en zevende lid en 75, tweede lid,
			 van de Wet primair onderwijs BES en de artikelen 123, tweede lid en 124a,
			 eerste, derde en zevende lid, van de Wet voortgezet onderwijs
			 BES;</text:p>
      <text:p text:style-name="ifm_p_mt.3.7mm_indent.0mm_ifm">Besluit:</text:p>
      <text:h text:style-name="ifm_p_font.bold_mt.5.08mm_page.keep-with-next_ifm" text:outline-level="2">ARTIKEL<text:s/>I.<text:s/>WIJZIGING REGELING VOORZIENINGENPLANNING PO 2021</text:h>
      <text:p text:style-name="ifm_p_font.roman_mt.4.23mm_ifm">Artikel 7 van de Regeling voorzieningenplanning
			 po 2021 wordt als volgt gewijzigd:</text:p>
      <text:p text:style-name="ifm_p_mt.3.7mm_ifm">1.<text:s/>In het eerste, derde en zevende lid wordt ’15 oktober’ telkens
				vervangen door ’29 oktober’.</text:p>
      <text:p text:style-name="ifm_p_mt.3.7mm_ifm">2.<text:s/>In het eerste, derde en zevende lid wordt ’29 oktober’ telkens
				vervangen door ’15 oktober’.</text:p>
      <text:h text:style-name="ifm_p_font.bold_mt.5.08mm_page.keep-with-next_ifm" text:outline-level="2">ARTIKEL<text:s/>II.<text:s/>WIJZIGING REGELING VOORZIENINGENPLANNING VO 2020</text:h>
      <text:p text:style-name="ifm_p_font.roman_mt.4.23mm_ifm">Artikel 9 van de Regeling voorzieningenplanning
			 vo 2020 wordt als volgt gewijzigd:</text:p>
      <text:p text:style-name="ifm_p_mt.3.7mm_ifm">1.<text:s/>In het eerste, derde en zevende lid wordt ’15 oktober’ telkens
				vervangen door ’29 oktober’.</text:p>
      <text:p text:style-name="ifm_p_mt.3.7mm_ifm">2.<text:s/>In het eerste, derde en zevende lid wordt ’29 oktober’ telkens
				vervangen door ’15 oktober’.</text:p>
      <text:h text:style-name="ifm_p_font.bold_mt.5.08mm_page.keep-with-next_ifm" text:outline-level="2">ARTIKEL<text:s/>III.<text:s/>WIJZIGING REGELING VOORZIENINGENPLANNING PO CN 2021</text:h>
      <text:p text:style-name="ifm_p_font.roman_mt.4.23mm_ifm">Artikel 6 van de Regeling voorzieningenplanning
			 po CN 2021 wordt als volgt gewijzigd:</text:p>
      <text:p text:style-name="ifm_p_mt.3.7mm_ifm">1.<text:s/>In het eerste, derde en zevende lid wordt ’15 oktober’ telkens
				vervangen door ’29 oktober’.</text:p>
      <text:p text:style-name="ifm_p_mt.3.7mm_ifm">2.<text:s/>In het eerste, derde en zevende lid wordt ’29 oktober’ telkens
				vervangen door ’15 oktober’.</text:p>
      <text:h text:style-name="ifm_p_font.bold_mt.5.08mm_page.keep-with-next_ifm" text:outline-level="2">ARTIKEL<text:s/>IV.<text:s/>WIJZIGING REGELING VOORZIENINGENPLANNING VO CN 2020</text:h>
      <text:p text:style-name="ifm_p_font.roman_mt.4.23mm_ifm">Artikel 10 van de Regeling voorzieningenplanning
			 vo CN 2020 wordt als volgt gewijzigd:</text:p>
      <text:p text:style-name="ifm_p_mt.3.7mm_ifm">1.<text:s/>In het eerste, derde en zevende lid wordt ’15 oktober’ telkens
				vervangen door ’29 oktober’.</text:p>
      <text:p text:style-name="ifm_p_mt.3.7mm_ifm">2.<text:s/>In het eerste, derde en zevende lid wordt ’29 oktober’ telkens
				vervangen door ’15 oktober’.</text:p>
      <text:h text:style-name="ifm_p_font.bold_mt.5.08mm_page.keep-with-next_ifm" text:outline-level="2">ARTIKEL<text:s/>V.<text:s/>INWERKINGTREDING</text:h>
      <text:p text:style-name="ifm_p_mt.4.23mm_ifm">1.  Deze regeling treedt in werking met ingang van 15 oktober 2021.
			 Indien de Staatscourant waarin deze regeling wordt geplaatst, wordt uitgegeven
			 op of na 15 oktober 2021, treedt zij in werking met ingang van de dag na de
			 datum van uitgifte van de Staatscourant waarin zij wordt geplaatst, en werkt
			 zij terug tot en met 15 oktober 2021, behoudens het bepaalde in het tweede
			 lid.</text:p>
      <text:p text:style-name="ifm_p_mt.3.7mm_ifm">2.  Van de artikelen I, II, III en IV treedt het tweede onderdeel
			 telkens in werking met ingang van 1 januari 2022.</text:p>
      <text:p text:style-name="ifm_p_mt.3.7mm_ifm">Deze regeling zal met de toelichting in de Staatscourant worden
		  geplaatst.</text:p>
      <text:p text:style-name="ifm_p_font.italic_mt.3.7mm_ifm">De Minister voor
		  Basis- en Voortgezet Onderwijs en
		  Media,<text:line-break/>A.<text:s/>Slob</text:p>
      <text:h text:style-name="ifm_p_font.bold_mt.5.08mm_page.break-before_ifm" text:outline-level="3">TOELICHTING</text:h>
      <text:p text:style-name="ifm_p_mt.4.23mm_ifm">Deze wijziging strekt tot aanpassing van artikel 7 van de Regeling
		voorzieningenplanning po 2021, artikel 9 van de Regeling voorzieningenplanning
		vo 2020, artikel 6 van de Regeling voorzieningenplanning po CN 2021 en artikel
		10 van de Regeling voorzieningenplanning vo CN 2020, om de termijn waarin
		ouderverklaringen kunnen worden ingediend in 2021 met twee weken te verlengen.
		Aanleiding hiervoor is dat het in de periode waarin ouderverklaringen in 2021
		mogen worden ingediend enkele keren door technische storingen niet mogelijk was
		om een ouderverklaring in te dienen.</text:p>
      <text:p text:style-name="ifm_p_mt.3.7mm_ifm">Initiatiefnemers van initiatieven waarvoor in 2021 ouderverklaringen
		kunnen worden ingediend, zijn op 8 oktober 2021 reeds door DUO op de hoogte
		gebracht van de verlenging.</text:p>
      <text:p text:style-name="ifm_p_mt.3.7mm_ifm">Ouders die een ouderverklaring willen indienen hebben door de
		wijziging in 2021 veertien dagen langer de tijd om de ouderverklaring in te
		dienen. Om ouderverklaringen die tot en met 29 oktober zijn ingediend mee te
		nemen in de definitieve berekening bij de aanvraag die voor 1 november moet
		worden ingediend, hebben initiatiefnemers door de wijziging minder tijd (twee
		dagen in plaats van zestien dagen) om die definitieve berekening te maken. Een
		aanvraag kan echter ook al eerder worden ingediend.</text:p>
      <text:p text:style-name="ifm_p_mt.3.7mm_ifm">Vanaf 1 januari 2022 wordt de datum van 29 oktober voor het indienen
		van de ouderverklaringen weer terug gewijzigd naar 15 oktober. Dit is geregeld
		door het toevoegen van een tweede onderdeel bij elk wijzigingsartikel, en dit
		tweede onderdeel per 1 januari 2022 in werking te laten treden.</text:p>
      <text:p text:style-name="ifm_p_font.italic_mt.3.7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4312</text:span><text:tab/>20 okto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4312</text:span><text:tab/>20 okto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oor Basis- en Voortgezet Onderwijs en Media van 15 oktober 2021, nr. VO/29949081, houdende wijziging van de regelingen voorzieningenplanning in verband met het verlengen van de termijn voor het indienen van ouderverklaringen</dc:title>
    <meta:user-defined meta:name="OVERHEIDop.steltVast"/>
    <meta:user-defined meta:name="OVERHEIDop.StcrtID/DC.identifier">stcrt-2021-44312</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4312</meta:user-defined>
    <meta:user-defined meta:name="DCTERMS.W3CDTF/OVERHEIDop.jaargang">2021</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Organisatie en beleid</meta:user-defined>
    <meta:user-defined meta:name="DC.title">Regeling van de Minister voor Basis- en Voortgezet Onderwijs en Media van 15 oktober 2021, nr. VO/29949081, houdende wijziging van de regelingen voorzieningenplanning in verband met het verlengen van de termijn voor het indienen van ouderverklaringen</meta:user-defined>
    <meta:user-defined meta:name="DCTERMS.alternative"/>
    <meta:user-defined meta:name="DCTERMS.W3CDTF/OVERHEIDop.datumOndertekening">2021-10-15</meta:user-defined>
    <meta:user-defined meta:name="DCTERMS.W3CDTF/DCTERMS.available">2021-10-20</meta:user-defined>
    <meta:user-defined meta:name="OVERHEIDop.Ruimtelijkplan/OVERHEIDop.bekendmakingBetreffendePlan"/>
  </office:meta>
</office:document-meta>
</file>