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aststelling saneringsplan Oost-Nederland 2, Ministerie van Infrastructuur en Waterstaat</text:h>
      <text:p text:style-name="ifm_p_mt.7.4mm_ifm">De minister van Infrastructuur en Waterstaat maakt bekend dat zij bij besluit van 25 oktober 2021, kenmerk IenW/BSK-2021/275612, met toepassing van artikel 11.60, eerste lid, van de Wet milieubeheer het saneringsplan Oost-Nederland 2 heeft vastgesteld.</text:p>
      <text:p text:style-name="ifm_p_mt.3.7mm_ifm">Het saneringsplan heeft betrekking op diverse wegvakken van de A1, A12, A18, A28, A30, A50, N35 en N50 in de provincies Gelderland en Overijssel. De betrokken gemeenten zijn Apeldoorn, Barneveld, Dalfsen, Doetinchem, Epe, Hattem, Heerde, Hellendoorn, Kampen, Montferland, Oldebroek, Oude IJsselstreek, Raalte en Zevenaar.</text:p>
      <text:p text:style-name="ifm_p_mt.3.7mm_ifm">Het saneringsplan bevat de maatregelen die in aanmerking komen om de geluidsbelasting vanwege de desbetreffende wegen bij volledige benutting van de geluidproductieplafonds op de gevel van de saneringsobjecten zoveel mogelijk te beperken tot de streefwaarde van 60 dB.</text:p>
      <text:p text:style-name="ifm_p_mt.3.7mm_ifm">Daarom bevat het besluit tevens het voornemen om met toepassing van artikel 11.63, eerste lid, en artikel 11.28, eerste lid, van de Wet milieubeheer, een aantal geluidproductieplafonds te verlagen op de referentiepunten langs de A1, A18, A30, A50 en N35. De geluidproductie­plafonds worden met het effect van deze maatregelen verlaagd.</text:p>
      <text:h text:style-name="ifm_p_font.bold_mt.5.08mm_page.keep-with-next_ifm" text:outline-level="4">Aanleiding</text:h>
      <text:p text:style-name="ifm_p_mt.4.23mm_ifm">Ingevolge artikel 11.56 van de Wet milieubeheer moet de beheerder van een weg waarvoor geluid­productieplafonds gelden vóór 31 december 2023 de Minister verzoeken een saneringsplan vast te stellen. Een dergelijk verzoek is door Rijkswaterstaat ingediend voor delen van de A1, A12, A18, A28, A30, A50, N35 en N50, gelegen in de provincies Gelderland en Overijssel. Het verzoek is ingediend in het kader van het Meerjarenprogramma Geluids­sanering (MJPG) van Rijkswaterstaat.</text:p>
      <text:h text:style-name="ifm_p_font.bold_mt.5.08mm_page.keep-with-next_ifm" text:outline-level="4">Terinzagelegging</text:h>
      <text:p text:style-name="ifm_p_mt.4.23mm_ifm">Het besluit met de bijbehorende stukken ligt vanaf eerste de werkdag na publicatie in de Staats­courant (op 29 oktober 2021) voor 6 weke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fm">U kunt de stukken ook digitaal inzien via www.bsv.nu/mjpg-rijkswegen.</text:p>
      <text:p text:style-name="ifm_p_mt.3.7mm_ifm">Hier kunt u ook meer informatie terugvinden met betrekking tot de achtergronden van het besluit.</text:p>
      <text:h text:style-name="ifm_p_font.bold_mt.5.08mm_page.keep-with-next_ifm" text:outline-level="4">Rechtsmiddelen</text:h>
      <text:p text:style-name="ifm_p_mt.4.23mm_ifm">Binnen zes weken na de bekendmaking van dit besluit in de Staatscourant kunnen belang­hebbenden beroep instellen bij de Raad van State, Afdeling bestuursrechtspraak, Postbus 20019, 2500 EA Den Haag. 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text:p>
      <text:p text:style-name="ifm_p_mt.3.7mm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de ter inzage gelegde stukken kunt u zich tijdens kantooruren wenden tot het Bureau Sanering Verkeerslawaai, telefonisch bereikbaar onder het hierboven vermelde nummer.</text:p>
      <text:p text:style-name="ifm_p_mt.3.7mm_ifm">Meer informatie over de (hoogte van) geluid­productieplafonds is te vinden op www.rijkswaterstaat.nl/mj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01</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01</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vaststelling saneringsplan Oost-Nederland 2, Ministerie van Infrastructuur en Waterstaat</dc:title>
    <meta:user-defined meta:name="OVERHEIDop.steltVast"/>
    <meta:user-defined meta:name="OVERHEIDop.StcrtID/DC.identifier">stcrt-2021-443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0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kendmaking Besluit vaststelling saneringsplan Oost-Nederland 2, Ministerie van Infrastructuur en Waterstaat</meta:user-defined>
    <meta:user-defined meta:name="DCTERMS.W3CDTF/DCTERMS.available">2021-10-29</meta:user-defined>
  </office:meta>
</office:document-meta>
</file>