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97</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oktober 2021, nr. 29993690, houdende wijziging van de Subsidieregeling
	 restauratie klinkend erfgoed in verband met het bekorten van de termijn voor
	 indiening van subsidieaanvragen</text:h>
      <text:p text:style-name="ifm_p_mt.3.7mm_ifm">De Minister van Onderwijs, Cultuur en Wetenschap,</text:p>
      <text:p text:style-name="ifm_p_mt.3.7mm_ifm">Gelet op artikel 7.7, tweede lid, van
			 de Erfgoedwet;</text:p>
      <text:p text:style-name="ifm_p_mt.3.7mm_indent.0mm_ifm">Besluit:</text:p>
      <text:h text:style-name="ifm_p_font.bold_mt.5.08mm_page.keep-with-next_ifm" text:outline-level="2">ARTIKEL<text:s/>I<text:s/></text:h>
      <text:p text:style-name="ifm_p_font.roman_mt.4.23mm_ifm">Artikel 5, tweede lid, van de Subsidieregeling
			 restauratie klinkend erfgoed wordt als volgt gewijzigd:</text:p>
      <text:p text:style-name="ifm_p_mt.3.7mm_ifm">1.<text:s/>Aan de eerste zin wordt toegevoegd ‘en worden uiterlijk
				20 oktober 2021 ontvangen’.</text:p>
      <text:p text:style-name="ifm_p_mt.3.7mm_ifm">2.<text:s/>In de tweede zin wordt ‘die datum’ vervangen door ‘1 september
				2021’.</text:p>
      <text:h text:style-name="ifm_p_font.bold_mt.5.08mm_page.keep-with-next_ifm" text:outline-level="2">ARTIKEL<text:s/>II<text:s/></text:h>
      <text:p text:style-name="ifm_p_mt.4.23mm_ifm">Deze regeling treedt in werking met ingang van de eerst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Op grond van de Subsidieregeling restauratie klinkend erfgoed
		verstrekt de Minister van Onderwijs, Cultuur en Wetenschap subsidie voor de
		restauratie van monumentale klinkende onderdelen van rijksmonumenten. Met het
		oog op uitputting van de daarvoor beschikbare middelen, bestaat er aanleiding
		het tijdvak waarbinnen subsidieaanvragen kunnen worden gedaan te bekorten. De
		keuze voor de datum van 20 oktober 2021 als laatste dag waarop
		subsidieaanvragen nog kunnen worden ontvangen, hangt samen met het moment van
		bekendmaking – en daarmee de inwerkingtreding één dag daaropvolgend – van deze
		wijzigingsregeling.</text:p>
      <text:p text:style-name="ifm_p_mt.3.7mm_ifm">De wijziging van artikel 5, tweede lid, van de Subsidieregeling restauratie klinkend erfgoed gaat over de ontvankelijkheid van aanvragen; het voorziet in een fatale termijn voor de initiële indiening van aanvragen. In relatie tot artikel 6, tweede lid, van de Subsidieregeling restauratie klinkend erfgoed zij volledigheidshalve opgemerkt, dat het stellen van de fatale termijn niet tot consequentie heeft dat aanvragen die tijdig zijn gedaan, maar na 20 oktober 2021 worden aangevuld, om die reden moeten worden afgewez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297</text:span><text:tab/>20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297</text:span><text:tab/>20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8 oktober 2021, nr. 29993690, houdende wijziging van de Subsidieregeling restauratie klinkend erfgoed in verband met het bekorten van de termijn voor indiening van subsidieaanvragen</dc:title>
    <meta:user-defined meta:name="OVERHEIDop.steltVast"/>
    <meta:user-defined meta:name="OVERHEIDop.StcrtID/DC.identifier">stcrt-2021-442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9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18 oktober 2021, nr. 29993690, houdende wijziging van de Subsidieregeling restauratie klinkend erfgoed in verband met het bekorten van de termijn voor indiening van subsidieaanvragen</meta:user-defined>
    <meta:user-defined meta:name="DCTERMS.alternative"/>
    <meta:user-defined meta:name="DCTERMS.W3CDTF/OVERHEIDop.datumOndertekening">2021-10-18</meta:user-defined>
    <meta:user-defined meta:name="DCTERMS.W3CDTF/DCTERMS.available">2021-10-20</meta:user-defined>
    <meta:user-defined meta:name="OVERHEIDop.Ruimtelijkplan/OVERHEIDop.bekendmakingBetreffendePlan"/>
  </office:meta>
</office:document-meta>
</file>