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gehandicaptenparkeerplaats in de Gladioluslaan, ter hoogte van nr. 4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Openbare Ruimte 2021-01</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common-al">gelet op 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tussenkopcur">Uit het oogpunt van:</text:p>
            <text:p text:style-name="common-al">Van de in artikel 2, eerste lid, van de Wegenverkeerswet 1994 opgenomen doelstellingen:</text:p>
            <text:list text:style-name="id1-3-2-2-1-9">
              <text:list-item text:style-override="id1-3-2-2-1-9-1">
                <text:number>•</text:number>
                <text:p text:style-name="al">het beschermen van weggebruikers en passagiers.</text:p>
              </text:list-item>
              <text:list-item text:style-override="id1-3-2-2-1-9-2">
                <text:number/>
                <text:p text:style-name="al"/>
              </text:list-item>
            </text:list>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individuele gehandicaptenparkeerplaats aan te leggen in de Gladioluslaan.</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de Staatscourant op <text:a xlink:href="http://www.officielebekendmakingen/nl/staatscourant" xlink:type="simple">www.officielebekendmakingen/nl/staatscourant</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
            <text:p text:style-name="common-al">Tot het aanleggen van een individuele gehandicaptenparkeerplaats nabij Gladioluslaan 44 te Waalre, middels plaatsing van bord E06 RVV 1990 in combinatie met een kentekenplaat, conform bijbehorende tekening.</text:p>
            <text:p text:style-name="common-al"/>
            <text:p text:style-name="common-al">Waalre, d.d. 03-02-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D. Dings </text:span></text:p>
            <text:p><text:span text:style-name="functie">Manager Leefomge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re</meta:user-defined>
    <meta:user-defined meta:name="OVERHEID.Gemeente/DC.creator">Waalr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lre - Verkeersbesluit gehandicapte parkeerplaats - Gladiol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1</meta:user-defined>
    <meta:user-defined meta:name="DCTERMS.abstract">Verkeersbesluit tot inrichting gehandicapte parkeerplaats Gladioluslaan 44</meta:user-defined>
    <meta:user-defined meta:name="OVERHEIDop.verkeersbordcode">E6</meta:user-defined>
    <dc:language>nl</dc:language>
    <meta:user-defined meta:name="OVERHEID.EPSG28992/DC.spatial">160519.905 379167.355</meta:user-defined>
    <meta:user-defined meta:name="DC.title">Verkeersbesluit voor het aanwijzen van een gehandicaptenparkeerplaats in de Gladioluslaan, ter hoogte van nr. 44</meta:user-defined>
    <meta:user-defined meta:name="OVERHEID.PostcodeHuisnummer/OVERHEIDop.postcodeHuisnummer">5582CE 44</meta:user-defined>
    <meta:user-defined meta:name="OVERHEIDop.straatnaam">Gladioluslaan</meta:user-defined>
    <meta:user-defined meta:name="OVERHEIDop.woonplaats">Waalre</meta:user-defined>
    <meta:user-defined meta:name="DCTERMS.W3CDTF/DCTERMS.available">2021-02-03</meta:user-defined>
    <meta:user-defined meta:name="OVERHEIDop.StcrtID/DC.identifier">stcrt-2021-4428</meta:user-defined>
    <meta:user-defined meta:name="OVERHEIDop.externeBijlage">inrichtingstekening gpp Gladioluslaan 44|exb-2021-4860</meta:user-defined>
    <meta:user-defined meta:name="DCTERMS.W3CDTF/OVERHEIDop.jaargang">2021</meta:user-defined>
    <meta:user-defined meta:name="OVERHEIDop.publicationIssue">4428</meta:user-defined>
    <meta:user-defined meta:name="OVERHEIDop.versieInformatie"/>
  </office:meta>
</office:document-meta>
</file>