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6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02 2021/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0 november 2021 tot wijziging van het besluit tot algemeenverbindendverklaring van bepalingen van de collectieve arbeidsovereenkomst Private Aanvulling WW en WGA-sector Dienstverlening-niet (semi) publiek domein; sector 4-no. 02</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Ondernemersorganisatie Schoonmaak- en Bedrijfsdiensten (OSB), Pharmaceutical Research Associates Group B.V., PostNL cao voor Postverzorgers, PostNL cao voor Zaterdagbestellers, Post NL NV, BV 18k, Genpact NL BV, Cito B.V., de Stichting Cito Instituut voor Toetsontwikkeling, ProfCore Group B.V., Geldservice Nederland B.V., de Stichting Centrum Arbeidsverhoudingen Overheidspersoneel (CAOP), Dirkzwager Financial Services B.V., Gezondheidsdienst voor Dieren B.V., DSM NL Services B.V., Clearwater Crew B.V. en ANWB B.V., Belangenvereniging Practici Werkgevers, Kiwa CMR B.V., Kiwa CBS B.V., Kiwa VERIN B.V., Kiwa CMR Vee B.V., Kiwa Alspectro B.V., B.V. Kwaliteitskeuring Dierlijke Sector, Stichting Merita, Stichting Kwaliteitsgarantie Vleeskalversector, Dyade Onderwijsbedrijfsvoering B.V., BPD Europe B.V., Onstream Project Services B.V., Raad voor Rechtsbijstand, Stichting het Juridisch Loket, CLC-VECTA Centrum voor Live Communication, Vereniging van Werkgevers in Scheeps- Industrie- Milieu- en Technische Onderhoudsaktiviteiten (SITO), ProfCore Business Services B.V., ProfCore Zuid-Limburg B.V., ProfCore Midden-Limburg B.V., ProfCore Noord-Limburg B.V., ProfCore ZuidOost-Brabant B.V. en ProfCore Contracting B.V., Actor Bureau voor sectoradvies B.V., Mn Services N.V., Stichting SupportPunt Eindhoven en Eurofins Agro Testing Wageningen B.V., Jumbo Crew Services B.V., ProfCore Outsourcing Holding B.V., Profcore Detachering Holding B.V., Colt International Beheer B.V., Colt International B.V., Algemene Nederlandse Vereniging van Reisondernemingen (ANVR), Axxicom Airport Caddy B.V., HAL Beheer B.V.;</text:p>
      <text:p text:style-name="ifm_p_mt.3.7mm_ifm">Partijen ter andere zijde: FNV, CNV Vakmensen.nl, CNV Connectief, CNV Onderwijs, VHP2, Bond van Post Personeel, De Unie, Synergo VHP, AOb, Vakbond ABW, FvOv/CMHF, Nautilus International, UNIE<text:span text:style-name="ifm_span_font.italic_ifm">NFTO</text:span>, Vakvereniging Het Zwarte Corps.</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 02<text:note text:id="n1" text:note-class="footnote"><text:note-citation text:label="1 ">1</text:note-citation><text:note-body><text:p text:style-name="ifm_p_font.normal_size.6.93pt_mt..5mm_indent.-0.1161in_mleft.0.1161in_ifm">Stcrt. 2018, nr. 25091, laatstelijk gewijzigd bij besluit van 29 maart 2021 (Stcrt. 2021, nr. 11658).</text:p></text:note-body></text:note> wordt met inachtneming van dictum II als volgt gewijzigd:</text:p>
      <text:p text:style-name="ifm_p_mt.3.7mm_indent.no_ifm">A</text:p>
      <text:p text:style-name="ifm_p_mt.3.7mm_ifm">De onder dictum I opgenomen bepalingen worden als volgt gewijzigd: </text:p>
      <text:p text:style-name="ifm_p_mt.3.7mm_ifm">Bijlage 2 komt te luiden: </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harmaceutical Research Associates Group B.V.</text:p>
          </table:table-cell>
          <table:table-cell table:style-name="table.cell.border-bottom.border-right.padding-top.top.pleft.pright">
            <text:p text:style-name="text.cell.7.left">De besloten vennootschap met beperkte aansprakelijkheid Pharmaceutical Research Associates Group B.V., statutair gevestigd te Groningen, ingeschreven onder KvK nummer 04031409.</text:p>
          </table:table-cell>
        </table:table-row>
        <table:table-row>
          <table:table-cell table:style-name="table.cell.border-bottom.border-left.border-right.padding-top.top.pleft.pright">
            <text:p text:style-name="text.cell.7.left">2.	PostNL: postbezorgers</text:p>
          </table:table-cell>
          <table:table-cell table:style-name="table.cell.border-bottom.border-right.padding-top.top.pleft.pright">
            <text:p text:style-name="text.cell.7.left">Koninklijke PostNL B.V., statutair gevestigd te ’s-Gravenhage, ingeschreven onder KvK nummer 27124700.</text:p>
          </table:table-cell>
        </table:table-row>
        <table:table-row table:style-name="zebra.body.odd">
          <table:table-cell table:style-name="table.cell.border-bottom.border-left.border-right.padding-top.top.pleft.pright">
            <text:p text:style-name="text.cell.7.left">3.	PostNL: zaterdagbestellers</text:p>
          </table:table-cell>
          <table:table-cell table:style-name="table.cell.border-bottom.border-right.padding-top.top.pleft.pright">
            <text:p text:style-name="text.cell.7.left">– Koninklijke PostNL B.V. te ’s-Gravenhage,</text:p>
            <text:p text:style-name="text.cell.7.left">– PostNL Pakketten Benelux B.V. te Hoofddorp,</text:p>
            <text:p text:style-name="text.cell.7.left">– PostNL TGN B.V. te Hoofddorp.</text:p>
          </table:table-cell>
        </table:table-row>
        <table:table-row>
          <table:table-cell table:style-name="table.cell.border-bottom.border-left.border-right.padding-top.top.pleft.pright">
            <text:p text:style-name="text.cell.7.left">4.	PostNL NV</text:p>
          </table:table-cell>
          <table:table-cell table:style-name="table.cell.border-bottom.border-right.padding-top.top.pleft.pright">
            <text:p text:style-name="text.cell.7.left">– PostNL N.V. te ’s-Gravenhage</text:p>
            <text:p text:style-name="text.cell.7.left">– Koninklijke PostNL B.V. te ’s-Gravenhage</text:p>
            <text:p text:style-name="text.cell.7.left">– PostNL Pakketten Benelux B.V. te Hoofddorp</text:p>
            <text:p text:style-name="text.cell.7.left">– PostNL TGN B.V. te Hoofddorp</text:p>
            <text:p text:style-name="text.cell.7.left">– PostNL Holding B.V. te ’s-Gravenhage</text:p>
            <text:p text:style-name="text.cell.7.left">– PostNL Transport B.V. te Hoofddorp</text:p>
            <text:p text:style-name="text.cell.7.left">– G3 Worldwide Mail N.V. te ’s-Gravenhage</text:p>
            <text:p text:style-name="text.cell.7.left">– G3 Worldwide Europe B.V. te Amsterdam</text:p>
            <text:p text:style-name="text.cell.7.left">– PostNL Real Estate B.V. te ’s-Gravenhage</text:p>
            <text:p text:style-name="text.cell.7.left">– PostNL Data &amp; Document Management B.V. te ’s-Gravenhage</text:p>
            <text:p text:style-name="text.cell.7.left">– PostNL Data Solutions B.V. te ’s-Gravenhage</text:p>
          </table:table-cell>
        </table:table-row>
        <table:table-row table:style-name="zebra.body.odd">
          <table:table-cell table:style-name="table.cell.border-bottom.border-left.border-right.padding-top.top.pleft.pright">
            <text:p text:style-name="text.cell.7.left">5.	BV 18k</text:p>
          </table:table-cell>
          <table:table-cell table:style-name="table.cell.border-bottom.border-right.padding-top.top.pleft.pright">
            <text:p text:style-name="text.cell.7.left">De besloten vennootschap met beperkte aansprakelijkheid B.V. 18k, statutair gevestigd te Tilburg, ingeschreven onder KvK nummer 18077790.</text:p>
          </table:table-cell>
        </table:table-row>
        <table:table-row>
          <table:table-cell table:style-name="table.cell.border-bottom.border-left.border-right.padding-top.top.pleft.pright">
            <text:p text:style-name="text.cell.7.left">6.	Genpact NL B.V.</text:p>
          </table:table-cell>
          <table:table-cell table:style-name="table.cell.border-bottom.border-right.padding-top.top.pleft.pright">
            <text:p text:style-name="text.cell.7.left">De besloten vennootschap met beperkte aansprakelijkheid Genpact NL B.V., statutair gevestigd te Wormer, ingeschreven onder KvK nummer 35010541.</text:p>
          </table:table-cell>
        </table:table-row>
        <table:table-row table:style-name="zebra.body.odd">
          <table:table-cell table:style-name="table.cell.border-bottom.border-left.border-right.padding-top.top.pleft.pright">
            <text:p text:style-name="text.cell.7.left">7.	Cito B.V.</text:p>
          </table:table-cell>
          <table:table-cell table:style-name="table.cell.border-bottom.border-right.padding-top.top.pleft.pright">
            <text:p text:style-name="text.cell.7.left">De besloten vennootschap met beperkte aansprakelijkheid Cito B.V., statutair gevestigd te Arnhem, ingeschreven onder KvK nummer 09151851.</text:p>
          </table:table-cell>
        </table:table-row>
        <table:table-row>
          <table:table-cell table:style-name="table.cell.border-bottom.border-left.border-right.padding-top.top.pleft.pright">
            <text:p text:style-name="text.cell.7.left">8.	De Stichting Cito Instituut voor Toetsontwikkeling</text:p>
          </table:table-cell>
          <table:table-cell table:style-name="table.cell.border-bottom.border-right.padding-top.top.pleft.pright">
            <text:p text:style-name="text.cell.7.left">De Stichting Cito Instituut voor Toetsontwikkeling, statutair gevestigd te Arnhem, ingeschreven onder KvK nummer 09103470.</text:p>
          </table:table-cell>
        </table:table-row>
        <table:table-row table:style-name="zebra.body.odd">
          <table:table-cell table:style-name="table.cell.border-bottom.border-left.border-right.padding-top.top.pleft.pright">
            <text:p text:style-name="text.cell.7.left">9.	ProfCore Group B.V.</text:p>
          </table:table-cell>
          <table:table-cell table:style-name="table.cell.border-bottom.border-right.padding-top.top.pleft.pright">
            <text:p text:style-name="text.cell.7.left">De besloten vennootschap met beperkte aansprakelijkheid ProfCore Group B.V., statutair gevestigd te Geleen, ingeschreven onder KvK nummer 33266358.</text:p>
          </table:table-cell>
        </table:table-row>
        <table:table-row>
          <table:table-cell table:style-name="table.cell.border-bottom.border-left.border-right.padding-top.top.pleft.pright">
            <text:p text:style-name="text.cell.7.left">10.	Geldservice Nederland B.V.</text:p>
          </table:table-cell>
          <table:table-cell table:style-name="table.cell.border-bottom.border-right.padding-top.top.pleft.pright">
            <text:p text:style-name="text.cell.7.left">De besloten vennootschap met beperkte aansprakelijkheid Geldservice Nederland B.V., statutair gevestigd te Weesp, ingeschreven onder KvK nummer 51948087.</text:p>
          </table:table-cell>
        </table:table-row>
        <table:table-row table:style-name="zebra.body.odd">
          <table:table-cell table:style-name="table.cell.border-bottom.border-left.border-right.padding-top.top.pleft.pright">
            <text:p text:style-name="text.cell.7.left">11.	Stichting Centrum Arbeidsverhoudingen Overheidspersoneel (CAOP)</text:p>
          </table:table-cell>
          <table:table-cell table:style-name="table.cell.border-bottom.border-right.padding-top.top.pleft.pright">
            <text:p text:style-name="text.cell.7.left">De Stichting Centrum Arbeidsverhoudingen Overheidspersoneel, statutair gevestigd te Den Haag, ingeschreven onder KvK nummer 41158878.</text:p>
          </table:table-cell>
        </table:table-row>
        <table:table-row>
          <table:table-cell table:style-name="table.cell.border-bottom.border-left.border-right.padding-top.top.pleft.pright">
            <text:p text:style-name="text.cell.7.left">12.	Dirkzwager Financial Services B.V.</text:p>
          </table:table-cell>
          <table:table-cell table:style-name="table.cell.border-bottom.border-right.padding-top.top.pleft.pright">
            <text:p text:style-name="text.cell.7.left">De besloten vennootschap met beperkte aansprakelijkheid Dirkzwager Financial Services B.V., statutair gevestigd te Maassluis, ingeschreven onder KvK nummer 24189056.</text:p>
          </table:table-cell>
        </table:table-row>
        <table:table-row table:style-name="zebra.body.odd">
          <table:table-cell table:style-name="table.cell.border-bottom.border-left.border-right.padding-top.top.pleft.pright">
            <text:p text:style-name="text.cell.7.left">13.	Gezondheidsdienst voor Dieren B.V.</text:p>
          </table:table-cell>
          <table:table-cell table:style-name="table.cell.border-bottom.border-right.padding-top.top.pleft.pright">
            <text:p text:style-name="text.cell.7.left">De besloten vennootschap met beperkte aansprakelijkheid Gezondheidsdienst voor Dieren B.V., statutair gevestigd te Deventer, ingeschreven onder KvK nummer 08117636.</text:p>
          </table:table-cell>
        </table:table-row>
        <table:table-row>
          <table:table-cell table:style-name="table.cell.border-bottom.border-left.border-right.padding-top.top.pleft.pright">
            <text:p text:style-name="text.cell.7.left">14.	DSM NL Services B.V.</text:p>
          </table:table-cell>
          <table:table-cell table:style-name="table.cell.border-bottom.border-right.padding-top.top.pleft.pright">
            <text:p text:style-name="text.cell.7.left">De besloten vennootschap met beperkte aansprakelijkheid DSM NL Services B.V., statutair gevestigd te Sittard, ingeschreven onder KvK nummer 14028072.</text:p>
          </table:table-cell>
        </table:table-row>
        <table:table-row table:style-name="zebra.body.odd">
          <table:table-cell table:style-name="table.cell.border-bottom.border-left.border-right.padding-top.top.pleft.pright">
            <text:p text:style-name="text.cell.7.left">15.	Clearwater Crew B.V.</text:p>
          </table:table-cell>
          <table:table-cell table:style-name="table.cell.border-bottom.border-right.padding-top.top.pleft.pright">
            <text:p text:style-name="text.cell.7.left">De besloten vennootschap met beperkte aansprakelijkheid Clearwater Crew B.V., statutair gevestigd te Papendrecht, ingeschreven onder KvK nummer 59226064.</text:p>
            <text:p text:style-name="text.cell.7.left">Met dien verstande dat onder werkgever wordt verstaan:</text:p>
            <text:p text:style-name="text.cell.7.left">Clearwater Crew B.V. die werknemers in dienst heeft die dienstdoen op door Clearwater Crew B.V. beheerde zeeschepen.</text:p>
            <text:p text:style-name="text.cell.7.left">Dat tevens onder werkgever wordt verstaan:</text:p>
            <text:p text:style-name="text.cell.7.left">iedere natuurlijke of rechtspersoon die werknemers in dienst heeft die dienstdoen op Clearwater Crew B.V. beheerde zeeschepen, waaronder mede begrepen iedere natuurlijke of rechtspersoon die zich bedrijfsmatig bezighoudt met het tegen vergoeding (direct of indirect) ter beschikking stellen van arbeidskrachten aan een derde voor het onder diens toezicht en leiding, anders dan krachtens een met derde gesloten arbeidsovereenkomst, verrichten van arbeid aan boord van door Clearwater Crew B.V. beheerde zeeschepen.</text:p>
          </table:table-cell>
        </table:table-row>
        <table:table-row>
          <table:table-cell table:style-name="table.cell.border-bottom.border-left.border-right.padding-top.top.pleft.pright">
            <text:p text:style-name="text.cell.7.left">16.	ANWB B.V.</text:p>
          </table:table-cell>
          <table:table-cell table:style-name="table.cell.border-bottom.border-right.padding-top.top.pleft.pright">
            <text:p text:style-name="text.cell.7.left">De besloten vennootschap met beperkte aansprakelijkheid ANWB B.V., statutair gevestigd te Den Haag, ingeschreven onder KvK nummer 27157000.</text:p>
          </table:table-cell>
        </table:table-row>
        <table:table-row table:style-name="zebra.body.odd">
          <table:table-cell table:style-name="table.cell.border-bottom.border-left.border-right.padding-top.top.pleft.pright">
            <text:p text:style-name="text.cell.7.left">17.	Kiwa CMR B.V.</text:p>
          </table:table-cell>
          <table:table-cell table:style-name="table.cell.border-bottom.border-right.padding-top.top.pleft.pright">
            <text:p text:style-name="text.cell.7.left">De besloten vennootschap met beperkte aansprakelijkheid Kiwa CMR B.V., statutair gevestigd te Utrecht, ingeschreven onder KvK nummer 30241470.</text:p>
          </table:table-cell>
        </table:table-row>
        <table:table-row>
          <table:table-cell table:style-name="table.cell.border-bottom.border-left.border-right.padding-top.top.pleft.pright">
            <text:p text:style-name="text.cell.7.left">18.	Kiwa CBS B.V.</text:p>
          </table:table-cell>
          <table:table-cell table:style-name="table.cell.border-bottom.border-right.padding-top.top.pleft.pright">
            <text:p text:style-name="text.cell.7.left">De besloten vennootschap met beperkte aansprakelijkheid Kiwa CBS B.V., statutair gevestigd te Utrecht, ingeschreven onder KvK nummer 30083123.</text:p>
          </table:table-cell>
        </table:table-row>
        <table:table-row table:style-name="zebra.body.odd">
          <table:table-cell table:style-name="table.cell.border-bottom.border-left.border-right.padding-top.top.pleft.pright">
            <text:p text:style-name="text.cell.7.left">19.	Kiwa VERIN B.V.</text:p>
          </table:table-cell>
          <table:table-cell table:style-name="table.cell.border-bottom.border-right.padding-top.top.pleft.pright">
            <text:p text:style-name="text.cell.7.left">De besloten vennootschap met beperkte aansprakelijkheid Kiwa CMR B.V., statutair gevestigd te Utrecht, ingeschreven onder KvK nummer 30182714.</text:p>
          </table:table-cell>
        </table:table-row>
        <table:table-row>
          <table:table-cell table:style-name="table.cell.border-bottom.border-left.border-right.padding-top.top.pleft.pright">
            <text:p text:style-name="text.cell.7.left">20.	Kiwa CMR Vee B.V.</text:p>
          </table:table-cell>
          <table:table-cell table:style-name="table.cell.border-bottom.border-right.padding-top.top.pleft.pright">
            <text:p text:style-name="text.cell.7.left">De besloten vennootschap met beperkte aansprakelijkheid Kiwa CMR B.V., statutair gevestigd te Utrecht, ingeschreven onder KvK nummer 30062251.</text:p>
          </table:table-cell>
        </table:table-row>
        <table:table-row table:style-name="zebra.body.odd">
          <table:table-cell table:style-name="table.cell.border-bottom.border-left.border-right.padding-top.top.pleft.pright">
            <text:p text:style-name="text.cell.7.left">21.	Kiwa Alspectro B.V.</text:p>
          </table:table-cell>
          <table:table-cell table:style-name="table.cell.border-bottom.border-right.padding-top.top.pleft.pright">
            <text:p text:style-name="text.cell.7.left">De besloten vennootschap met beperkte aansprakelijkheid Kiwa CMR B.V., statutair gevestigd te Utrecht, ingeschreven onder KvK nummer 60213981.</text:p>
          </table:table-cell>
        </table:table-row>
        <table:table-row>
          <table:table-cell table:style-name="table.cell.border-bottom.border-left.border-right.padding-top.top.pleft.pright">
            <text:p text:style-name="text.cell.7.left">22.	B.V. Kwaliteitskeuring Dierlijke Sector</text:p>
          </table:table-cell>
          <table:table-cell table:style-name="table.cell.border-bottom.border-right.padding-top.top.pleft.pright">
            <text:p text:style-name="text.cell.7.left">De besloten vennootschap met beperkte aansprakelijkheid B.V. Kwaliteitskeuring Dierlijke Sector, statutair gevestigd te Utrecht, ingeschreven onder KvK nummer 30161891.</text:p>
          </table:table-cell>
        </table:table-row>
        <table:table-row table:style-name="zebra.body.odd">
          <table:table-cell table:style-name="table.cell.border-bottom.border-left.border-right.padding-top.top.pleft.pright">
            <text:p text:style-name="text.cell.7.left">23.	Stichting Merita</text:p>
          </table:table-cell>
          <table:table-cell table:style-name="table.cell.border-bottom.border-right.padding-top.top.pleft.pright">
            <text:p text:style-name="text.cell.7.left">Stichting Merita, statutair gevestigd te Zeist, ingeschreven onder KvK nummer 27279730.</text:p>
          </table:table-cell>
        </table:table-row>
        <table:table-row>
          <table:table-cell table:style-name="table.cell.border-bottom.border-left.border-right.padding-top.top.pleft.pright">
            <text:p text:style-name="text.cell.7.left">24.	Stichting Kwaliteitsgarantie Vleeskalversector</text:p>
          </table:table-cell>
          <table:table-cell table:style-name="table.cell.border-bottom.border-right.padding-top.top.pleft.pright">
            <text:p text:style-name="text.cell.7.left">Stichting Kwaliteitsgarantie Vleeskalversector, statutair gevestigd te Zeist, ingeschreven onder KvK nummer 41156558.</text:p>
          </table:table-cell>
        </table:table-row>
        <table:table-row table:style-name="zebra.body.odd">
          <table:table-cell table:style-name="table.cell.border-bottom.border-left.border-right.padding-top.top.pleft.pright">
            <text:p text:style-name="text.cell.7.left">25.	Dyade Onderwijsbedrijfsvoering B.V.</text:p>
          </table:table-cell>
          <table:table-cell table:style-name="table.cell.border-bottom.border-right.padding-top.top.pleft.pright">
            <text:p text:style-name="text.cell.7.left">De besloten vennootschap met beperkte aansprakelijkheid Dyade Onderwijsbedrijfsvoering B.V., statutair gevestigd te Utrecht, ingeschreven onder KvK nummer 30237622.</text:p>
          </table:table-cell>
        </table:table-row>
        <table:table-row>
          <table:table-cell table:style-name="table.cell.border-bottom.border-left.border-right.padding-top.top.pleft.pright">
            <text:p text:style-name="text.cell.7.left">26.	BPD Europe B.V.</text:p>
          </table:table-cell>
          <table:table-cell table:style-name="table.cell.border-bottom.border-right.padding-top.top.pleft.pright">
            <text:p text:style-name="text.cell.7.left">De besloten vennootschap met beperkte aansprakelijkheid BPD Europe B.V., statutair gevestigd te Hoevelaken, ingeschreven onder KvK nummer 08024283.</text:p>
          </table:table-cell>
        </table:table-row>
        <table:table-row table:style-name="zebra.body.odd">
          <table:table-cell table:style-name="table.cell.border-bottom.border-left.border-right.padding-top.top.pleft.pright">
            <text:p text:style-name="text.cell.7.left">27.	Onstream Project Services B.V.</text:p>
          </table:table-cell>
          <table:table-cell table:style-name="table.cell.border-bottom.border-right.padding-top.top.pleft.pright">
            <text:p text:style-name="text.cell.7.left">De besloten vennootschap met beperkte aansprakelijkheid Onstream Project Services B.V., statutair gevestigd te Den Helder, ingeschreven onder KvK nummer 24157526.</text:p>
          </table:table-cell>
        </table:table-row>
        <table:table-row>
          <table:table-cell table:style-name="table.cell.border-bottom.border-left.border-right.padding-top.top.pleft.pright">
            <text:p text:style-name="text.cell.7.left">28.	Raad voor Rechtsbijstand</text:p>
          </table:table-cell>
          <table:table-cell table:style-name="table.cell.border-bottom.border-right.padding-top.top.pleft.pright">
            <text:p text:style-name="text.cell.7.left">De Raad voor Rechtsbijstand, statutair gevestigd te Utrecht, ingeschreven onder KvK-nummer 50589342.</text:p>
          </table:table-cell>
        </table:table-row>
        <table:table-row table:style-name="zebra.body.odd">
          <table:table-cell table:style-name="table.cell.border-bottom.border-left.border-right.padding-top.top.pleft.pright">
            <text:p text:style-name="text.cell.7.left">29.	Stichting het Juridisch Loket</text:p>
          </table:table-cell>
          <table:table-cell table:style-name="table.cell.border-bottom.border-right.padding-top.top.pleft.pright">
            <text:p text:style-name="text.cell.7.left">De Stichting het Juridisch Loket, statutair gevestigd te Utrecht, ingeschreven onder KvK-nummer 30198127.</text:p>
          </table:table-cell>
        </table:table-row>
        <table:table-row>
          <table:table-cell table:style-name="table.cell.border-bottom.border-left.border-right.padding-top.top.pleft.pright">
            <text:p text:style-name="text.cell.7.left">30.	ProfCore Business Services B.V.</text:p>
          </table:table-cell>
          <table:table-cell table:style-name="table.cell.border-bottom.border-right.padding-top.top.pleft.pright">
            <text:p text:style-name="text.cell.7.left">De besloten vennootschap met beperkte aansprakelijkheid ProfCore Business Services B.V., statutair gevestigd te Geleen, ingeschreven onder KvK-nummer 33301809.</text:p>
          </table:table-cell>
        </table:table-row>
        <table:table-row table:style-name="zebra.body.odd">
          <table:table-cell table:style-name="table.cell.border-bottom.border-left.border-right.padding-top.top.pleft.pright">
            <text:p text:style-name="text.cell.7.left">31.	ProfCore Zuid-Limburg B.V.</text:p>
          </table:table-cell>
          <table:table-cell table:style-name="table.cell.border-bottom.border-right.padding-top.top.pleft.pright">
            <text:p text:style-name="text.cell.7.left">De besloten vennootschap met beperkte aansprakelijkheid ProfCore Zuid-Limburg B.V., statutair gevestigd te Geleen, ingeschreven onder KvK-nummer 33302401.</text:p>
          </table:table-cell>
        </table:table-row>
        <table:table-row>
          <table:table-cell table:style-name="table.cell.border-bottom.border-left.border-right.padding-top.top.pleft.pright">
            <text:p text:style-name="text.cell.7.left">32.	ProfCore Midden-Limburg B.V.</text:p>
          </table:table-cell>
          <table:table-cell table:style-name="table.cell.border-bottom.border-right.padding-top.top.pleft.pright">
            <text:p text:style-name="text.cell.7.left">De besloten vennootschap met beperkte aansprakelijkheid ProfCore Midden-Limburg B.V., statutair gevestigd te Weert, ingeschreven onder KvK-nummer 14095189.</text:p>
          </table:table-cell>
        </table:table-row>
        <table:table-row table:style-name="zebra.body.odd">
          <table:table-cell table:style-name="table.cell.border-bottom.border-left.border-right.padding-top.top.pleft.pright">
            <text:p text:style-name="text.cell.7.left">33.	ProfCore Noord-Limburg B.V.</text:p>
          </table:table-cell>
          <table:table-cell table:style-name="table.cell.border-bottom.border-right.padding-top.top.pleft.pright">
            <text:p text:style-name="text.cell.7.left">De besloten vennootschap met beperkte aansprakelijkheid ProfCore Noord-Limburg B.V., statutair gevestigd te Venlo, ingeschreven onder KvK-nummer 14095190.</text:p>
          </table:table-cell>
        </table:table-row>
        <table:table-row>
          <table:table-cell table:style-name="table.cell.border-bottom.border-left.border-right.padding-top.top.pleft.pright">
            <text:p text:style-name="text.cell.7.left">34.	ProfCore ZuidOost-Brabant B.V.</text:p>
          </table:table-cell>
          <table:table-cell table:style-name="table.cell.border-bottom.border-right.padding-top.top.pleft.pright">
            <text:p text:style-name="text.cell.7.left">De besloten vennootschap met beperkte aansprakelijkheid ProfCore ZuidOost-Brabant B.V., statutair gevestigd te Geleen, ingeschreven onder KvK-nummer 14091243.</text:p>
          </table:table-cell>
        </table:table-row>
        <table:table-row table:style-name="zebra.body.odd">
          <table:table-cell table:style-name="table.cell.border-bottom.border-left.border-right.padding-top.top.pleft.pright">
            <text:p text:style-name="text.cell.7.left">35.	ProfCore Contracting B.V.</text:p>
          </table:table-cell>
          <table:table-cell table:style-name="table.cell.border-bottom.border-right.padding-top.top.pleft.pright">
            <text:p text:style-name="text.cell.7.left">De besloten vennootschap met beperkte aansprakelijkheid ProfCore Contracting B.V., statutair gevestigd te Geleen, ingeschreven onder KvK-nummer 71016775.</text:p>
          </table:table-cell>
        </table:table-row>
        <table:table-row>
          <table:table-cell table:style-name="table.cell.border-bottom.border-left.border-right.padding-top.top.pleft.pright">
            <text:p text:style-name="text.cell.7.left">36.	Actor Bureau voor sectoradvies B.V.</text:p>
          </table:table-cell>
          <table:table-cell table:style-name="table.cell.border-bottom.border-right.padding-top.top.pleft.pright">
            <text:p text:style-name="text.cell.7.left">De besloten vennootschap met beperkte aansprakelijkheid Actor Bureau voor sectoradvies B.V., statutair gevestigd te Woerden, ingeschreven onder KvK-nummer 27156979.</text:p>
          </table:table-cell>
        </table:table-row>
        <table:table-row table:style-name="zebra.body.odd">
          <table:table-cell table:style-name="table.cell.border-bottom.border-left.border-right.padding-top.top.pleft.pright">
            <text:p text:style-name="text.cell.7.left">37.	Mn Services N.V.</text:p>
          </table:table-cell>
          <table:table-cell table:style-name="table.cell.border-bottom.border-right.padding-top.top.pleft.pright">
            <text:p text:style-name="text.cell.7.left">De naamloze vennootschap Mn Services N.V., statutair gevestigd te ’s-Gravenhage, ingeschreven onder KvK-nummer 27191631.</text:p>
          </table:table-cell>
        </table:table-row>
        <table:table-row>
          <table:table-cell table:style-name="table.cell.border-bottom.border-left.border-right.padding-top.top.pleft.pright">
            <text:p text:style-name="text.cell.7.left">38.	Stichting SupportPunt Eindhoven</text:p>
          </table:table-cell>
          <table:table-cell table:style-name="table.cell.border-bottom.border-right.padding-top.top.pleft.pright">
            <text:p text:style-name="text.cell.7.left">De stichting met volledige rechtsbevoegdheid Stichting SupportPunt Eindhoven, statutair gevestigd te Eindhoven, ingeschreven onder KvK-nummer 17122715.</text:p>
          </table:table-cell>
        </table:table-row>
        <table:table-row table:style-name="zebra.body.odd">
          <table:table-cell table:style-name="table.cell.border-bottom.border-left.border-right.padding-top.top.pleft.pright">
            <text:p text:style-name="text.cell.7.left">39.	Eurofins Agro Testing Wageningen B.V.</text:p>
          </table:table-cell>
          <table:table-cell table:style-name="table.cell.border-bottom.border-right.padding-top.top.pleft.pright">
            <text:p text:style-name="text.cell.7.left">De besloten vennootschap met beperkte aansprakelijkheid Eurofins Agro Testing Wageningen B.V., statutair gevestigd te Wageningen, ingeschreven onder KvK nummer 09100098.</text:p>
          </table:table-cell>
        </table:table-row>
        <table:table-row>
          <table:table-cell table:style-name="table.cell.border-bottom.border-left.border-right.padding-top.top.pleft.pright">
            <text:p text:style-name="text.cell.7.left">40.	Jumbo Crew Services B.V.</text:p>
          </table:table-cell>
          <table:table-cell table:style-name="table.cell.border-bottom.border-right.padding-top.top.pleft.pright">
            <text:p text:style-name="text.cell.7.left">De besloten vennootschap met beperkte aansprakelijkheid Jumbo Crew Services B.V., statutair gevestigd te Rotterdam, ingeschreven onder KvK-nummer 24142617.</text:p>
          </table:table-cell>
        </table:table-row>
        <table:table-row table:style-name="zebra.body.odd">
          <table:table-cell table:style-name="table.cell.border-bottom.border-left.border-right.padding-top.top.pleft.pright">
            <text:p text:style-name="text.cell.7.left">41.	ProfCore Detachering Holding B.V.</text:p>
          </table:table-cell>
          <table:table-cell table:style-name="table.cell.border-bottom.border-right.padding-top.top.pleft.pright">
            <text:p text:style-name="text.cell.7.left">De besloten vennootschap met beperkte aansprakelijkheid ProfCore Detachering Holding B.V., statutair gevestigd te Geleen, ingeschreven onder KvK nummer 76040577.</text:p>
          </table:table-cell>
        </table:table-row>
        <table:table-row>
          <table:table-cell table:style-name="table.cell.border-bottom.border-left.border-right.padding-top.top.pleft.pright">
            <text:p text:style-name="text.cell.7.left">42.	ProfCore Outsourcing Holding B.V.</text:p>
          </table:table-cell>
          <table:table-cell table:style-name="table.cell.border-bottom.border-right.padding-top.top.pleft.pright">
            <text:p text:style-name="text.cell.7.left">De besloten vennootschap met beperkte aansprakelijkheid ProfCore Outsourcing Holding B.V., statutair gevestigd te Geleen, ingeschreven onder KvK nummer 76040151.</text:p>
          </table:table-cell>
        </table:table-row>
        <table:table-row table:style-name="zebra.body.odd">
          <table:table-cell table:style-name="table.cell.border-bottom.border-left.border-right.padding-top.top.pleft.pright">
            <text:p text:style-name="text.cell.7.left">43.	Colt International Beheer B.V.</text:p>
          </table:table-cell>
          <table:table-cell table:style-name="table.cell.border-bottom.border-right.padding-top.top.pleft.pright">
            <text:p text:style-name="text.cell.7.left">De besloten vennootschap met beperkte aansprakelijkheid Colt International Beheer B.V., statutair gevestigd te Katwijk, ingeschreven onder KvK nummer 16050648.</text:p>
          </table:table-cell>
        </table:table-row>
        <table:table-row>
          <table:table-cell table:style-name="table.cell.border-bottom.border-left.border-right.padding-top.top.pleft.pright">
            <text:p text:style-name="text.cell.7.left">44.	Colt International B.V.</text:p>
          </table:table-cell>
          <table:table-cell table:style-name="table.cell.border-bottom.border-right.padding-top.top.pleft.pright">
            <text:p text:style-name="text.cell.7.left">De besloten vennootschap met beperkte aansprakelijkheid Colt International B.V., statutair gevestigd te Katwijk, ingeschreven onder KvK nummer 16050647.</text:p>
          </table:table-cell>
        </table:table-row>
        <table:table-row table:style-name="zebra.body.odd">
          <table:table-cell table:style-name="table.cell.border-bottom.border-left.border-right.padding-top.top.pleft.pright">
            <text:p text:style-name="text.cell.7.left">45.	Axxicom Airport Caddy B.V.</text:p>
          </table:table-cell>
          <table:table-cell table:style-name="table.cell.border-bottom.border-right.padding-top.top.pleft.pright">
            <text:p text:style-name="text.cell.7.left">De besloten vennootschap met beperkte aansprakelijkheid Axxicom Airport Caddy B.V., statutair gevestigd te Schiphol, ingeschreven onder KvK nummer 24278742.</text:p>
          </table:table-cell>
        </table:table-row>
        <table:table-row>
          <table:table-cell table:style-name="table.cell.border-bottom.border-left.border-right.padding-top.top.pleft.pright">
            <text:p text:style-name="text.cell.7.left">46.	HAL Beheer B.V.</text:p>
          </table:table-cell>
          <table:table-cell table:style-name="table.cell.border-bottom.border-right.padding-top.top.pleft.pright">
            <text:p text:style-name="text.cell.7.left">De besloten vennootschap met beperkte aansprakelijkheid HAL Beheer B.V., statutair gevestigd te Rotterdam, ingeschreven onder KvK nummer 24119233.’</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Schoonmaak- en glazenwassersbedrijf</text:p>
          </table:table-cell>
          <table:table-cell table:style-name="table.cell.border-bottom.border-right.padding-top.top.pleft.pright">
            <text:p text:style-name="text.cell.7.left">Werknemer is:</text:p>
            <text:p text:style-name="text.cell.7.left">iedere man of vrouw die op basis van een arbeidsovereenkomst bij een werkgever, zoals omschreven in bijlage 1 (‘Schoonmaak- en glazenwassersbedrijf’) onder punt 1 van deze CAO werkt in een functie die is ingedeeld met inachtneming van de referentiefuncties genoemd in bijlage II van de Collectieve Arbeidsovereenkomst in het Schoonmaak- en Glazenwassersbedrijf van 1 januari 2017 tot en met 31 december 2018 (KVO datum: 20 juni 2017) en welke functies volgens het Orbasysteem niet hoger gewogen worden dan 100 punten (aangevuld met de functies (ambulant) objectleider algemeen schoonmaakonderhoud niveau II en III).</text:p>
          </table:table-cell>
        </table:table-row>
        <table:table-row>
          <table:table-cell table:style-name="table.cell.border-bottom.border-left.border-right.padding-top.top.pleft.pright">
            <text:p text:style-name="text.cell.7.left">2.	Belangenvereniging Practici Werkgevers</text:p>
          </table:table-cell>
          <table:table-cell table:style-name="table.cell.border-bottom.border-right.padding-top.top.pleft.pright">
            <text:p text:style-name="text.cell.7.left">Werknemer is:</text:p>
            <text:p text:style-name="text.cell.7.left">De natuurlijke persoon (m/v) die op basis van een arbeidsovereenkomst in dienst is bij de werkgever als bedoeld in bijlage 1 onder punt 2, met uitzondering van:</text:p>
            <text:p text:style-name="text.cell.7.left">– de werknemer in de functiegroep dierenarts in loondienst;</text:p>
            <text:p text:style-name="text.cell.7.left">– de stagiair(e).</text:p>
          </table:table-cell>
        </table:table-row>
        <table:table-row table:style-name="zebra.body.odd">
          <table:table-cell table:style-name="table.cell.border-bottom.border-left.border-right.padding-top.top.pleft.pright">
            <text:p text:style-name="text.cell.7.left">3.	Tentoonstellingsbedrijven</text:p>
          </table:table-cell>
          <table:table-cell table:style-name="table.cell.border-bottom.border-right.padding-top.top.pleft.pright">
            <text:p text:style-name="text.cell.7.left">Werknemer is:</text:p>
            <text:p text:style-name="text.cell.7.left">Degene die krachtens een arbeidsovereenkomst naar burgerlijk recht bij de werkgever werkt als bedoeld in bijlage 1 onder punt 3, met uitzondering van:</text:p>
            <text:p text:style-name="text.cell.7.left">– uitzendkrachten;</text:p>
            <text:p text:style-name="text.cell.7.left">– stagiair(e);</text:p>
            <text:p text:style-name="text.cell.7.left">– vakantiemedewerkers en</text:p>
            <text:p text:style-name="text.cell.7.left">– leden van de directie.</text:p>
          </table:table-cell>
        </table:table-row>
        <table:table-row>
          <table:table-cell table:style-name="table.cell.border-bottom.border-left.border-right.padding-top.top.pleft.pright">
            <text:p text:style-name="text.cell.7.left">4.	Orsima</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1 onder punt 4, met uitzondering van de directeur/grootaandeelhouder, de vakantiewerker en de stagiair(e).</text:p>
          </table:table-cell>
        </table:table-row>
        <table:table-row table:style-name="zebra.body.odd">
          <table:table-cell table:style-name="table.cell.border-bottom.border-left.border-right.padding-top.top.pleft.pright">
            <text:p text:style-name="text.cell.7.left">5.	Reisbranche</text:p>
          </table:table-cell>
          <table:table-cell table:style-name="table.cell.border-bottom.border-right.padding-top.top.pleft.pright">
            <text:p text:style-name="text.cell.7.left">Werknemer:</text:p>
            <text:p text:style-name="text.cell.7.left">De man of de vrouw die met de werkgever als bedoeld in bijlage 1 onder punt 5 een arbeidsovereenkomst in zin van artikel 610 Boek 7 Titel 10 Burgerlijk Wetboek heeft gesloten en zijn standplaats in Nederland heeft, met als uitzondering van:</text:p>
            <text:p text:style-name="text.cell.7.left">– de stagiair(e);</text:p>
            <text:p text:style-name="text.cell.7.left">– vakantiewerkers.</text:p>
          </table:table-cell>
        </table:table-row>
        <table:table-row>
          <table:table-cell table:style-name="table.cell.border-bottom.border-left.border-right.padding-top.top.pleft.pright">
            <text:p text:style-name="text.cell.7.left">6.	Pharmaceutical Research Associates Group B.V.</text:p>
          </table:table-cell>
          <table:table-cell table:style-name="table.cell.border-bottom.border-right.padding-top.top.pleft.pright">
            <text:p text:style-name="text.cell.7.left">Werknemer is:</text:p>
            <text:p text:style-name="text.cell.7.left">degene (m/v) in dienst van de werkgever zoals beschreven in bijlage 2 onder 1 van deze cao, van wie de functie is opgenomen of gezien de aard van de werkzaamheden behoort te worden opgenomen in één van de functiegroepen A tot en met N volgens de CAO voor Pharmaceutical Research Associates Group BV, Early Development Services Netherlands van 1 oktober 2017 tot en met 30 september 2019 (KVO datum: 28 november 2017).</text:p>
            <text:p text:style-name="text.cell.7.left">Als werknemer wordt niet beschouwd de stagiair(e) en de vakantiewerker.</text:p>
          </table:table-cell>
        </table:table-row>
        <table:table-row table:style-name="zebra.body.odd">
          <table:table-cell table:style-name="table.cell.border-bottom.border-left.border-right.padding-top.top.pleft.pright">
            <text:p text:style-name="text.cell.7.left">7.	PostNL: postbezorgers</text:p>
          </table:table-cell>
          <table:table-cell table:style-name="table.cell.border-bottom.border-right.padding-top.top.pleft.pright">
            <text:p text:style-name="text.cell.7.left">Werknemer is:</text:p>
            <text:p text:style-name="text.cell.7.left">de man of vrouw werkzaam bij Koninklijke PostNL B.V., zoals omschreven in bijlage 2 onder 2 van deze cao, in de functie postbezorger, zoals nader beschreven in bijlage 2 van de cao voor postbezorgers die geldt van 1 oktober 2015 tot en met 30 september 2017, cao-nummer 2025, met een arbeidsovereenkomst langer dan 3 maanden.</text:p>
          </table:table-cell>
        </table:table-row>
        <table:table-row>
          <table:table-cell table:style-name="table.cell.border-bottom.border-left.border-right.padding-top.top.pleft.pright">
            <text:p text:style-name="text.cell.7.left">8.	PostNL: zaterdagbestellers</text:p>
          </table:table-cell>
          <table:table-cell table:style-name="table.cell.border-bottom.border-right.padding-top.top.pleft.pright">
            <text:p text:style-name="text.cell.7.left">Werknemer is:</text:p>
            <text:p text:style-name="text.cell.7.left">de man of vrouw die bij een van de werkgevers, zoals omschreven in bijlage 2 onder 3 van deze cao, in dienst is om arbeid te verrichten op de zaterdagen en een arbeidsovereenkomst langer dan 3 maanden heeft.</text:p>
          </table:table-cell>
        </table:table-row>
        <table:table-row table:style-name="zebra.body.odd">
          <table:table-cell table:style-name="table.cell.border-bottom.border-left.border-right.padding-top.top.pleft.pright">
            <text:p text:style-name="text.cell.7.left">9.	PostNL NV</text:p>
          </table:table-cell>
          <table:table-cell table:style-name="table.cell.border-bottom.border-right.padding-top.top.pleft.pright">
            <text:p text:style-name="text.cell.7.left">Werknemer (m/v) is:</text:p>
            <text:p text:style-name="text.cell.7.left">– de persoon die in dienst is bij een van de werkgevers, zoals omschreven in bijlage 2 onder 4 van deze cao; en</text:p>
            <text:p text:style-name="text.cell.7.left">– die ingeschaald is in een van de salarisschalen in de cao voor PostNL (looptijd 1 april 2017 tot en met 31 december 2018).</text:p>
            <text:p text:style-name="text.cell.7.left">2. Deze cao geldt niet in de volgende gevallen:</text:p>
            <text:p text:style-name="text.cell.7.left">– de werknemer heeft een arbeidsovereenkomst voor bepaalde tijd van 3 maanden of korter. Indien de werkgever na deze termijn binnen 3 maanden opnieuw een arbeidsovereenkomst afsluit met de werknemer voor dezelfde werkzaamheden, en de totale duur van de arbeidsovereenkomsten hierdoor uitkomt op meer dan 6 maanden, dan geldt vanaf dat moment deze cao. Vakantiewerk en opvang van piekdrukte tellen niet mee voor de periode van 6 maanden.</text:p>
            <text:p text:style-name="text.cell.7.left">– In de arbeidsovereenkomst is vastgelegd dat de cao voor zaterdagbestellers (PostNL) geldt.</text:p>
            <text:p text:style-name="text.cell.7.left">– In de arbeidsovereenkomst is vastgelegd dat de cao voor postbezorgers (PostNL) geldt.</text:p>
          </table:table-cell>
        </table:table-row>
        <table:table-row>
          <table:table-cell table:style-name="table.cell.border-bottom.border-left.border-right.padding-top.top.pleft.pright">
            <text:p text:style-name="text.cell.7.left">10.	BV 18k</text:p>
          </table:table-cell>
          <table:table-cell table:style-name="table.cell.border-bottom.border-right.padding-top.top.pleft.pright">
            <text:p text:style-name="text.cell.7.left">Werknemer (m/v) is:</text:p>
            <text:p text:style-name="text.cell.7.left">1. de persoon die op basis van een arbeidsovereenkomst naar burgerlijk recht in dienst is van BV 18k, zoals bedoeld in bijlage 2 onder punt 5.</text:p>
            <text:p text:style-name="text.cell.7.left">2. In afwijking van punt 1 hiervoor is deze cao niet van toepassing op werknemers die bij BV 18k in dienst zijn in het kader van een regeling op het gebied van gesubsidieerde arbeid, dan wel op werknemers die vallen onder de werkingssfeer van de Arbeidsvoorwaardenregeling c.q. cao BV 18k, sector Onderwijs en Overheid of de ABU-cao.</text:p>
            <text:p text:style-name="text.cell.7.left">3. In afwijking van punt 1 is deze cao niet van toepassing op stagiair(e), uitzendkrachten en werknemers die op basis van een overeenkomst tot detachering binnen BV 18k werkzaam zijn.</text:p>
          </table:table-cell>
        </table:table-row>
        <table:table-row table:style-name="zebra.body.odd">
          <table:table-cell table:style-name="table.cell.border-bottom.border-left.border-right.padding-top.top.pleft.pright">
            <text:p text:style-name="text.cell.7.left">11.	Genpact NL BV</text:p>
          </table:table-cell>
          <table:table-cell table:style-name="table.cell.border-bottom.border-right.padding-top.top.pleft.pright">
            <text:p text:style-name="text.cell.7.left">Werknemer (m/v) is:</text:p>
            <text:p text:style-name="text.cell.7.left">elke medewerker van Genpact NL BV, zoals bedoeld in bijlage 2 onder punt 6, en van wie de functie is ingedeeld in een van de salarisschalen, zoals opgenomen in bijlage I van de arbeidsvoorwaarden van Genpact NL BV, die geldt van 1 januari 2017 tot en met 31 december 2017, cao-nummer 1951.</text:p>
            <text:p text:style-name="text.cell.7.left">De cao is niet van toepassing op medewerkers boven band 4/salarisschaal 15 en stagiair(e).</text:p>
          </table:table-cell>
        </table:table-row>
        <table:table-row>
          <table:table-cell table:style-name="table.cell.border-bottom.border-left.border-right.padding-top.top.pleft.pright">
            <text:p text:style-name="text.cell.7.left">12.	Cito B.V.</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style-name="zebra.body.odd">
          <table:table-cell table:style-name="table.cell.border-bottom.border-left.border-right.padding-top.top.pleft.pright">
            <text:p text:style-name="text.cell.7.left">13.	De Stichting Cito Instituut voor Toetsontwikkeling</text:p>
          </table:table-cell>
          <table:table-cell table:style-name="table.cell.border-bottom.border-right.padding-top.top.pleft.pright">
            <text:p text:style-name="text.cell.7.left">Werknemer (m/v) is:</text:p>
            <text:p text:style-name="text.cell.7.left">degene die op basis van een Nederlandse arbeidsovereenkomst in dienst is van een werkgever in de zin van de Cito CAO.</text:p>
            <text:p text:style-name="text.cell.7.left">De Cito CAO is van toepassing op werknemers in dienst van Cito, met uitzondering van de Raad van Bestuur.</text:p>
          </table:table-cell>
        </table:table-row>
        <table:table-row>
          <table:table-cell table:style-name="table.cell.border-bottom.border-left.border-right.padding-top.top.pleft.pright">
            <text:p text:style-name="text.cell.7.left">14.	ProfCore Group B.V.</text:p>
          </table:table-cell>
          <table:table-cell table:style-name="table.cell.border-bottom.border-right.padding-top.top.pleft.pright">
            <text:p text:style-name="text.cell.7.left">Werknemer (m/v) is:</text:p>
            <text:p text:style-name="text.cell.7.left">iedere persoon in dienst van de werkgever als bedoeld in bijlage 2 onder punt 9.</text:p>
          </table:table-cell>
        </table:table-row>
        <table:table-row table:style-name="zebra.body.odd">
          <table:table-cell table:style-name="table.cell.border-bottom.border-left.border-right.padding-top.top.pleft.pright">
            <text:p text:style-name="text.cell.7.left">15.	Geldservice Nederland B.V.</text:p>
          </table:table-cell>
          <table:table-cell table:style-name="table.cell.border-bottom.border-right.padding-top.top.pleft.pright">
            <text:p text:style-name="text.cell.7.left">Werknemer (m/v) is:</text:p>
            <text:p text:style-name="text.cell.7.left">degene die in dienst is bij Geldservice Nederland B.V.</text:p>
          </table:table-cell>
        </table:table-row>
        <table:table-row>
          <table:table-cell table:style-name="table.cell.border-bottom.border-left.border-right.padding-top.top.pleft.pright">
            <text:p text:style-name="text.cell.7.left">16.	Stichting Centrum Arbeidsverhoudingen Overheidspersoneel (CAOP)</text:p>
          </table:table-cell>
          <table:table-cell table:style-name="table.cell.border-bottom.border-right.padding-top.top.pleft.pright">
            <text:p text:style-name="text.cell.7.left">Werknemer (m/v) is:</text:p>
            <text:p text:style-name="text.cell.7.left">degene die een arbeidsovereenkomst met Stichting Centrum Arbeidsverhoudingen Overheidspersoneel heeft gesloten.</text:p>
          </table:table-cell>
        </table:table-row>
        <table:table-row table:style-name="zebra.body.odd">
          <table:table-cell table:style-name="table.cell.border-bottom.border-left.border-right.padding-top.top.pleft.pright">
            <text:p text:style-name="text.cell.7.left">17.	Dirkzwager Financial Services B.V.</text:p>
          </table:table-cell>
          <table:table-cell table:style-name="table.cell.border-bottom.border-right.padding-top.top.pleft.pright">
            <text:p text:style-name="text.cell.7.left">Werknemer (m/v) is:</text:p>
            <text:p text:style-name="text.cell.7.left">degene die in dienst is van Dirkzwager Financial Services B.V.</text:p>
          </table:table-cell>
        </table:table-row>
        <table:table-row>
          <table:table-cell table:style-name="table.cell.border-bottom.border-left.border-right.padding-top.top.pleft.pright">
            <text:p text:style-name="text.cell.7.left">18.	Gezondheidsdienst voor Dieren B.V.</text:p>
          </table:table-cell>
          <table:table-cell table:style-name="table.cell.border-bottom.border-right.padding-top.top.pleft.pright">
            <text:p text:style-name="text.cell.7.left">Werknemer (m/v) is:</text:p>
            <text:p text:style-name="text.cell.7.left">de persoon in dienst van werkgever, waarvan de functie is opgenomen in schaal 1 tot en met 16 van de CAO Gezondheidsdienst voor Dieren B.V.</text:p>
          </table:table-cell>
        </table:table-row>
        <table:table-row table:style-name="zebra.body.odd">
          <table:table-cell table:style-name="table.cell.border-bottom.border-left.border-right.padding-top.top.pleft.pright">
            <text:p text:style-name="text.cell.7.left">19.	DSM NL Services B.V.</text:p>
          </table:table-cell>
          <table:table-cell table:style-name="table.cell.border-bottom.border-right.padding-top.top.pleft.pright">
            <text:p text:style-name="text.cell.7.left">Werknemer (m/v) is:</text:p>
            <text:p text:style-name="text.cell.7.left">degene die een arbeidsovereenkomst heeft met de werkgever en van die de functie is ingedeeld in de salarisschalen C32 tot en met C44 van de CAO DSM NL Services B.V.</text:p>
          </table:table-cell>
        </table:table-row>
        <table:table-row>
          <table:table-cell table:style-name="table.cell.border-bottom.border-left.border-right.padding-top.top.pleft.pright">
            <text:p text:style-name="text.cell.7.left">20.	Clearwater Crew B.V.</text:p>
          </table:table-cell>
          <table:table-cell table:style-name="table.cell.border-bottom.border-right.padding-top.top.pleft.pright">
            <text:p text:style-name="text.cell.7.left">Werknemer (m/v) is:</text:p>
            <text:p text:style-name="text.cell.7.left">Iedere zeevarende die krachtens een dienstverband met een werkgever werkzaam is op een zeeschip dat door Clearwater Crew B.V. wordt beheerd.</text:p>
          </table:table-cell>
        </table:table-row>
        <table:table-row table:style-name="zebra.body.odd">
          <table:table-cell table:style-name="table.cell.border-bottom.border-left.border-right.padding-top.top.pleft.pright">
            <text:p text:style-name="text.cell.7.left">21.	ANWB B.V.</text:p>
          </table:table-cell>
          <table:table-cell table:style-name="table.cell.border-bottom.border-right.padding-top.top.pleft.pright">
            <text:p text:style-name="text.cell.7.left">Werknemer (m/v) is:</text:p>
            <text:p text:style-name="text.cell.7.left">degene met wie de ANWB een dienstverband is aangegaan, ingedeeld in een van de in de CAO ANWB opgenomen salarisgroepen, of via de Arbeidsvoorwaardenregeling senior managers of via hun individuele arbeidsovereenkomst. Allen met wie de ANWB een dienstverband is aangegaan:</text:p>
          </table:table-cell>
        </table:table-row>
        <table:table-row>
          <table:table-cell table:style-name="table.cell.border-bottom.border-left.border-right.padding-top.top.pleft.pright">
            <text:p text:style-name="text.cell.7.left">22.	Kiwa CMR B.V.</text:p>
          </table:table-cell>
          <table:table-cell table:style-name="table.cell.border-bottom.border-right.padding-top.top.pleft.pright">
            <text:p text:style-name="text.cell.7.left">Werknemer (m/v) is:</text:p>
            <text:p text:style-name="text.cell.7.left">de medewerker die met de werkgever als bedoeld in bijlage 2 onder 17 een arbeidsovereenkomst heeft gesloten.</text:p>
          </table:table-cell>
        </table:table-row>
        <table:table-row table:style-name="zebra.body.odd">
          <table:table-cell table:style-name="table.cell.border-bottom.border-left.border-right.padding-top.top.pleft.pright">
            <text:p text:style-name="text.cell.7.left">23.	Kiwa CBS B.V.</text:p>
          </table:table-cell>
          <table:table-cell table:style-name="table.cell.border-bottom.border-right.padding-top.top.pleft.pright">
            <text:p text:style-name="text.cell.7.left">Werknemer (m/v) is:</text:p>
            <text:p text:style-name="text.cell.7.left">de medewerker die met de werkgever als bedoeld in bijlage 2 onder 18 een arbeidsovereenkomst heeft gesloten.</text:p>
          </table:table-cell>
        </table:table-row>
        <table:table-row>
          <table:table-cell table:style-name="table.cell.border-bottom.border-left.border-right.padding-top.top.pleft.pright">
            <text:p text:style-name="text.cell.7.left">24.	Kiwa VERIN B.V.</text:p>
          </table:table-cell>
          <table:table-cell table:style-name="table.cell.border-bottom.border-right.padding-top.top.pleft.pright">
            <text:p text:style-name="text.cell.7.left">Werknemer (m/v) is:</text:p>
            <text:p text:style-name="text.cell.7.left">de medewerker die met de werkgever als bedoeld in bijlage 2 onder 19 een arbeidsovereenkomst heeft gesloten.</text:p>
          </table:table-cell>
        </table:table-row>
        <table:table-row table:style-name="zebra.body.odd">
          <table:table-cell table:style-name="table.cell.border-bottom.border-left.border-right.padding-top.top.pleft.pright">
            <text:p text:style-name="text.cell.7.left">25.	Kiwa CMR Vee B.V.</text:p>
          </table:table-cell>
          <table:table-cell table:style-name="table.cell.border-bottom.border-right.padding-top.top.pleft.pright">
            <text:p text:style-name="text.cell.7.left">Werknemer (m/v) is:</text:p>
            <text:p text:style-name="text.cell.7.left">de medewerker die met de werkgever als bedoeld in bijlage 2 onder 20 een arbeidsovereenkomst heeft gesloten.</text:p>
          </table:table-cell>
        </table:table-row>
        <table:table-row>
          <table:table-cell table:style-name="table.cell.border-bottom.border-left.border-right.padding-top.top.pleft.pright">
            <text:p text:style-name="text.cell.7.left">26.	Kiwa Alspectro B.V.</text:p>
          </table:table-cell>
          <table:table-cell table:style-name="table.cell.border-bottom.border-right.padding-top.top.pleft.pright">
            <text:p text:style-name="text.cell.7.left">Werknemer (m/v) is:</text:p>
            <text:p text:style-name="text.cell.7.left">de medewerker die met de werkgever als bedoeld in bijlage 2 onder 21 een arbeidsovereenkomst heeft gesloten.</text:p>
          </table:table-cell>
        </table:table-row>
        <table:table-row table:style-name="zebra.body.odd">
          <table:table-cell table:style-name="table.cell.border-bottom.border-left.border-right.padding-top.top.pleft.pright">
            <text:p text:style-name="text.cell.7.left">27.	B.V. Kwaliteitskeuring Dierlijke Sector</text:p>
          </table:table-cell>
          <table:table-cell table:style-name="table.cell.border-bottom.border-right.padding-top.top.pleft.pright">
            <text:p text:style-name="text.cell.7.left">Werknemer (m/v) is:</text:p>
            <text:p text:style-name="text.cell.7.left">de medewerker die met de werkgever als bedoeld in bijlage 2 onder 22 een arbeidsovereenkomst heeft gesloten.</text:p>
          </table:table-cell>
        </table:table-row>
        <table:table-row>
          <table:table-cell table:style-name="table.cell.border-bottom.border-left.border-right.padding-top.top.pleft.pright">
            <text:p text:style-name="text.cell.7.left">28.	Stichting Merita</text:p>
          </table:table-cell>
          <table:table-cell table:style-name="table.cell.border-bottom.border-right.padding-top.top.pleft.pright">
            <text:p text:style-name="text.cell.7.left">Werknemer (m/v) is:</text:p>
            <text:p text:style-name="text.cell.7.left">de medewerker die met de werkgever als bedoeld in bijlage 2 onder 23 een arbeidsovereenkomst heeft gesloten.</text:p>
          </table:table-cell>
        </table:table-row>
        <table:table-row table:style-name="zebra.body.odd">
          <table:table-cell table:style-name="table.cell.border-bottom.border-left.border-right.padding-top.top.pleft.pright">
            <text:p text:style-name="text.cell.7.left">29.	Stichting Kwaliteitsgarantie Vleeskalversector</text:p>
          </table:table-cell>
          <table:table-cell table:style-name="table.cell.border-bottom.border-right.padding-top.top.pleft.pright">
            <text:p text:style-name="text.cell.7.left">Werknemer (m/v) is:</text:p>
            <text:p text:style-name="text.cell.7.left">de medewerker die met de werkgever als bedoeld in bijlage 2 onder 24 een arbeidsovereenkomst heeft gesloten.</text:p>
          </table:table-cell>
        </table:table-row>
        <table:table-row>
          <table:table-cell table:style-name="table.cell.border-bottom.border-left.border-right.padding-top.top.pleft.pright">
            <text:p text:style-name="text.cell.7.left">30.	Dyade Onderwijsbedrijfsvoering B.V.</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5, met uitzondering van de leden van de Raad van Bestuur.</text:p>
          </table:table-cell>
        </table:table-row>
        <table:table-row table:style-name="zebra.body.odd">
          <table:table-cell table:style-name="table.cell.border-bottom.border-left.border-right.padding-top.top.pleft.pright">
            <text:p text:style-name="text.cell.7.left">31.	BPD Europe B.V.</text:p>
          </table:table-cell>
          <table:table-cell table:style-name="table.cell.border-bottom.border-right.padding-top.top.pleft.pright">
            <text:p text:style-name="text.cell.7.left">Werknemer (m/v) is:</text:p>
            <text:p text:style-name="text.cell.7.left">de persoon die op basis van een arbeidsovereenkomst in dienst is van de werkgever als bedoeld in bijlage 2 onder 26.</text:p>
            <text:p text:style-name="text.cell.7.left">Indien de werknemer van BPD Europe B.V. tijdelijk wordt uitgezonden naar het buitenland zal als gevolg van de wet- en regelgeving de werking van de cao worden opgeschort gedurende de uitzendperiode.</text:p>
          </table:table-cell>
        </table:table-row>
        <table:table-row>
          <table:table-cell table:style-name="table.cell.border-bottom.border-left.border-right.padding-top.top.pleft.pright">
            <text:p text:style-name="text.cell.7.left">32.	Onstream Project Services B.V.</text:p>
          </table:table-cell>
          <table:table-cell table:style-name="table.cell.border-bottom.border-right.padding-top.top.pleft.pright">
            <text:p text:style-name="text.cell.7.left">Werknemer (m/v) is:</text:p>
            <text:p text:style-name="text.cell.7.left">de persoon die met de werkgever als bedoeld in bijlage 2 onder punt 27, een arbeidsovereenkomst heeft gesloten, en door de werkgever wordt uitgezonden naar derden, offshore, om aldaar onder leiding of toezicht van deze derde, opdrachtgever (inlener), werkzaamheden te verrichten.</text:p>
          </table:table-cell>
        </table:table-row>
        <table:table-row table:style-name="zebra.body.odd">
          <table:table-cell table:style-name="table.cell.border-bottom.border-left.border-right.padding-top.top.pleft.pright">
            <text:p text:style-name="text.cell.7.left">33.	Raad voor Rechtsbijstand</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8, met uitzondering van de stagiair(e), de uitzendkracht en de vakantiewerker.</text:p>
          </table:table-cell>
        </table:table-row>
        <table:table-row>
          <table:table-cell table:style-name="table.cell.border-bottom.border-left.border-right.padding-top.top.pleft.pright">
            <text:p text:style-name="text.cell.7.left">34.	Stichting het Juridisch Loket</text:p>
          </table:table-cell>
          <table:table-cell table:style-name="table.cell.border-bottom.border-right.padding-top.top.pleft.pright">
            <text:p text:style-name="text.cell.7.left">Werknemer (m/v) is:</text:p>
            <text:p text:style-name="text.cell.7.left">de persoon die op basis van een arbeidsovereenkomst in dienst is bij de werkgever zoals genoemd in bijlage 2 onder punt 29, met uitzondering van de stagiair(e), de uitzendkracht en de vakantiewerker.</text:p>
          </table:table-cell>
        </table:table-row>
        <table:table-row table:style-name="zebra.body.odd">
          <table:table-cell table:style-name="table.cell.border-bottom.border-left.border-right.padding-top.top.pleft.pright">
            <text:p text:style-name="text.cell.7.left">35.	ProfCore Business Services B.V.</text:p>
          </table:table-cell>
          <table:table-cell table:style-name="table.cell.border-bottom.border-right.padding-top.top.pleft.pright">
            <text:p text:style-name="text.cell.7.left">Werknemer is:</text:p>
            <text:p text:style-name="text.cell.7.left">iedere persoon in dienst van de werkgever als bedoeld in bijlage 2 onder punt 30.</text:p>
          </table:table-cell>
        </table:table-row>
        <table:table-row>
          <table:table-cell table:style-name="table.cell.border-bottom.border-left.border-right.padding-top.top.pleft.pright">
            <text:p text:style-name="text.cell.7.left">36.	ProfCore Zuid-Limburg B.V.</text:p>
          </table:table-cell>
          <table:table-cell table:style-name="table.cell.border-bottom.border-right.padding-top.top.pleft.pright">
            <text:p text:style-name="text.cell.7.left">Werknemer is:</text:p>
            <text:p text:style-name="text.cell.7.left">iedere persoon in dienst van de werkgever als bedoeld in bijlage 2 onder punt 31.</text:p>
          </table:table-cell>
        </table:table-row>
        <table:table-row table:style-name="zebra.body.odd">
          <table:table-cell table:style-name="table.cell.border-bottom.border-left.border-right.padding-top.top.pleft.pright">
            <text:p text:style-name="text.cell.7.left">37.	ProfCore Midden-Limburg B.V.</text:p>
          </table:table-cell>
          <table:table-cell table:style-name="table.cell.border-bottom.border-right.padding-top.top.pleft.pright">
            <text:p text:style-name="text.cell.7.left">Werknemer is:</text:p>
            <text:p text:style-name="text.cell.7.left">iedere persoon in dienst van de werkgever als bedoeld in bijlage 2 onder punt 32.</text:p>
          </table:table-cell>
        </table:table-row>
        <table:table-row>
          <table:table-cell table:style-name="table.cell.border-bottom.border-left.border-right.padding-top.top.pleft.pright">
            <text:p text:style-name="text.cell.7.left">38.	ProfCore Noord-Limburg B.V.</text:p>
          </table:table-cell>
          <table:table-cell table:style-name="table.cell.border-bottom.border-right.padding-top.top.pleft.pright">
            <text:p text:style-name="text.cell.7.left">Werknemer is:</text:p>
            <text:p text:style-name="text.cell.7.left">iedere persoon in dienst van de werkgever als bedoeld in bijlage 2 onder punt 33.</text:p>
          </table:table-cell>
        </table:table-row>
        <table:table-row table:style-name="zebra.body.odd">
          <table:table-cell table:style-name="table.cell.border-bottom.border-left.border-right.padding-top.top.pleft.pright">
            <text:p text:style-name="text.cell.7.left">39.	ProfCore ZuidOost-Brabant B.V.</text:p>
          </table:table-cell>
          <table:table-cell table:style-name="table.cell.border-bottom.border-right.padding-top.top.pleft.pright">
            <text:p text:style-name="text.cell.7.left">Werknemer is:</text:p>
            <text:p text:style-name="text.cell.7.left">iedere persoon in dienst van de werkgever als bedoeld in bijlage 2 onder punt 34.</text:p>
          </table:table-cell>
        </table:table-row>
        <table:table-row>
          <table:table-cell table:style-name="table.cell.border-bottom.border-left.border-right.padding-top.top.pleft.pright">
            <text:p text:style-name="text.cell.7.left">40.	ProfCore Contracting B.V.</text:p>
          </table:table-cell>
          <table:table-cell table:style-name="table.cell.border-bottom.border-right.padding-top.top.pleft.pright">
            <text:p text:style-name="text.cell.7.left">Werknemer is:</text:p>
            <text:p text:style-name="text.cell.7.left">iedere persoon in dienst van de werkgever als bedoeld in bijlage 2 onder punt 35.</text:p>
          </table:table-cell>
        </table:table-row>
        <table:table-row table:style-name="zebra.body.odd">
          <table:table-cell table:style-name="table.cell.border-bottom.border-left.border-right.padding-top.top.pleft.pright">
            <text:p text:style-name="text.cell.7.left">41.	Actor Bureau voor sectoradvies B.V.</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6, met uitzondering van de stagiair(e), de vakantiewerker, de directeur en de persoon die werkzaam is bij de werkgever op basis van een leer- of stageovereenkomst.</text:p>
          </table:table-cell>
        </table:table-row>
        <table:table-row>
          <table:table-cell table:style-name="table.cell.border-bottom.border-left.border-right.padding-top.top.pleft.pright">
            <text:p text:style-name="text.cell.7.left">42.	Mn Services N.V.</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7, met uitzondering van</text:p>
            <text:p text:style-name="text.cell.7.left">–	de werknemers die zijn ingedeeld in een hogere salarisschaal dan salarisschaal 17 zoals bedoeld in de cao Mn Services (cao nr. 675),</text:p>
            <text:p text:style-name="text.cell.7.left">–	de statutaire leden van de hoofddirectie en;</text:p>
            <text:p text:style-name="text.cell.7.left">–	werknemers van wie de standplaats buiten Nederland ligt.</text:p>
          </table:table-cell>
        </table:table-row>
        <table:table-row table:style-name="zebra.body.odd">
          <table:table-cell table:style-name="table.cell.border-bottom.border-left.border-right.padding-top.top.pleft.pright">
            <text:p text:style-name="text.cell.7.left">43.	Stichting SupportPunt Eindhoven</text:p>
          </table:table-cell>
          <table:table-cell table:style-name="table.cell.border-bottom.border-right.padding-top.top.pleft.pright">
            <text:p text:style-name="text.cell.7.left">Werknemer is:</text:p>
            <text:p text:style-name="text.cell.7.left">de natuurlijke persoon (m/v) die op basis van een arbeidsovereenkomst in dienst is van de werkgever als bedoeld in bijlage 2 onder punt 38, met uitzondering van de stagiair(e), vrijwilligers en de medewerkers met een nulurencontract.</text:p>
          </table:table-cell>
        </table:table-row>
        <table:table-row>
          <table:table-cell table:style-name="table.cell.border-bottom.border-left.border-right.padding-top.top.pleft.pright">
            <text:p text:style-name="text.cell.7.left">44.	Eurofins Agro Testing Wageningen B.V.</text:p>
          </table:table-cell>
          <table:table-cell table:style-name="table.cell.border-bottom.border-right.padding-top.top.pleft.pright">
            <text:p text:style-name="text.cell.7.left">Werknemer is:</text:p>
            <text:p text:style-name="text.cell.7.left">iedere persoon (m/v) die een arbeidsovereenkomst heeft met de werkgever als bedoeld in bijlage 2 onder punt 39.</text:p>
          </table:table-cell>
        </table:table-row>
        <table:table-row table:style-name="zebra.body.odd">
          <table:table-cell table:style-name="table.cell.border-bottom.border-left.border-right.padding-top.top.pleft.pright">
            <text:p text:style-name="text.cell.7.left">45.	Jumbo Crew Services B.V.</text:p>
          </table:table-cell>
          <table:table-cell table:style-name="table.cell.border-bottom.border-right.padding-top.top.pleft.pright">
            <text:p text:style-name="text.cell.7.left">Werknemer is:</text:p>
            <text:p text:style-name="text.cell.7.left">Schepelingen van schepen die toebehoren aan en/of gereed, gecharterd, bemand of beheerd worden door de werkgever als bedoeld in bijlage 2 onder punt 40.</text:p>
            <text:p text:style-name="text.cell.7.left">Uitgesloten zijn werknemers waarvoor, met instemming van partijen bij de reguliere collectieve arbeidsovereenkomst, een andere arbeidsovereenkomst geldt.</text:p>
          </table:table-cell>
        </table:table-row>
        <table:table-row>
          <table:table-cell table:style-name="table.cell.border-bottom.border-left.border-right.padding-top.top.pleft.pright">
            <text:p text:style-name="text.cell.7.left">46.	ProfCore Detachering Holding B.V.</text:p>
          </table:table-cell>
          <table:table-cell table:style-name="table.cell.border-bottom.border-right.padding-top.top.pleft.pright">
            <text:p text:style-name="text.cell.7.left">Werknemer is:</text:p>
            <text:p text:style-name="text.cell.7.left">iedere persoon in dienst van de werkgever als bedoeld in bijlage 2 onder punt 41.</text:p>
          </table:table-cell>
        </table:table-row>
        <table:table-row table:style-name="zebra.body.odd">
          <table:table-cell table:style-name="table.cell.border-bottom.border-left.border-right.padding-top.top.pleft.pright">
            <text:p text:style-name="text.cell.7.left">47.	ProfCore Outsourcing Holding B.V.</text:p>
          </table:table-cell>
          <table:table-cell table:style-name="table.cell.border-bottom.border-right.padding-top.top.pleft.pright">
            <text:p text:style-name="text.cell.7.left">Werknemer is:</text:p>
            <text:p text:style-name="text.cell.7.left">iedere persoon in dienst van de werkgever als bedoeld in bijlage 2 onder punt 42.</text:p>
          </table:table-cell>
        </table:table-row>
        <table:table-row>
          <table:table-cell table:style-name="table.cell.border-bottom.border-left.border-right.padding-top.top.pleft.pright">
            <text:p text:style-name="text.cell.7.left">48.	Colt International Beheer B.V.</text:p>
          </table:table-cell>
          <table:table-cell table:style-name="table.cell.border-bottom.border-right.padding-top.top.pleft.pright">
            <text:p text:style-name="text.cell.7.left">Werknemer is:</text:p>
            <text:p text:style-name="text.cell.7.left">de werknemers in dienst van de werkgever als bedoeld in bijlage 2 onder punt 43.</text:p>
          </table:table-cell>
        </table:table-row>
        <table:table-row table:style-name="zebra.body.odd">
          <table:table-cell table:style-name="table.cell.border-bottom.border-left.border-right.padding-top.top.pleft.pright">
            <text:p text:style-name="text.cell.7.left">49.	Colt International B.V.</text:p>
          </table:table-cell>
          <table:table-cell table:style-name="table.cell.border-bottom.border-right.padding-top.top.pleft.pright">
            <text:p text:style-name="text.cell.7.left">Werknemer is:</text:p>
            <text:p text:style-name="text.cell.7.left">de werknemers in dienst van de werkgever als bedoeld in bijlage 2 onder punt 44.</text:p>
          </table:table-cell>
        </table:table-row>
        <table:table-row>
          <table:table-cell table:style-name="table.cell.border-bottom.border-left.border-right.padding-top.top.pleft.pright">
            <text:p text:style-name="text.cell.7.left">50.	Axxicom Airport Caddy B.V.</text:p>
          </table:table-cell>
          <table:table-cell table:style-name="table.cell.border-bottom.border-right.padding-top.top.pleft.pright">
            <text:p text:style-name="text.cell.7.left">Werknemer:</text:p>
            <text:p text:style-name="text.cell.7.left">Alle medewerkers met een dienstverband bij Axxicom Airport Caddy B.V. als bedoeld in bijlage 2 onder punt 45.</text:p>
          </table:table-cell>
        </table:table-row>
        <table:table-row table:style-name="zebra.body.odd">
          <table:table-cell table:style-name="table.cell.border-bottom.border-left.border-right.padding-top.top.pleft.pright">
            <text:p text:style-name="text.cell.7.left">51.	HAL Beheer B.V.</text:p>
          </table:table-cell>
          <table:table-cell table:style-name="table.cell.border-bottom.border-right.padding-top.top.pleft.pright">
            <text:p text:style-name="text.cell.7.left">Werknemer:</text:p>
            <text:p text:style-name="text.cell.7.left">een zeevarende (‘officier’) die op grond van een arbeidsverband met een werkgever als bedoeld in bijlage 2 onder punt 46, dienst doet op een door HAL geëxploiteerd zeeschip.’</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4 : Deelnemende Werkgeversorganisaties en werkgevers</text:span></text:span></text:p>
            </table:table-cell>
          </table:table-row>
        </table:table-header-rows>
        <table:table-row table:style-name="zebra.body.odd">
          <table:table-cell table:style-name="table.cell.border-bottom.border-left.border-right.padding-top.top.pleft.pright">
            <text:p text:style-name="text.cell.7.left">1.	Ondernemersorganisatie Schoonmaak- en Bedrijfsdiensten (OSB)</text:p>
          </table:table-cell>
        </table:table-row>
        <table:table-row>
          <table:table-cell table:style-name="table.cell.border-bottom.border-left.border-right.padding-top.top.pleft.pright">
            <text:p text:style-name="text.cell.7.left">2.	Belangenvereniging Practici Werkgevers</text:p>
          </table:table-cell>
        </table:table-row>
        <table:table-row table:style-name="zebra.body.odd">
          <table:table-cell table:style-name="table.cell.border-bottom.border-left.border-right.padding-top.top.pleft.pright">
            <text:p text:style-name="text.cell.7.left">3.	CLC-VECTA Centrum voor Live Communication</text:p>
          </table:table-cell>
        </table:table-row>
        <table:table-row>
          <table:table-cell table:style-name="table.cell.border-bottom.border-left.border-right.padding-top.top.pleft.pright">
            <text:p text:style-name="text.cell.7.left">4.	Werkgevers in Scheeps-, Industrie, Milieu- en Technische Onderhoudsaktiviteiten (Sito)</text:p>
          </table:table-cell>
        </table:table-row>
        <table:table-row table:style-name="zebra.body.odd">
          <table:table-cell table:style-name="table.cell.border-bottom.border-left.border-right.padding-top.top.pleft.pright">
            <text:p text:style-name="text.cell.7.left">5.	Algemene Nederlandse Vereniging van Reisondernemingen (ANVR)</text:p>
          </table:table-cell>
        </table:table-row>
        <table:table-row>
          <table:table-cell table:style-name="table.cell.border-bottom.border-left.border-right.padding-top.top.pleft.pright">
            <text:p text:style-name="text.cell.7.left">6.	Pharmaceutical Research Associates Group B.V.</text:p>
          </table:table-cell>
        </table:table-row>
        <table:table-row table:style-name="zebra.body.odd">
          <table:table-cell table:style-name="table.cell.border-bottom.border-left.border-right.padding-top.top.pleft.pright">
            <text:p text:style-name="text.cell.7.left">7.	PostNL cao voor Postverzorgers</text:p>
          </table:table-cell>
        </table:table-row>
        <table:table-row>
          <table:table-cell table:style-name="table.cell.border-bottom.border-left.border-right.padding-top.top.pleft.pright">
            <text:p text:style-name="text.cell.7.left">8.	PostNL cao voor Zaterdagbestellers</text:p>
          </table:table-cell>
        </table:table-row>
        <table:table-row table:style-name="zebra.body.odd">
          <table:table-cell table:style-name="table.cell.border-bottom.border-left.border-right.padding-top.top.pleft.pright">
            <text:p text:style-name="text.cell.7.left">9.	Post NL NV</text:p>
          </table:table-cell>
        </table:table-row>
        <table:table-row>
          <table:table-cell table:style-name="table.cell.border-bottom.border-left.border-right.padding-top.top.pleft.pright">
            <text:p text:style-name="text.cell.7.left">10.	BV 18k</text:p>
          </table:table-cell>
        </table:table-row>
        <table:table-row table:style-name="zebra.body.odd">
          <table:table-cell table:style-name="table.cell.border-bottom.border-left.border-right.padding-top.top.pleft.pright">
            <text:p text:style-name="text.cell.7.left">11.	Genpact NL BV</text:p>
          </table:table-cell>
        </table:table-row>
        <table:table-row>
          <table:table-cell table:style-name="table.cell.border-bottom.border-left.border-right.padding-top.top.pleft.pright">
            <text:p text:style-name="text.cell.7.left">12.	Cito B.V.</text:p>
          </table:table-cell>
        </table:table-row>
        <table:table-row table:style-name="zebra.body.odd">
          <table:table-cell table:style-name="table.cell.border-bottom.border-left.border-right.padding-top.top.pleft.pright">
            <text:p text:style-name="text.cell.7.left">13.	De Stichting Cito Instituut voor Toetsontwikkeling</text:p>
          </table:table-cell>
        </table:table-row>
        <table:table-row>
          <table:table-cell table:style-name="table.cell.border-bottom.border-left.border-right.padding-top.top.pleft.pright">
            <text:p text:style-name="text.cell.7.left">14.	ProfCore Group B.V.</text:p>
          </table:table-cell>
        </table:table-row>
        <table:table-row table:style-name="zebra.body.odd">
          <table:table-cell table:style-name="table.cell.border-bottom.border-left.border-right.padding-top.top.pleft.pright">
            <text:p text:style-name="text.cell.7.left">15.	Geldservice Nederland B.V.</text:p>
          </table:table-cell>
        </table:table-row>
        <table:table-row>
          <table:table-cell table:style-name="table.cell.border-bottom.border-left.border-right.padding-top.top.pleft.pright">
            <text:p text:style-name="text.cell.7.left">16.	Stichting Centrum Arbeidsverhoudingen Overheidspersoneel (CAOP)</text:p>
          </table:table-cell>
        </table:table-row>
        <table:table-row table:style-name="zebra.body.odd">
          <table:table-cell table:style-name="table.cell.border-bottom.border-left.border-right.padding-top.top.pleft.pright">
            <text:p text:style-name="text.cell.7.left">17.	Dirkzwager Financial Services B.V.</text:p>
          </table:table-cell>
        </table:table-row>
        <table:table-row>
          <table:table-cell table:style-name="table.cell.border-bottom.border-left.border-right.padding-top.top.pleft.pright">
            <text:p text:style-name="text.cell.7.left">18.	Gezondheidsdiensten voor Dieren B.V.</text:p>
          </table:table-cell>
        </table:table-row>
        <table:table-row table:style-name="zebra.body.odd">
          <table:table-cell table:style-name="table.cell.border-bottom.border-left.border-right.padding-top.top.pleft.pright">
            <text:p text:style-name="text.cell.7.left">19.	DSM NL Services B.V.</text:p>
          </table:table-cell>
        </table:table-row>
        <table:table-row>
          <table:table-cell table:style-name="table.cell.border-bottom.border-left.border-right.padding-top.top.pleft.pright">
            <text:p text:style-name="text.cell.7.left">20.	Clearwater Crew B.V.</text:p>
          </table:table-cell>
        </table:table-row>
        <table:table-row table:style-name="zebra.body.odd">
          <table:table-cell table:style-name="table.cell.border-bottom.border-left.border-right.padding-top.top.pleft.pright">
            <text:p text:style-name="text.cell.7.left">21.	ANWB B.V.</text:p>
          </table:table-cell>
        </table:table-row>
        <table:table-row>
          <table:table-cell table:style-name="table.cell.border-bottom.border-left.border-right.padding-top.top.pleft.pright">
            <text:p text:style-name="text.cell.7.left">22.	Kiwa CMR B.V.</text:p>
          </table:table-cell>
        </table:table-row>
        <table:table-row table:style-name="zebra.body.odd">
          <table:table-cell table:style-name="table.cell.border-bottom.border-left.border-right.padding-top.top.pleft.pright">
            <text:p text:style-name="text.cell.7.left">23.	Kiwa CBS B.V.</text:p>
          </table:table-cell>
        </table:table-row>
        <table:table-row>
          <table:table-cell table:style-name="table.cell.border-bottom.border-left.border-right.padding-top.top.pleft.pright">
            <text:p text:style-name="text.cell.7.left">24.	Kiwa VERIN B.V.</text:p>
          </table:table-cell>
        </table:table-row>
        <table:table-row table:style-name="zebra.body.odd">
          <table:table-cell table:style-name="table.cell.border-bottom.border-left.border-right.padding-top.top.pleft.pright">
            <text:p text:style-name="text.cell.7.left">25.	Kiwa CMR Vee B.V.</text:p>
          </table:table-cell>
        </table:table-row>
        <table:table-row>
          <table:table-cell table:style-name="table.cell.border-bottom.border-left.border-right.padding-top.top.pleft.pright">
            <text:p text:style-name="text.cell.7.left">26.	Kiwa Alspectro B.V.</text:p>
          </table:table-cell>
        </table:table-row>
        <table:table-row table:style-name="zebra.body.odd">
          <table:table-cell table:style-name="table.cell.border-bottom.border-left.border-right.padding-top.top.pleft.pright">
            <text:p text:style-name="text.cell.7.left">27.	B.V. Kwaliteitskeuring Dierlijke Sector</text:p>
          </table:table-cell>
        </table:table-row>
        <table:table-row>
          <table:table-cell table:style-name="table.cell.border-bottom.border-left.border-right.padding-top.top.pleft.pright">
            <text:p text:style-name="text.cell.7.left">28.	Stichting Merita</text:p>
          </table:table-cell>
        </table:table-row>
        <table:table-row table:style-name="zebra.body.odd">
          <table:table-cell table:style-name="table.cell.border-bottom.border-left.border-right.padding-top.top.pleft.pright">
            <text:p text:style-name="text.cell.7.left">29.	Stichting Kwaliteitsgarantie Vleeskalversector</text:p>
          </table:table-cell>
        </table:table-row>
        <table:table-row>
          <table:table-cell table:style-name="table.cell.border-bottom.border-left.border-right.padding-top.top.pleft.pright">
            <text:p text:style-name="text.cell.7.left">30.	Dyade Onderwijsbedrijfsvoering B.V.</text:p>
          </table:table-cell>
        </table:table-row>
        <table:table-row table:style-name="zebra.body.odd">
          <table:table-cell table:style-name="table.cell.border-bottom.border-left.border-right.padding-top.top.pleft.pright">
            <text:p text:style-name="text.cell.7.left">31.	BPD Europe B.V.</text:p>
          </table:table-cell>
        </table:table-row>
        <table:table-row>
          <table:table-cell table:style-name="table.cell.border-bottom.border-left.border-right.padding-top.top.pleft.pright">
            <text:p text:style-name="text.cell.7.left">32.	Onstream Project Services B.V.</text:p>
          </table:table-cell>
        </table:table-row>
        <table:table-row table:style-name="zebra.body.odd">
          <table:table-cell table:style-name="table.cell.border-bottom.border-left.border-right.padding-top.top.pleft.pright">
            <text:p text:style-name="text.cell.7.left">33.	Raad voor Rechtsbijstand</text:p>
          </table:table-cell>
        </table:table-row>
        <table:table-row>
          <table:table-cell table:style-name="table.cell.border-bottom.border-left.border-right.padding-top.top.pleft.pright">
            <text:p text:style-name="text.cell.7.left">34.	Stichting het Juridisch Loket</text:p>
          </table:table-cell>
        </table:table-row>
        <table:table-row table:style-name="zebra.body.odd">
          <table:table-cell table:style-name="table.cell.border-bottom.border-left.border-right.padding-top.top.pleft.pright">
            <text:p text:style-name="text.cell.7.left">35.	ProfCore Business Services B.V.</text:p>
          </table:table-cell>
        </table:table-row>
        <table:table-row>
          <table:table-cell table:style-name="table.cell.border-bottom.border-left.border-right.padding-top.top.pleft.pright">
            <text:p text:style-name="text.cell.7.left">36.	ProfCore Zuid-Limburg B.V.</text:p>
          </table:table-cell>
        </table:table-row>
        <table:table-row table:style-name="zebra.body.odd">
          <table:table-cell table:style-name="table.cell.border-bottom.border-left.border-right.padding-top.top.pleft.pright">
            <text:p text:style-name="text.cell.7.left">37.	ProfCore Midden-Limburg B.V.</text:p>
          </table:table-cell>
        </table:table-row>
        <table:table-row>
          <table:table-cell table:style-name="table.cell.border-bottom.border-left.border-right.padding-top.top.pleft.pright">
            <text:p text:style-name="text.cell.7.left">38.	ProfCore Noord-Limburg B.V.</text:p>
          </table:table-cell>
        </table:table-row>
        <table:table-row table:style-name="zebra.body.odd">
          <table:table-cell table:style-name="table.cell.border-bottom.border-left.border-right.padding-top.top.pleft.pright">
            <text:p text:style-name="text.cell.7.left">39.	ProfCore ZuidOost-Brabant B.V.</text:p>
          </table:table-cell>
        </table:table-row>
        <table:table-row>
          <table:table-cell table:style-name="table.cell.border-bottom.border-left.border-right.padding-top.top.pleft.pright">
            <text:p text:style-name="text.cell.7.left">40.	ProfCore Contracting B.V.</text:p>
          </table:table-cell>
        </table:table-row>
        <table:table-row table:style-name="zebra.body.odd">
          <table:table-cell table:style-name="table.cell.border-bottom.border-left.border-right.padding-top.top.pleft.pright">
            <text:p text:style-name="text.cell.7.left">41.	Actor Bureau voor sectoradvies B.V.</text:p>
          </table:table-cell>
        </table:table-row>
        <table:table-row>
          <table:table-cell table:style-name="table.cell.border-bottom.border-left.border-right.padding-top.top.pleft.pright">
            <text:p text:style-name="text.cell.7.left">42.	Mn Services N.V.</text:p>
          </table:table-cell>
        </table:table-row>
        <table:table-row table:style-name="zebra.body.odd">
          <table:table-cell table:style-name="table.cell.border-bottom.border-left.border-right.padding-top.top.pleft.pright">
            <text:p text:style-name="text.cell.7.left">43.	Stichting SupportPunt Eindhoven</text:p>
          </table:table-cell>
        </table:table-row>
        <table:table-row>
          <table:table-cell table:style-name="table.cell.border-bottom.border-left.border-right.padding-top.top.pleft.pright">
            <text:p text:style-name="text.cell.7.left">44.	Eurofins Agro Testing Wageningen B.V.</text:p>
          </table:table-cell>
        </table:table-row>
        <table:table-row table:style-name="zebra.body.odd">
          <table:table-cell table:style-name="table.cell.border-bottom.border-left.border-right.padding-top.top.pleft.pright">
            <text:p text:style-name="text.cell.7.left">45.	Jumbo Crew Services B.V.</text:p>
          </table:table-cell>
        </table:table-row>
        <table:table-row>
          <table:table-cell table:style-name="table.cell.border-bottom.border-left.border-right.padding-top.top.pleft.pright">
            <text:p text:style-name="text.cell.7.left">46.	ProfCore Detachering Holding B.V.</text:p>
          </table:table-cell>
        </table:table-row>
        <table:table-row table:style-name="zebra.body.odd">
          <table:table-cell table:style-name="table.cell.border-bottom.border-left.border-right.padding-top.top.pleft.pright">
            <text:p text:style-name="text.cell.7.left">47.	ProfCore Outsourcing Holding B.V.</text:p>
          </table:table-cell>
        </table:table-row>
        <table:table-row>
          <table:table-cell table:style-name="table.cell.border-bottom.border-left.border-right.padding-top.top.pleft.pright">
            <text:p text:style-name="text.cell.7.left">48.	Colt International Beheer B.V.</text:p>
          </table:table-cell>
        </table:table-row>
        <table:table-row table:style-name="zebra.body.odd">
          <table:table-cell table:style-name="table.cell.border-bottom.border-left.border-right.padding-top.top.pleft.pright">
            <text:p text:style-name="text.cell.7.left">49.	Colt International B.V.</text:p>
          </table:table-cell>
        </table:table-row>
        <table:table-row>
          <table:table-cell table:style-name="table.cell.border-bottom.border-left.border-right.padding-top.top.pleft.pright">
            <text:p text:style-name="text.cell.7.left">50.	Axxicom Airport Caddy B.V.</text:p>
          </table:table-cell>
        </table:table-row>
        <table:table-row table:style-name="zebra.body.odd">
          <table:table-cell table:style-name="table.cell.border-bottom.border-left.border-right.padding-top.top.pleft.pright">
            <text:p text:style-name="text.cell.7.left">51.	HAL Beheer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0 novem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266</text:span><text:tab/>1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266</text:span><text:tab/>1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november 2021 tot wijziging van het besluit tot algemeenverbindendverklaring van bepalingen van de collectieve arbeidsovereenkomst Private Aanvulling WW en WGA-sector Dienstverlening-niet (semi) publiek domein; sector 4-no. 02</dc:title>
    <meta:user-defined meta:name="DC.title">Besluit van de Minister van Sociale Zaken en Werkgelegenheid van 10 november 2021 tot wijziging van het besluit tot algemeenverbindendverklaring van bepalingen van de collectieve arbeidsovereenkomst Private Aanvulling WW en WGA-sector Dienstverlening-niet (semi) publiek domein; sector 4-no. 02</meta:user-defined>
    <meta:user-defined meta:name="DCTERMS.W3CDTF/DCTERMS.available">2021-11-15</meta:user-defined>
    <meta:user-defined meta:name="OVERHEIDop.steltVast"/>
    <meta:user-defined meta:name="OVERHEIDop.StcrtID/DC.identifier">stcrt-2021-4426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6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