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47</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Infanterie Schietkamp (33A03) te Harskamp, zaak
		2021/1180,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33A03 – Infanterie Schietkamp</text:p>
      <text:p text:style-name="ifm_p_ifm">Locatie: Otterloseweg 5, 6732 BR Harskamp (gemeente Ede)</text:p>
      <text:p text:style-name="ifm_p_ifm">Activiteit: Uitvoeren werk of werkzaamheden</text:p>
      <text:p text:style-name="ifm_p_ifm">Voor: Het saneren van gronden waarvan het gebruik als
			 handgranaatbaan is beëindigd</text:p>
      <text:p text:style-name="ifm_p_ifm">Aanvraagdatum: 25 augustus 2021</text:p>
      <text:p text:style-name="ifm_p_ifm">Besluitdatum: 15 oktober 2021</text:p>
      <text:p text:style-name="ifm_p_ifm">Bekendmaking: 15 oktober 2021</text:p>
      <text:p text:style-name="ifm_p_ifm">Zaaknummer: 2021/1180</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247</text:span><text:tab/>22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247</text:span><text:tab/>22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Infanterie Schietkamp (33A03) te Harskamp, zaak 2021/1180, Inspectie Leefomgeving en Transport</dc:title>
    <meta:user-defined meta:name="OVERHEIDop.ActiviteitOmgevingsvergunning/OVERHEIDop.activiteit">bouwen</meta:user-defined>
    <meta:user-defined meta:name="OVERHEIDop.steltVast"/>
    <meta:user-defined meta:name="OVERHEIDop.StcrtID/DC.identifier">stcrt-2021-44247</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24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Infanterie Schietkamp (33A03) te Harskamp, zaak 2021/1180, Inspectie Leefomgeving en Transport</meta:user-defined>
    <meta:user-defined meta:name="DCTERMS.W3CDTF/DCTERMS.available">2021-10-22</meta:user-defined>
  </office:meta>
</office:document-meta>
</file>