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3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Inspectie Justitie en
	 Veiligheid namens de Minister voor Medische Zorg en de Minister van Justitie en
	 Veiligheid, van 14 oktober 2021 tot vaststelling van een beleidsregel inzake
	 het opleggen van bestuurlijke boeten door de Inspectie Justitie en Veiligheid
	 voor het overtreden van het bepaalde bij of krachtens het Besluit experiment
	 gesloten coffeeshopketen waarop de Inspectie Justitie en Veiligheid kan
	 handhaven (Beleidsregel bestuurlijke boeten IJenV – experiment gesloten
	 coffeeshopketen)</text:h>
      <text:p text:style-name="ifm_p_mt.3.7mm_ifm">De Minister van Medische Zorg en de Minister van Justitie en
		  Veiligheid,</text:p>
      <text:p text:style-name="ifm_p_mt.3.7mm_ifm">Gelet op artikel 4:81 van de Algemene
			 wet bestuursrecht, artikel 9a van de Wet experiment gesloten coffeeshopketen,
			 artikel 45, eerste lid, van het Besluit experiment gesloten coffeeshopketen,
			 artikel 6, eerste lid, onder b van het Besluit houdende aanwijzing van
			 toezichthouders op de naleving Wet experiment gesloten coffeeshopketen en het
			 verlenen mandaat en machtiging voor de uitvoering en handhaving van die
			 wet;</text:p>
      <text:p text:style-name="ifm_p_mt.3.7mm_indent.0mm_ifm">Besluit vast te stellen de volgende beleidsregel:</text:p>
      <text:h text:style-name="ifm_p_font.bold_mt.5.08mm_page.keep-with-next_ifm" text:outline-level="2">Artikel<text:s/>1<text:s/></text:h>
      <text:p text:style-name="ifm_p_mt.4.23mm_ifm">Deze beleidsregels zijn van toepassing indien de Inspectie Justitie
		  en Veiligheid een bestuurlijk beboetbaar feit constateert, als bedoeld in
		  artikel 45, eerste lid, van het Besluit experiment gesloten coffeeshopketen. In
		  de bijlage bij het Interventiebeleid Experiment Gesloten Coffeeshopketen
		  Inspectie Justitie en Veiligheid worden de bepalingen ter zake waarvan ingeval
		  van een overtreding een bestuurlijke boete kan worden opgelegd, ingedeeld in de
		  daarbij aangewezen zwaartecategorie Deze beleidsregels vormen een nadere
		  uitwerking van het Handhavingsbeleid Experiment Gesloten Coffeeshopketen
		  Inspectie Justitie en Veiligheid.</text:p>
      <text:h text:style-name="ifm_p_font.bold_mt.5.08mm_page.keep-with-next_ifm" text:outline-level="2">Artikel<text:s/>2<text:s/></text:h>
      <text:p text:style-name="ifm_p_mt.4.23mm_ifm">1.  In de Tabel met specifieke interventies experiment gesloten
			 coffeeshopketen Inspectie Justitie en Veiligheid, die als bijlage bij het
			 Handhavingsbeleid Experiment Gesloten Coffeeshopketen Inspectie Justitie en
			 Veiligheid is opgenomen, zijn overtredingen ingedeeld in categorieën naar
			 zwaarte van de overtreding. Bij de berekening van een bestuurlijke boete als
			 bedoeld in artikel 9a van de Wet experiment gesloten coffeeshopketen worden
			 voor alle overtredingen als uitgangspunt de volgende normbedragen
			 gehanteerd:</text:p>
      <text:p text:style-name="ifm_p_ifm">–  Zwaartecategorie I: € 25.000</text:p>
      <text:p text:style-name="ifm_p_ifm">–  Zwaartecategorie II: € 75.000</text:p>
      <text:p text:style-name="ifm_p_ifm">–  Zwaartecategorie III: € 150.000</text:p>
      <text:p text:style-name="ifm_p_mt.3.7mm_ifm">2.  Het normbedrag als bedoeld in het eerste lid wordt verhoogd
			 met</text:p>
      <text:p text:style-name="ifm_p_ifm">–  100% indien de aangewezen teler waaraan de overtreding kan
				  worden toegerekend voor een soortgelijke overtreding eerder is beboet en er nog
				  geen twee jaar zijn verlopen sinds die eerdere bestuurlijke boete
				  onherroepelijk is geworden;</text:p>
      <text:p text:style-name="ifm_p_ifm">–  200% indien binnen drie jaar na het onherroepelijk worden van
				  de bestuurlijke boete voor de eerste overtreding, een soortgelijke overtreding
				  voor de vierde maal wordt begaan.</text:p>
      <text:p text:style-name="ifm_p_ifm">–  300% indien binnen vijf jaar na het onherroepelijk worden van
				  de bestuurlijke boete voor de eerste overtreding, een soortgelijke overtreding
				  voor de vierde of opvolgende maal wordt begaan. Dit geldt voor iedere
				  overtreding binnen de recidivetermijn van vijf jaar tot het maximale in artikel
				  9a, tweede lid, van de Wet experiment gesloten coffeeshopketen vastgestelde
				  boetebedrag.</text:p>
      <text:p text:style-name="ifm_p_mt.3.7mm_ifm">3.  De Inspectie Justitie en Veiligheid matigt de normbedragen, als
			 bedoeld in het eerste en tweede lid, aan de hand van de omstandigheden van het
			 geval. Hierbij wordt in elk geval rekening gehouden met de ernst van de
			 overtreding en de mate waarin deze aan de overtreder kan worden verweten.</text:p>
      <text:h text:style-name="ifm_p_font.bold_mt.5.08mm_page.keep-with-next_ifm" text:outline-level="2">Artikel<text:s/>3<text:s/></text:h>
      <text:p text:style-name="ifm_p_mt.4.23mm_ifm">Deze beleidsregel wordt aangehaald als: Beleidsregel bestuurlijke
		  boeten IJenV – experiment gesloten coffeeshopketen.</text:p>
      <text:h text:style-name="ifm_p_font.bold_mt.5.08mm_page.keep-with-next_ifm" text:outline-level="2">Artikel<text:s/>4<text:s/></text:h>
      <text:p text:style-name="ifm_p_mt.4.23mm_ifm">Deze beleidsregel treedt in werking met ingang van 1 november
		  2021.</text:p>
      <text:p text:style-name="ifm_p_mt.3.7mm_ifm">Deze beleidsregel zal met toelichting in de Staatscourant worden
		  geplaatst.</text:p>
      <text:p text:style-name="ifm_p_font.italic_mt.3.7mm_ifm">De Minister voor Medische Zorgen de Minister van Justitie en
		  Veiligheid,De Inspectie Justitie en Veiligheid,<text:line-break/>Namens deze:<text:line-break/><text:line-break/>H.C.D.<text:s/>Korvinus<text:line-break/>Inspecteur-generaal van de Inspectie Justitie en Veiligheid</text:p>
      <text:h text:style-name="ifm_p_font.bold_mt.5.08mm_page.break-before_ifm" text:outline-level="3">TOELICHTING</text:h>
      <text:p text:style-name="ifm_p_mt.4.23mm_ifm">De Wet experiment gesloten coffeeshopketen (hierna: de Wet EGC) en
		het daarop gebaseerde Besluit experiment gesloten coffeeshopketen (Besluit EGC)
		en de Regeling experiment gesloten coffeeshopketen (Regeling EGC) vormen
		tezamen het juridisch kader voor het experiment met de productie en verkoop van
		hennep of hasjiesj in een gesloten coffeeshopketen. De hennep of hasjiesj mag
		worden geproduceerd en verder verwerkt door aangewezen telers. Zij mogen de
		hennep of hasjiesj alleen leveren aan de coffeeshops die in de tien deelnemende
		gemeenten zijn toegestaan. Alleen deze coffeeshophouders mogen de hennep of
		hasjiesj van de aangewezen telers verkopen aan de klant.</text:p>
      <text:p text:style-name="ifm_p_mt.3.7mm_ifm">De Inspectie Justitie en Veiligheid is aangewezen om toezicht te
		houden op de naleving van het bepaalde bij of krachtens artikel 6, eerste en
		tweede lid, 7, eerste lid, onder a, onderdeel 1°, onder c, tweede en derde lid,
		van de Wet EGC alsmede van de aan een aanwijzing verbonden voorschriften, en
		gemandateerd om onder meer een bestuurlijke boete als bedoeld in artikel 9a van
		de Wet EGC op te leggen (artikel 2 en artikel 6, eerste lid, onder a van het
		Besluit van de Minister voor Medische Zorg en de Minister van Justitie van
		14 mei 2020, 1654245-202486-VGP, houdende aanwijzing van toezichthouders op de
		naleving van de Wet experiment gesloten coffeeshopketen en het verlenen van
		mandaat en machtiging voor de uitvoering en handhaving van die wet). De
		Inspectie Justitie en Veiligheid houdt met name toezicht op de naleving van de
		eisen die gericht zijn op het gesloten houden van de keten, vanaf de teelt bij
		de aangewezen teler tot en met de verkoop in de deelnemende coffeeshop aan de
		recreatieve gebruiker.</text:p>
      <text:p text:style-name="ifm_p_mt.3.7mm_ifm">Ingevolge artikel 9a van de Wet experiment gesloten coffeeshopketen
		kan een bestuurlijke boete worden opgelegd voor zover dat bij algemene
		maatregel van bestuur is bepaald. In artikel 45 van het Besluit EGC is bepaald
		dat bij overtreding van onder meer de artikelen 22, onderdeel b, 24, 25, eerste
		lid, 35 of 41, tweede lid van de wet aan de aangewezen teler een bestuurlijke
		boete kan worden opgelegd.</text:p>
      <text:p text:style-name="ifm_p_mt.3.7mm_ifm">De bevoegdheid om een bestuurlijke boete op te leggen als bedoeld in
		artikel 45 van het Besluit EGC is een discretionaire bevoegdheid. Bovendien
		zijn in het Besluit EGC en in de Regeling EGC geen boetebedragen opgenomen. In
		artikel 9a, tweede lid van de Wet EGC is het boetebedrag gemaximeerd: de op te
		leggen bestuurlijke boete bedraagt ten hoogste het bedrag dat is vastgesteld
		voor de zesde categorie, bedoeld in artikel 23, vierde lid van het Wetboek van
		Strafrecht.</text:p>
      <text:p text:style-name="ifm_p_mt.3.7mm_ifm">In de Nota van Toelichting bij het Besluit ECG is uiteengezet dat ter
		zake van de invulling van de bevoegdheid om een bestuurlijke boete op te leggen
		boetebeleid wordt vastgesteld. Onderhavige beleidsregel geeft daar, voor het
		werkterrein van de IJenV, nader invulling aan voor wat betreft de hoogte van de
		op te leggen bestuurlijke boete. Daarnaast wordt in het Handhavingsbeleid van
		de IJenV aangegeven in welke gevallen zal worden gekozen voor de bestuurlijke
		boete als interventie. In de Nota van Toelichting bij het Besluit EGC is
		opgenomen dat een bestuurlijke boete met name geïndiceerd is bij overtreding
		van eisen die er bij uitstek op gericht zijn om de coffeeshopketen gesloten te
		houden.</text:p>
      <text:p text:style-name="ifm_p_mt.3.7mm_ifm">De wetgever heeft het wettelijk boetemaximum bepaald op het bedrag
		dat is vastgesteld voor de zesde categorie, bedoeld in artikel 23, vierde lid,
		van het Wetboek van Strafrecht, gelet op het mogelijk weglekken van hennep en
		hasjiesj naar het crimineel circuit bij overtreding van deze eisen en het
		financiële profijt dat de teler daarbij kan hebben (Kamerstukken 2018/2019,
		34 997, nr. 7). De boetenormbedragen moeten hoog genoeg zijn, met het oog op
		voormelde overwegingen, om voldoende afschrikwekkende en corrigerende werking
		te hebben. Tegelijkertijd dienen de op te leggen boetes in redelijke verhouding
		te staan tot de ernst van de overtreding.</text:p>
      <text:p text:style-name="ifm_p_mt.3.7mm_ifm">De beboetbare feiten zijn opgenomen in de Tabel met specifieke
		interventies experiment gesloten coffeeshopketen Inspectie Justitie en
		Veiligheid, die als bijlage bij het Handhavingsbeleid Experiment Gesloten
		Coffeeshopketen Inspectie Justitie en Veiligheid is opgenomen. De overtredingen
		zijn ingedeeld in categorieën naar zwaarte van de overtreding. De
		boetenormbedragen zijn voor de verschillende zwaartecategorieën vastgesteld op
		respectievelijk € 25.000, € 75.000 en € 150.000. De Inspectie Justitie en
		Veiligheid matigt, conform artikel 5:46, tweede lid, van de Algemene wet
		bestuursrecht, de boete indien de omstandigheden van het geval, waaronder de
		ernst van de overtreding en de mate waarin deze aan de overtreder kan worden
		verweten, hiertoe aanleiding geven.</text:p>
      <text:p text:style-name="ifm_p_mt.3.7mm_ifm">De boetenormbedragen worden verhoogd wanneer de overtreder binnen de
		in artikel 2, tweede lid, vermelde termijnen nogmaals een soortgelijke
		overtreding begaat. Het in de wet gestelde boeteplafond wordt derhalve pas
		bereikt wanneer een teler, afhankelijk van de zwaarte van de overtreding,
		meermaals binnen de recidivetermijn overtredingen van de in het kader van het
		experiment geldende regelgeving begaat. Bij het vaststellen van de termijn van
		vijf jaar voor een vierde of opvolgende soortgelijke overtreding is aangesloten
		bij het interventiebeleid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237</text:span><text:tab/>22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237</text:span><text:tab/>22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Inspectie Justitie en Veiligheid namens de Minister voor Medische Zorg en de Minister van Justitie en Veiligheid, van 14 oktober 2021 tot vaststelling van een beleidsregel inzake het opleggen van bestuurlijke boeten door de Inspectie Justitie en Veiligheid voor het overtreden van het bepaalde bij of krachtens het Besluit experiment gesloten coffeeshopketen waarop de Inspectie Justitie en Veiligheid kan handhaven (Beleidsregel bestuurlijke boeten IJenV – experiment gesloten coffeeshopketen)</dc:title>
    <meta:user-defined meta:name="OVERHEIDop.steltVast"/>
    <meta:user-defined meta:name="OVERHEIDop.StcrtID/DC.identifier">stcrt-2021-442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37</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Inspecteur-generaal van de Inspectie Justitie en Veiligheid namens de Minister voor Medische Zorg en de Minister van Justitie en Veiligheid, van 14 oktober 2021 tot vaststelling van een beleidsregel inzake het opleggen van bestuurlijke boeten door de Inspectie Justitie en Veiligheid voor het overtreden van het bepaalde bij of krachtens het Besluit experiment gesloten coffeeshopketen waarop de Inspectie Justitie en Veiligheid kan handhaven (Beleidsregel bestuurlijke boeten IJenV – experiment gesloten coffeeshopketen)</meta:user-defined>
    <meta:user-defined meta:name="DCTERMS.alternative"/>
    <meta:user-defined meta:name="DCTERMS.W3CDTF/OVERHEIDop.datumOndertekening">2021-10-14</meta:user-defined>
    <meta:user-defined meta:name="DCTERMS.W3CDTF/DCTERMS.available">2021-10-22</meta:user-defined>
    <meta:user-defined meta:name="OVERHEIDop.Ruimtelijkplan/OVERHEIDop.bekendmakingBetreffendePlan"/>
  </office:meta>
</office:document-meta>
</file>