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4-n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mensenhandel (2021R003)</text:h>
      <text:p text:style-name="ifm_p_mt.7.4mm_ifm">In de Richtlijn voor strafvordering mensenhandel (Staatscourant 2021, 44194) staat onder het kopje 2. Seksuele uitbuiting, derde en vierde alinea de tekst:</text:p>
      <text:p text:style-name="ifm_p_mt.3.7mm_ifm">‘In ogenschouw kunnen de deze handelingen doorgaans door een en dezelfde persoon gepleegd Weliswaar is in het geval van mensenhandel degene die bijvoorbeeld het geweld gebruikt (vaak) een ander dan degene die het slachtoffer seksueel binnendringt, maar dat maakt voor het slachtoffer aangedane leed geen verschil.</text:p>
      <text:p text:style-name="ifm_p_mt.3.7mm_ifm">Uitzondering is het geval waarin het slachtoffer (nog) geen seksuele handelingen heeft verricht of ondergaan. Dit kan wel degelijk een voltooide vorm van mensenhandel richtlijnen worden genomen zoals die gelden voor andere strafbare feiten met een strafbedreiging van 12 jaar gevangenisstraf of meer zoals verkrachting (242 Sr). Verkrachting levert bij fysieke seksuele uitbuiting een voor het slachtoffer vergelijkbare situatie op, nu er enerzijds sprake is van geweld, bedreiging met geweld of andere feitelijkheden en anderzijds van seksueel binnendringen tegen de wil van het slachtoffer. In geval van verkrachting worden opleveren wegens het oogmerk van uitbuiting. Hiervoor, geldt een apart uitgangspunt, te weten: ‘</text:p>
      <text:p text:style-name="ifm_p_mt.3.7mm_ifm">Dat is niet juist. De juiste tekst luidt:</text:p>
      <text:p text:style-name="ifm_p_mt.3.7mm_ifm">‘In ogenschouw kunnen de richtlijnen worden genomen zoals die gelden voor andere strafbare feiten met een strafbedreiging van 12 jaar gevangenisstraf of meer zoals verkrachting (242 Sr). Verkrachting levert bij fysieke seksuele uitbuiting een voor het slachtoffer vergelijkbare situatie op, nu er enerzijds sprake is van geweld, bedreiging met geweld of andere feitelijkheden en anderzijds van seksueel binnendringen tegen de wil van het slachtoffer. In geval van verkrachting worden deze handelingen doorgaans door een en dezelfde persoon gepleegd. Weliswaar is in het geval van mensenhandel degene die bijvoorbeeld het geweld gebruikt (vaak) een ander dan degene die het slachtoffer seksueel binnendringt, maar dat maakt voor het slachtoffer aangedane het leed geen verschil.</text:p>
      <text:p text:style-name="ifm_p_mt.3.7mm_ifm">Uitzondering is het geval waarin het slachtoffer (nog) geen seksuele handelingen heeft verricht of ondergaan. Dit kan wel degelijk een voltooide vorm van mensenhandel opleveren wegens het oogmerk van uitbuiting. Hiervoor geldt een apart uitgangspunt, te w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94-n1</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94-n1</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ichtlijn voor strafvordering mensenhandel (2021R00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1-44194-n1</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94</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OVERHEID.TaxonomieBeleidsagenda/OVERHEID.category">Recht | Staatsrecht</meta:user-defined>
    <meta:user-defined meta:name="DC.title">Rectificatie Richtlijn voor strafvordering mensenhandel (2021R003)</meta:user-defined>
    <meta:user-defined meta:name="DCTERMS.alternative"/>
    <meta:user-defined meta:name="OVERHEIDop.versienummer">n1</meta:user-defined>
    <meta:user-defined meta:name="DCTERMS.W3CDTF/DCTERMS.available">2022-03-01</meta:user-defined>
    <meta:user-defined meta:name="OVERHEIDop.Ruimtelijkplan/OVERHEIDop.bekendmakingBetreffendePlan"/>
  </office:meta>
</office:document-meta>
</file>