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8</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6 januari 2021 nr. BOACAT2020/067, tot wijziging van het Besluit buitengewoon opsporingsambtenaar Belastingdienst/Douane 2017 van 20 oktober 2017, kenmerk BOACAT2017/073</text:h>
      <text:p text:style-name="ifm_p_mt.3.7mm_ifm">De Minister van Veiligheid en Justitie,</text:p>
      <text:p text:style-name="ifm_p_mt.3.7mm_ifm">Gelezen het verzoek van directeur-generaal Douane van 20 november 2020 blijkt dat de noodzaak tot het wijzigen van het eerder genoemde categoriale besluit aanwezig is;</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ren;</text:p>
      <text:p text:style-name="ifm_p_indent.-5mm_mleft.5mm_ifm">–<text:tab/>de Beleidsregels buitengewoon opsporingsambtenaar.</text:p>
      <text:p text:style-name="ifm_p_mt.3.7mm_indent.0mm_ifm">Besluit:</text:p>
      <text:p text:style-name="ifm_p_mt.3.7mm_indent.0mm_ifm">Voor meer informatie kunt u op www.rijksoverheid.nl de brochure ‘Bezwaar en beroep tegen beslissingen van de overheid’ downloaden.</text:p>
      <text:h text:style-name="ifm_p_font.bold_mt.5.08mm_page.keep-with-next_ifm" text:outline-level="2">ARTIKEL<text:s/>I<text:s/></text:h>
      <text:p text:style-name="ifm_p_font.roman_mt.4.23mm_ifm">Het Besluit buitengewoon opsporingsambtenaar Belastingdienst/Douane 2017, van 20 oktober 2017, nr. BOACAT2017/073 wordt als volgt gewijzigd.</text:p>
      <text:p text:style-name="ifm_p_mt.3.7mm_ifm">Artikel 2 komt te luiden:</text:p>
      <text:section text:style-name="ifm_sect_mleft.5.1mm_ifm" text:name="d15e78">
        <text:h text:style-name="ifm_p_font.bold_mt.5.08mm_page.keep-with-next_ifm" text:outline-level="2">Artikel<text:s/>2<text:s/></text:h>
        <text:p text:style-name="ifm_p_mt.4.23mm_ifm">De personen, werkzaam bij het directoraat-generaal Douane die zijn belast met surveillancewerkzaamheden, ambulante werkzaamheden, ondersteuning van opsporingsdiensten en overige douane werkzaamheden waarbij zij in het kader van hun taakuitoefening kunnen stuiten op strafbare feiten, zijn aangewezen als buitengewoon opsporingsambtenaar.</text:p>
      </text:section>
      <text:p text:style-name="ifm_p_mt.3.7mm_ifm">Artikel 7 komt te luiden:</text:p>
      <text:section text:style-name="ifm_sect_mleft.5.1mm_ifm" text:name="d15e88">
        <text:h text:style-name="ifm_p_font.bold_mt.5.08mm_page.keep-with-next_ifm" text:outline-level="2">Artikel<text:s/>7<text:s/></text:h>
        <text:p text:style-name="ifm_p_mt.4.23mm_indent.-7mm_mleft.7mm_ifm">1.<text:tab/>De directeur-generaal Douane brengt jaarlijks, voor 1 april, verslag uit over:</text:p>
        <text:p text:style-name="ifm_p_indent.-7mm_mleft.14mm_ifm">a.<text:tab/>	het aantal buitengewoon opsporingsambtenaren werkzaam in de in artikel 2 genoemde functie;</text:p>
        <text:p text:style-name="ifm_p_indent.-7mm_mleft.14mm_ifm">b.<text:tab/>	de door die buitengewoon opsporingsambtenaren verrichte activiteiten;</text:p>
        <text:p text:style-name="ifm_p_indent.-7mm_mleft.14mm_ifm">c.<text:tab/>	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section>
      <text:h text:style-name="ifm_p_font.bold_mt.5.08mm_page.keep-with-next_ifm" text:outline-level="2">ARTIKEL<text:s/>II<text:s/></text:h>
      <text:p text:style-name="ifm_p_mt.4.23mm_ifm">Dit besluit treedt in werking met ingang van 1 januari 2021 en vervalt met ingang van 1 december 2022.</text:p>
      <text:p text:style-name="ifm_p_font.italic_mt.3.7mm_ifm">
                  Den Haag,
                   26 januari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 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18</text:span><text:tab/>2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18</text:span><text:tab/>2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6 januari 2021 nr. BOACAT2020/067, tot wijziging van het Besluit buitengewoon opsporingsambtenaar Belastingdienst/Douane 2017 van 20 oktober 2017, kenmerk BOACAT2017/073</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44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18</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26 januari 2021 nr. BOACAT2020/067, tot wijziging van het Besluit buitengewoon opsporingsambtenaar Belastingdienst/Douane 2017 van 20 oktober 2017, kenmerk BOACAT2017/073</meta:user-defined>
    <meta:user-defined meta:name="DCTERMS.alternative"/>
    <meta:user-defined meta:name="DCTERMS.W3CDTF/OVERHEIDop.datumOndertekening">2021-01-26</meta:user-defined>
    <meta:user-defined meta:name="DCTERMS.W3CDTF/DCTERMS.available">2021-02-02</meta:user-defined>
    <meta:user-defined meta:name="OVERHEIDop.Ruimtelijkplan/OVERHEIDop.bekendmakingBetreffendePlan"/>
  </office:meta>
</office:document-meta>
</file>