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6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Kabinet der Koningin, archief
		1989–1990</text:h>
      <text:p text:style-name="ifm_p_mt.7.4mm_ifm">De directeur van het Kabinet van de Koning,</text:p>
      <text:p text:style-name="ifm_p_mt.3.7mm_ifm">Gelet op artikel 15, lid 1, onder a,
			 b en c Archiefwet 1995, artikel 10 van het Archiefbesluit 1995 en het advies
			 van het Nationaal Archief d.d. 23 februari 2021.</text:p>
      <text:p text:style-name="ifm_p_mt.3.7mm_indent.0mm_ifm">Besluit:</text:p>
      <text:p text:style-name="ifm_p_mt.3.7mm_indent.0mm_ifm">Tot de volgende beperkingen aan de openbaarheid van
		  inventarisnummers uit het archief van het Kabinet der Koningin, 1989–1990
		  (nummer toegang 2.02.38).</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0631–206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0649–2066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0668–2067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0679–206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0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02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025</text:p>
          </table:table-cell>
          <table:table-cell table:style-name="table.cell.border-bottom.border-right.padding-top.top.pleft.pright">
            <text:p text:style-name="text.cell.7.left">2066</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 van het Kabinet
		  der Koningin, 1989–1990’.</text:p>
      <text:p text:style-name="ifm_p_font.italic_mt.3.7mm_ifm">
                  's-Gravenhage,
                   5 oktober 2021
               </text:p>
      <text:p text:style-name="ifm_p_font.italic_mt.3.7mm_ifm">De directeur van het Kabinet van de Koning,<text:line-break/>C.<text:s/>Jonker</text:p>
      <text:h text:style-name="ifm_p_font.bold_mt.5.08mm_page.break-before_ifm" text:outline-level="4">TOELICHTING</text:h>
      <text:h text:style-name="ifm_p_font.bold_mt.5.08mm_page.keep-with-next_ifm" text:outline-level="5">Beperkt openbaar op grond van de bescherming van de
				persoonlijke levenssfeer </text:h>
      <text:p text:style-name="ifm_p_mt.4.23mm_ifm">In deze dossiers zijn (bijzondere) persoonsgegevens verwerkt van
		  (nog eventueel) levende personen. Hierbij valt te denken aan onder meer het
		  verlenen van een gratie of kroonberoepen betreffende de afwijzing van een
		  bijstandsuitkering, motiveringen gericht op de een koninklijke onderscheiding
		  of verzoekschriften van individuele personen of curriculum vitae’s bij
		  benoemingen.</text:p>
      <text:p text:style-name="ifm_p_mt.3.7mm_ifm">De archiefbescheiden onder artikel 1 zijn 75 jaar beperkt openbaar
		  op grond van de bescherming van de persoonlijke levenssfeer. Uitgangspunt is
		  daarbij het jaar waarin het dossier is af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164</text:span><text:tab/>2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164</text:span><text:tab/>2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Kabinet der Koningin, archief 1989–1990</dc:title>
    <meta:user-defined meta:name="OVERHEIDop.steltVast"/>
    <meta:user-defined meta:name="OVERHEIDop.StcrtID/DC.identifier">stcrt-2021-44164</meta:user-defined>
    <meta:user-defined meta:name="OVERHEIDop.datumEindeReactietermijn"/>
    <meta:user-defined meta:name="OVERHEIDop.Rubriek/DC.type">overige overheidsinformatie</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6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beperking openbaarheid Kabinet der Koningin, archief 1989–1990</meta:user-defined>
    <meta:user-defined meta:name="DCTERMS.W3CDTF/DCTERMS.available">2021-10-22</meta:user-defined>
  </office:meta>
</office:document-meta>
</file>