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53</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Ontwerpbeschikking op de vergunningaanvraag van
		  Stichting Het Nederlands Kanker Instituut – Antoni van Leeuwenhoek Ziekenhuis
		  te Amsterdam (hierna: Het Nederlands Kanker Instituut), voor introductie in het
		  milieu van genetisch gemodificeerde organismen</text:span></text:p>
      <text:h text:style-name="ifm_p_font.bold_mt.5.08mm_page.keep-with-next_ifm" text:outline-level="4">Vergunningaanvraag</text:h>
      <text:p text:style-name="ifm_p_mt.4.23mm_ifm">Op 30 augustus 2021 heeft het Ministerie van Infrastructuur en
				Waterstaat (hierna: IenW) van Het Nederlands Kanker Instituut een
				vergunningaanvraag op grond van het Besluit genetisch gemodificeerde organismen
				milieubeheer 2013 (hierna: Besluit ggo) ontvangen voor introductie in het
				milieu van genetisch gemodificeerde organismen. De aanvraag is geregistreerd
				met het kenmerk GGO IM-MV 21-024_000.</text:p>
      <text:p text:style-name="ifm_p_ifm">De aanvraag betreft een klinische studie met genetisch
				gemodificeerde autologe T-cellen in patiënten met gevorderde solide tumoren. De
				werkzaamheden zijn voorgenomen plaats te vinden in de gemeente Amsterdam.</text:p>
      <text:p text:style-name="ifm_p_mt.3.7mm_ifm">Op grond van het Besluit ggo dient de Minister van IenW op deze
			 aanvraag te beslissen.</text:p>
      <text:h text:style-name="ifm_p_font.bold_mt.5.08mm_page.keep-with-next_ifm" text:outline-level="4">Procedure</text:h>
      <text:p text:style-name="ifm_p_mt.4.23mm_ifm">Voor de behandeling van bovengenoemde aanvraag zal de uniforme
			 openbare voorbereidingsprocedure worden doorlopen, conform afdeling 3.4 van de
			 Algemene wet bestuursrecht.</text:p>
      <text:h text:style-name="ifm_p_font.bold_mt.5.08mm_page.keep-with-next_ifm" text:outline-level="4">Ontwerpbeschikking</text:h>
      <text:p text:style-name="ifm_p_mt.4.23mm_ifm">Naar aanleiding van de aanvraag is een ontwerpbeschikking
			 opgesteld waarbij met de aanvraag wordt ingestemd.</text:p>
      <text:h text:style-name="ifm_p_font.bold_mt.5.08mm_page.keep-with-next_ifm" text:outline-level="4">Inzage aanvraag en ontwerpbeschikking</text:h>
      <text:p text:style-name="ifm_p_mt.4.23mm_ifm">De aanvraag, de ontwerpbeschikking en de overige relevante
			 stukken zijn vanaf 22 oktober 2021 beschikbaar op de internetpagina:
			 www.ggo-vergunningverlening.nl.</text:p>
      <text:h text:style-name="ifm_p_font.bold_mt.5.08mm_page.keep-with-next_ifm" text:outline-level="4">Inspraak</text:h>
      <text:p text:style-name="ifm_p_mt.4.23mm_ifm">Tot en met 2 december 2021 kan eenieder zijn of haar zienswijzen
			 schriftelijk of mondeling naar voren brengen met betrekking tot de
			 ontwerpbeschikking. Voor mondelinge zienswijzen kan contact opgenomen worden
			 met het Ministerie van IenW/Bureau genetisch gemodificeerde organismen,
			 telefoon 030 – 274 27 93.</text:p>
      <text:p text:style-name="ifm_p_mt.3.7mm_ifm">Schriftelijke zienswijzen<text:note text:id="n1" text:note-class="footnote"><text:note-citation text:label="1 ">1</text:note-citation><text:note-body><text:p text:style-name="ifm_p_font.normal_size.6.93pt_mt..5mm_indent.-0.1161in_mleft.0.1161in_ifm">In verband met de genomen maatregelen tegen de uitbraak
					 van het coronavirus geldt vanaf 13 maart 2020 voor (bijna) alle medewerkers van
					 het RIVM (Rijksinstituut voor Volksgezondheid en Milieu) een thuiswerkplicht.
					 Dit betekent dat de afdeling die zorg draagt voor het verwerken van de fysieke
					 post niet aanwezig is. Het gevolg is dat Bureau GGO géén fysieke post meer
					 ontvangt. In verband met het bovenstaande is het tijdelijk toegestaan uw
					 zienswijze via de mail (BGGO@rivm.nl) in te dienen.</text:p></text:note-body></text:note> dienen, onder vermelding van dossierkenmerk GGO IM-MV
				21-024_000, te worden gezonden aan:</text:p>
      <text:p text:style-name="ifm_p_ifm">Minister van IenW</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text:p>
      <text:p text:style-name="ifm_p_ifm">Voor verdere vragen over het indienen van zienswijzen zie de
				webpagina ‘Zienswijz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153</text:span><text:tab/>21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153</text:span><text:tab/>21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genetisch gemodificeerde organismen milieubeheer, Ministerie van Infrastructuur en Waterstaat</dc:title>
    <meta:user-defined meta:name="OVERHEIDop.steltVast"/>
    <meta:user-defined meta:name="OVERHEIDop.StcrtID/DC.identifier">stcrt-2021-4415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153</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Kennisgeving Besluit genetisch gemodificeerde organismen milieubeheer, Ministerie van Infrastructuur en Waterstaat</meta:user-defined>
    <meta:user-defined meta:name="DCTERMS.W3CDTF/DCTERMS.available">2021-10-21</meta:user-defined>
  </office:meta>
</office:document-meta>
</file>