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 verleende uitgebreide omgevingsvergunning voor het realiseren van een woning aan de Vatropperweg 4 in Den Oev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planologisch strijdig gebruik (artikel 2.1, lid 1 onder c juncto artikel 2.12 lid 1 onder a sub 3, Wabo).</text:p>
            <text:p text:style-name="common-al">Onderwerp: uitgebreide omgevingsvergunning realiseren van een woning Z-269605</text:p>
            <text:p text:style-name="common-al">Plangebied: Vatropperweg 4 Den Oever</text:p>
            <text:p text:style-name="common-al">Doel plan: realiseren van een woning</text:p>
            <text:p text:style-name="common-al">Datum publicatie: 27 januari 2021 </text:p>
            <text:p text:style-name="common-al"/>
            <text:p text:style-name="common-al">
            <text:span text:style-name="nadrukvet"/>
          </text:p>
            <text:p text:style-name="common-al">
            <text:span text:style-name="nadrukvet">Ter inzage</text:span>
          </text:p>
            <text:p text:style-name="common-al">De stukken liggen met ingang van 28 januari 2021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1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1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69605</meta:user-defined>
    <meta:user-defined meta:name="DCTERMS.abstract">Het bouwen van een woning</meta:user-defined>
    <meta:user-defined meta:name="OVERHEIDop.Vergunningen/DC.type">omgevingsvergunningen</meta:user-defined>
    <dc:language>nl</dc:language>
    <meta:user-defined meta:name="OVERHEID.EPSG28992/DC.spatial">128997.561 549550.335</meta:user-defined>
    <meta:user-defined meta:name="DC.title">Hollands Kroon - week 4- verleende uitgebreide omgevingsvergunning voor het realiseren van een woning aan de Vatropperweg 4 in Den Oever</meta:user-defined>
    <meta:user-defined meta:name="OVERHEID.PostcodeHuisnummer/OVERHEIDop.postcodeHuisnummer">1779GE 4</meta:user-defined>
    <meta:user-defined meta:name="OVERHEIDop.straatnaam">Vatropperweg</meta:user-defined>
    <meta:user-defined meta:name="OVERHEIDop.woonplaats">Den Oever</meta:user-defined>
    <meta:user-defined meta:name="DCTERMS.W3CDTF/DCTERMS.available">2021-01-27</meta:user-defined>
    <meta:user-defined meta:name="DCTERMS.W3CDTF/OVERHEIDop.jaargang">2021</meta:user-defined>
    <meta:user-defined meta:name="OVERHEIDop.publicationIssue">4413</meta:user-defined>
    <meta:user-defined meta:name="OVERHEIDop.StcrtID/DC.identifier">stcrt-2021-4413</meta:user-defined>
    <meta:user-defined meta:name="OVERHEIDop.versieInformatie"/>
  </office:meta>
</office:document-meta>
</file>