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22</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digitale vervanging van medische documenten van het Ministerie van Defensie</text:h>
      <text:p text:style-name="ifm_p_font.italic_mt.7.4mm_ifm">5 oktober 2021</text:p>
      <text:p text:style-name="ifm_p_font.italic_ifm">Nr. DOSCO/2021029616</text:p>
      <text:p text:style-name="ifm_p_mt.3.7mm_ifm">De Minister van Defensie,</text:p>
      <text:p text:style-name="ifm_p_mt.3.7mm_ifm">Gelet op artikel 7 van de Archiefwet 1995,</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ocumenten:</text:span> archiefbescheiden als bedoeld in artikel 1, onder c, van de archiefwet 1995;</text:p>
      <text:p text:style-name="ifm_p_ifm">b.  <text:span text:style-name="ifm_span_font.italic_ifm">selectielijst:</text:span> Generieke Selectielijst voor archiefbescheiden van het Ministerie van Defensie vanaf 1945, Vastgesteld 7 maart 2014, Stcrt. 2014, 5937;</text:p>
      <text:p text:style-name="ifm_p_ifm">c.  <text:span text:style-name="ifm_span_font.italic_ifm">instructie:</text:span> Instructie Informatiebeheer Defensie 2015, vastgesteld 12 oktober 2015, DMO/202000963;<text:note text:id="n1" text:note-class="footnote"><text:note-citation text:label="1 ">1</text:note-citation><text:note-body><text:p text:style-name="ifm_p_font.normal_size.6.93pt_mt..5mm_indent.-0.1161in_mleft.0.1161in_ifm">In de loop van 2021 wordt deze instructie vervangen door de Aanwijzing DGB Informatiebeheer Defensie</text:p></text:note-body></text:note> </text:p>
      <text:p text:style-name="ifm_p_ifm">d.  <text:span text:style-name="ifm_span_font.italic_ifm">handboek:</text:span> Handboek digitale vervanging medische documenten Ministerie van Defensie;</text:p>
      <text:h text:style-name="ifm_p_font.bold_mt.5.08mm_page.keep-with-next_ifm" text:outline-level="2">Artikel<text:s/>2.<text:s/>Vervanging</text:h>
      <text:p text:style-name="ifm_p_mt.4.23mm_ifm">De medische documenten van het Ministerie van Defensie worden vervangen met inachtneming van de instructie en het handboek.</text:p>
      <text:h text:style-name="ifm_p_font.bold_mt.5.08mm_page.keep-with-next_ifm" text:outline-level="2">Artikel<text:s/>3.<text:s/>Reikwijdte</text:h>
      <text:p text:style-name="ifm_p_mt.4.23mm_ifm">De vervanging wordt uitgevoerd conform het handboek voor alle papieren medische documenten die zullen worden ontvangen of opgemaakt in de periode tot en met vijf jaar na de inwerkingtreding van dit besluit en die moeten worden opgenomen in het medisch dossier.</text:p>
      <text:p text:style-name="ifm_p_ifm">Dit besluit heeft terugwerkende kracht voor documenten die in het kader van het vervangingsproces door het Ministerie van Defensie zijn gescand.</text:p>
      <text:h text:style-name="ifm_p_font.bold_mt.5.08mm_page.keep-with-next_ifm" text:outline-level="2">Artikel<text:s/>4.<text:s/>Waarborgen cultureel erfgoed, recht- en bewijszoekende burger, historisch onderzoek</text:h>
      <text:p text:style-name="ifm_p_mt.4.23mm_ifm">Bij de vervanging worden de waarborgen, neergelegd in de selectielijst, de instructie en het handboek in acht genomen met betrekking tot artikel 2, eerste lid onder c en d van het Archiefbesluit 1995.</text:p>
      <text:h text:style-name="ifm_p_font.bold_mt.5.08mm_page.keep-with-next_ifm" text:outline-level="2">Artikel<text:s/>5.<text:s/>Inwerkingtreding</text:h>
      <text:p text:style-name="ifm_p_mt.4.23mm_ifm">Dit besluit treedt in werking met ingang van de eerste dag van bekendmaking van dit besluit in de Staatscourant.</text:p>
      <text:h text:style-name="ifm_p_font.bold_mt.5.08mm_page.keep-with-next_ifm" text:outline-level="2">Artikel<text:s/>6.<text:s/>Citeertitel</text:h>
      <text:p text:style-name="ifm_p_mt.4.23mm_ifm">Dit besluit wordt aangehaald als: Besluit digitale vervanging medische documenten Defensie.</text:p>
      <text:p text:style-name="ifm_p_mt.3.7mm_ifm">Dit besluit zal in de Staatscourant worden geplaatst. Het handboek wordt ter inzage gelegd bij het Ministerie van Defensie en raadpleegbaar gemaakt op de internetsite van het ministerie www.mindef.nl </text:p>
      <text:p text:style-name="ifm_p_font.italic_mt.3.7mm_ifm">
                  ’s Gravenhage,
                   5 oktober 2021
               </text:p>
      <text:p text:style-name="ifm_p_font.italic_mt.3.7mm_ifm">De Minister van Defensie,<text:line-break/>Namens deze<text:line-break/>De Directeur-Generaal Beleid<text:line-break/>J.C.S.<text:s/>Wijn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122</text:span><text:tab/>2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122</text:span><text:tab/>2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digitale vervanging van medische documenten van het Ministerie van Defensie</dc:title>
    <meta:user-defined meta:name="OVERHEIDop.steltVast"/>
    <meta:user-defined meta:name="OVERHEIDop.StcrtID/DC.identifier">stcrt-2021-4412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22</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Cultuur en recreatie | Organisatie en beleid</meta:user-defined>
    <meta:user-defined meta:name="DC.title">Besluit tot digitale vervanging van medische documenten van het Ministerie van Defensie</meta:user-defined>
    <meta:user-defined meta:name="DCTERMS.W3CDTF/DCTERMS.available">2021-10-21</meta:user-defined>
  </office:meta>
</office:document-meta>
</file>