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30*"/>
    </style:style>
    <style:style style:family="table-column" style:name="table2.tg1.col1">
      <style:table-column-properties style:rel-column-width="100*"/>
    </style:style>
    <style:style style:family="table-column" style:name="table2.tg1.col2">
      <style:table-column-properties style:rel-column-width="227*"/>
    </style:style>
    <style:style style:family="table-column" style:name="table3.tg1.col1">
      <style:table-column-properties style:rel-column-width="100*"/>
    </style:style>
    <style:style style:family="table-column" style:name="table3.tg1.col2">
      <style:table-column-properties style:rel-column-width="220*"/>
    </style:style>
    <style:style style:family="table-column" style:name="table4.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0</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 - Sector Dienstverlening-niet (semi) publiek domein, sector 4-No.05 2021/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9 februari 2021 tot wijziging van het besluit tot algemeenverbindendverklaring van bepalingen van de collectieve arbeidsovereenkomst Private aanvulling WW en WGA-Sector Dienstverlening-niet (semi) publiek domein; sector 4-No.05</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Vereniging VACO, Vereniging Sociaal Comité van Werkgevers in de Groothandel in Textielgoederen en Aanverwante Artikelen (SCTX), Koninklijke Vereniging van Handelaren in Bouwmaterialen in Nederland (Hibin), Koninklijke Nederlandse Slagersorganisatie (KNS), Vereniging van Zelfstandige Apothekers (VZA), De Associatie van Ketenapotheken (ASKA), Papyrus Groep Nederland B.V., Centraal Boekhuis B.V., Intertek Polychemlab B.V., Brocacef B.V., Brocacef Centrale Diensten B.V., Brocacef Supplies &amp; Services B.V., Brocacef Facilitair Bedrijf B.V., Benu Nederland B.V., Benu Direct B.V., Brocacef Healthcare Logistics B.V., AKO B.V., Van Ditmar Boekenimport B.V., Audax Logistiek B.V., Betapress B.V., Audax Diensten B.V., Audax A&amp;I B.V., Audax Publishing B.V., Code II B.V., Beatus B.V., Audax Media B.V., HEMA B.V., Mediq B.V., Nigella IT B.V., Mediq Pharma Services B.V., Medeco B.V., Mediq Nederland B.V., Scholten Medische Instrumenten B.V., Dispomed Diabetes Service Nederland (DSN) B.V., Magazijn de Bijenkorf B.V., Mondo Minerals B.V., PQ Silicas B.V., The Learning Network B.V., VanDijk B.V., STS B.V., bettermarks NL B.V., Van Dijk Innovatie B.V., DLF B.V., Petrogas Gas-Systems B.V., Laagland B.V., De Graaf Aandrijvingen B.V., Jumbo Distributiecentrum B.V., Bouwend Nederland (Vakgroep Glas), Aircraft Fuel Supply B.V., s.Oliver Benelux B.V., ANWB Retail B.V., Lekkerland Vending Services B.V., VolkerWessels Telecom B.V.;</text:p>
      <text:p text:style-name="ifm_p_mt.3.7mm_ifm">Partijen ter andere zijde: FNV, CNV Vakmensen.nl, CNV Connectief, De Unie, Algemene Bond van Werknemers (ABW), Christennetwerk Gereformeerd Maatschappelijk Verbond (CGMV) en Reformatorisch Maatschappelijke Unie (RMU).</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 - Sector Dienstverlening-niet (semi) publiek domein; sector 4-No.05<text:note text:id="n1" text:note-class="footnote"><text:note-citation text:label="1 ">1</text:note-citation><text:note-body><text:p text:style-name="ifm_p_font.normal_size.6.93pt_mt..5mm_indent.-0.1161in_mleft.0.1161in_ifm">Stcrt. 2018, nr. 61121, laatstelijk gewijzigd bij besluit van 12 maart 2020 (Stcrt. 2020, nr. 9832)</text:p></text:note-body></text:note> wordt met inachtneming van dictum II als volgt gewijzigd:</text:p>
      <text:p text:style-name="ifm_p_mt.3.7mm_indent.no_ifm">A</text:p>
      <text:p text:style-name="ifm_p_mt.3.7mm_ifm">De onder dictum I opgenomen bepalingen worden als volgt gewijzigd: </text:p>
      <text:p text:style-name="ifm_p_mt.3.7mm_ifm">Bijlage 1 komt te luide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able:number-columns-spanned="2">
              <text:p text:style-name="text.cell.7.left">‘Bijlage 1: werkingssfeer, begripsbepaling werkgever (aard van de arbeid, bedrijfstak of sector)</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Werkingssfeer: begripsbepaling werkgever</text:p>
            </table:table-cell>
          </table:table-row>
        </table:table-header-rows>
        <table:table-row>
          <table:table-cell table:style-name="table.cell.border-bottom.border-left.border-right.padding-top.top.pleft.pright">
            <text:p text:style-name="text.cell.7.left">1.	Banden- en wielenbranche</text:p>
          </table:table-cell>
          <table:table-cell table:style-name="table.cell.border-bottom.border-right.padding-top.top.pleft.pright">
            <text:p text:style-name="text.cell.7.left">Werkgever is:</text:p>
            <text:p text:style-name="text.cell.7.left">Werkgever in de Banden- en wielenbranche is degene die een onderneming voert, die zich geheel of in hoofdzaak bezighoudt met het produceren, bewerken, verwerken, kopen, verkopen en verhuren van banden of wielen of aanverwante producten. Deze CAO geldt daarom in ieder geval voor alle ondernemingen in de volgende sectoren.</text:p>
            <text:p text:style-name="text.cell.7.left">Het bandenimportbedrijf</text:p>
            <text:p text:style-name="text.cell.7.left">Onder het bandenimportbedrijf wordt verstaan het uitsluitend, in hoofdzaak, in belangrijke mate of in afzonderlijke afdeling importeren en/of in voorraad houden en/of verkopen op basis van exclusiviteit van nieuwe en/of vernieuwde personenwagenbanden en/of wielen en/of vrachtwagenbanden en/of-wielen en/of landbouwbanden en/of-wielen en/of industriebanden en/of-wielen en/of andere banden en/of wielen en/of binnenbanden en/of ventielen en/of velgen en/of velglinten en/of andere banden/automaterialen en/of gereedschappen, het distribueren daarvan aan wederverkopers en/of eindgebruikers.</text:p>
            <text:p text:style-name="text.cell.7.left">Het bandengroothandelsbedrijf</text:p>
            <text:p text:style-name="text.cell.7.left">Onder het bandengroothandelsbedrijf wordt verstaan het uitsluitend, in hoofdzaak, in belangrijke mate of in afzonderlijke afdeling importeren en/of exporteren en/of in voorraad houden en/of verkopen niet op basis van exclusiviteit van nieuwe en/of vernieuwde personenautobanden en/of-wielen en/of vrachtwagenbanden en/of-wielen en/of landbouwbanden en/of-wielen en/of industriebanden en/of wielen en/of andere banden en/of wielen en/of binnenbanden en/of ventielen en/of velgen en/of velglinten en/of andere banden/automateriaal, het distribueren daarvan aan wederverkopers en/of (bedrijfsmatige) eindgebruikers.</text:p>
            <text:p text:style-name="text.cell.7.left">Het bandenservicebedrijf</text:p>
            <text:p text:style-name="text.cell.7.left">Onder het bandenservicebedrijf wordt verstaan het uitsluitend, in hoofdzaak, in belangrijke mate of in afzonderlijk &amp; afdeling inkopen, in voorraad houden en verkopen en/of de- en monteren van nieuwe en/of vernieuwde personenautobanden en/of wielen en/of vrachtwagenbanden en/of-wielen en/of landbouwbanden en/of-wielen en/of industriebanden en/of-wielen en/of andere banden en/of wielen en/of binnenbanden en/of ventielen en/of velgen en/of velglinten en/of ander bandenmateriaal en/of het repareren van banden en/of het balanceren van banden en wielen en/of het corrigeren van sporing en wielstanden, voor zover niet uitgevoerd door motorvoertuigbedrijven wiens bedrijfsuitoefening valt onder (algemeen verbindend verklaarde) bepalingen van de CAO voor het Motorvoertuigenbedrijf en tweewielerbedrijf.</text:p>
            <text:p text:style-name="text.cell.7.left">Het bandensnelservicebedrijf</text:p>
            <text:p text:style-name="text.cell.7.left">Onder het bandensnelservicebedrijf wordt verstaan het uitsluitend of in hoofdzaak Inkopen, in voorraad houden en verkopen van nieuwe en/of vernieuwde personenautobanden en/of wielen en of andere vervangingsdelen en/of het repareren van banden en/of het balanceren van banden en wielen en/of het corrigeren van sparing en wielstanden en/of andere snelservice verrichtingen, voor zover niet uitgevoerd door motorvaartuigbedrijven wiens bedrijfsuitvoering valt onder (algemeen verbindend verklaarde) bepalingen van de CAO voor het Motorvoertuigenbedrijf en Tweewielerbedrijf.</text:p>
            <text:p text:style-name="text.cell.7.left">Het bandeninzamelingsbedrijf</text:p>
            <text:p text:style-name="text.cell.7.left">Onder het bandeninzamelingsbedrijf wordt verstaan het uitsluitend, in hoofdzaak, in belangrijke mate of in afzonderlijke afdeling inkopen, importeren, in voorraad houden, keuren, verweren, opslaan, verkopen, exporteren van gebruikte afgesleten personenautobanden en/of vrachtwagenbanden en/of landbouwbanden en/of industriebonden en/of andere banden en/of binnenbanden en/of velglinten en het doorleveren van niet meer bruikbare karkassen aan bandenverwerkingsbedrljven en/of daartoe aangewezen recyclingdepots.</text:p>
            <text:p text:style-name="text.cell.7.left">Het bandenproductie- en vernieuwingsbedrijf</text:p>
            <text:p text:style-name="text.cell.7.left">Onder het bandenproductie en vernieuwingsbedrijf wordt verstaan het uitsluitend, in hoofdzaak, in belangrijke mate of in afzonderlijke afdeling, het geheel of gedeeltelijk produceren/vernieuwen, in voorraad houden, verkopen, exporteren van personenautobanden en/of vrachtwagenbanden en/of landbouwbanden en/of industriebonden en/of vliegtuigbanden en/of andere banden en/of delen daarvan en/of binnenbanden en/of velglinten en/of ander bandenmateriaal.</text:p>
            <text:p text:style-name="text.cell.7.left">Het bandenbe- en verwerkingsbedrijf</text:p>
            <text:p text:style-name="text.cell.7.left">Onder het bandenbe-en verwerkingsbedrijf wordt verstaan het uitsluitend, in hoofdzaak, in belangrijke mate of in afzonderlijke afdeling het voor hergebruik be- of verwerken tot granulaat. Regeneraat of anderszins van afgekeurde of afgesleten nieuwe en/of vernieuwde personenautobanden en/of vrachtwagenbanden en/of landbouwbanden en/of industriebanden en/of andere banden en/of delen daarvan en/of binnenbanden en/of velglinten en/of ander bandenmateriaal. Het keuren, selecteren, in voorraad houden en verkopen van deze grondstoffen.</text:p>
            <text:p text:style-name="text.cell.7.left">Niet als werkgever in de Banden- en wielenbranche worden beschouwd:</text:p>
            <text:p text:style-name="text.cell.7.left">– de ondernemingen die vallen onder de CAO voor het Motorvoertuigenbedrijf en het Tweewielerbedrijf, en</text:p>
            <text:p text:style-name="text.cell.7.left">– de gedispenseerde werkgevers: Michelin Nederland N.V., Michelin Distribution B.V., Apollo Tyres Global R&amp;D B.V. en Apollo Vredestein B.V.</text:p>
          </table:table-cell>
        </table:table-row>
        <table:table-row>
          <table:table-cell table:style-name="table.cell.border-left.border-right.padding-top.top.pleft.pright">
            <text:p text:style-name="text.cell.7.left">2.	Groothandel in Textielgoederen en Aanverwante Artikelen</text:p>
          </table:table-cell>
          <table:table-cell table:style-name="table.cell.border-right.padding-top.top.pleft.pright">
            <text:p text:style-name="text.cell.7.left">Werkgever is:</text:p>
            <text:p text:style-name="text.cell.7.left">Alle ondernemingen in de Groothandel in Textielgoederen en Aanverwante Artikelen (verder Groothandel in Textiel). De cao is van toepassing op alle Groothandels in Textielgoederen en Aanverwante Artikelen. Dat is iedere natuurlijke of rechtspersoon die een onderneming voert waarbij uitsluitend of in hoofdzaak de groothandelsfunctie wordt uitgeoefend en/of de verwervingsfunctie met betrekking tot textielgoederen en aanverwante artikelen, al of niet voor eigen rekening en risico, met het doel deze goederen aan wederverkopers en/of bedrijfsmatige gebruikers c.q. institutionele afnemers (in binnen- en buitenland) door te leveren.</text:p>
            <text:p text:style-name="text.cell.7.left">Onder werkgever in de Groothandel in Textiel dienen gerangschikt te worden onder andere:</text:p>
            <text:p text:style-name="text.cell.7.left">– importeurs die onder eigen naam factureren;</text:p>
            <text:p text:style-name="text.cell.7.left">– exporteurs die onder eigen naam factureren;</text:p>
            <text:p text:style-name="text.cell.7.left">– distributeurs die onder eigen naam factureren;</text:p>
            <text:p text:style-name="text.cell.7.left">– converters die onder eigen naam factureren;</text:p>
            <text:p text:style-name="text.cell.7.left">– dochterondernemingen van productiebedrijven, die optreden als handels- of verkoopkantoor en dergelijke.</text:p>
            <text:p text:style-name="text.cell.7.left">Onder het begrip wederverkopers en/of bedrijfsmatige gebruikers c.q. institutionele afnemers wordt verstaan:</text:p>
            <text:p text:style-name="text.cell.7.left">– detailhandelaren;</text:p>
            <text:p text:style-name="text.cell.7.left">– gemeenten;</text:p>
            <text:p text:style-name="text.cell.7.left">– supermarkten;</text:p>
            <text:p text:style-name="text.cell.7.left">– instellingen;</text:p>
            <text:p text:style-name="text.cell.7.left">– cash and carry-bedrijven;</text:p>
            <text:p text:style-name="text.cell.7.left">– ziekenhuizen;</text:p>
            <text:p text:style-name="text.cell.7.left">– industriële bedrijven;</text:p>
            <text:p text:style-name="text.cell.7.left">– groothandelaren;</text:p>
            <text:p text:style-name="text.cell.7.left">– organisaties;</text:p>
            <text:p text:style-name="text.cell.7.left">– im- en exporteurs;</text:p>
            <text:p text:style-name="text.cell.7.left">– transitohandelaren en dergelijke;</text:p>
            <text:p text:style-name="text.cell.7.left">– ongeacht of de wederverkopers, gebruikers c.q. afnemers in het binnen- of buitenland gevestigd zijn.</text:p>
            <text:p text:style-name="text.cell.7.left">Textielgoederen en aanverwante artikelen zijn:</text:p>
            <text:p text:style-name="text.cell.7.left"><text:span text:style-name="ifm_span_font.italic_ifm">Zijde, vlokzijde en bourette</text:span></text:p>
            <text:p text:style-name="text.cell.7.left">Cocons van zijderupsen, ruwe zijde, garens en weefsels van zijde van vlokzijde of van bourette.</text:p>
            <text:p text:style-name="text.cell.7.left"><text:span text:style-name="ifm_span_font.italic_ifm">Synthetische en kunstmatige continutextiel</text:span></text:p>
            <text:p text:style-name="text.cell.7.left">Garens van weefsels van synthetische of van kunstmatige continuvezels.</text:p>
            <text:p text:style-name="text.cell.7.left"><text:span text:style-name="ifm_span_font.italic_ifm">Metaalgarens</text:span></text:p>
            <text:p text:style-name="text.cell.7.left">Garens en weefsels bestaande uit textielgarens en/of metaalgarens voor kleding, voor stoffering of dergelijk gebruik.</text:p>
            <text:p text:style-name="text.cell.7.left"><text:span text:style-name="ifm_span_font.italic_ifm">Wol, paardenhaar (crin) en ander haar</text:span></text:p>
            <text:p text:style-name="text.cell.7.left">Wol in enigerlei vorm, kaardgaren, kamgaren van wol, garens en weefsels van wol, van haar of van paardenhaar.</text:p>
            <text:p text:style-name="text.cell.7.left"><text:span text:style-name="ifm_span_font.italic_ifm">Vlas en ramee</text:span></text:p>
            <text:p text:style-name="text.cell.7.left">Vlas en ramee in enigerlei vorm, garens en weefsels van vlas of van ramee.</text:p>
            <text:p text:style-name="text.cell.7.left"><text:span text:style-name="ifm_span_font.italic_ifm">Katoen</text:span></text:p>
            <text:p text:style-name="text.cell.7.left">Katoen in enigerlei vorm, garens en weefsels van katoen en bad- of frotteerstof (lussendoek) van katoen.</text:p>
            <text:p text:style-name="text.cell.7.left"><text:span text:style-name="ifm_span_font.italic_ifm">Textiel van synthetische of kunstmatige stapelvezels</text:span></text:p>
            <text:p text:style-name="text.cell.7.left">Synthetische of kunstmatige stapelvezels in enigerlei vorm, garens en weefsels van synthetische of van kunstmatige stapelvezels.</text:p>
            <text:p text:style-name="text.cell.7.left"><text:span text:style-name="ifm_span_font.italic_ifm">Andere plantaardige textielvezels, papiergarens en weefsels ervan</text:span></text:p>
            <text:p text:style-name="text.cell.7.left">Hennep, manillahennep en jute en andere bastvezels, andere plantaardige textielvezels en ook garens en weefsels ervan.</text:p>
            <text:p text:style-name="text.cell.7.left"><text:span text:style-name="ifm_span_font.italic_ifm">Tapijten en tapisserieën, fluweel, pluche en chenilleweefsels, lint, passementwerk, tule en filetweefsels, kant en borduurwerk</text:span></text:p>
            <text:p text:style-name="text.cell.7.left">Tapijten ook indien geconfectioneerd, kelim-sumak, karamanistof en dergelijke, ook indien geconfectioneerd. Tapisserieën met de hand geweven (zoals gobelins, Vlaamse tapisserieën, aubussons, beauvais en dergelijke) of met de naald vervaardigd of geconfectioneerd. Fluweel, pluche, lussenweefsel en chenilleweefsel, lint en ook bolduclint, etiketten, insignes en dergelijke artikelen, geweven, niet geborduurd, aan het stuk, in banden of gesneden. Chenillegaren, omwoeld garen, vlechten aan het stuk, ander passementswerk en andere dergelijke versieringsartikelen, aan het stuk, eikels, kwasten, pompons en dergelijke.</text:p>
            <text:p text:style-name="text.cell.7.left">Tule en filetweefsels, bobinetule, kant aan het stuk, in banden of in de vorm van motieven.</text:p>
            <text:p text:style-name="text.cell.7.left">Borduurwerk, aan het stuk, in banden of in de vorm van motieven.</text:p>
            <text:p text:style-name="text.cell.7.left"><text:span text:style-name="ifm_span_font.italic_ifm">Watten en vilt, touw en werken van touw, speciale weefsels, geïmpregneerde weefsels en weefsels met een deklaag, technische artikelen van textielstoffen</text:span></text:p>
            <text:p text:style-name="text.cell.7.left">Watten en artikelen van watten, scheerhaar (tontisse) en noppen, van textielstof. Vilt en viltwaren, gebonden textielvlies, en ook artikelen daarv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Bindgaren, touw, kabel, en ook netten vervaardigd daarvan.</text:p>
            <text:p text:style-name="text.cell.7.left">Weefsels met een deklaag van lijm of van zetmeelachtige stoffen, van de soorten welke gebruikt worden voor het boekbinden, voor het kartonneren, voor foudraalwerk of voor dergelijk gebruik, calqueerlinnen en tekenlinnen, schilderdoek, stijflinnen (buckram) en dergelijke weefsels voor steunvormen van hoeden en dergelijk gebruik. Linoleum, vloerbedekking bestaande uit een deklaag met een rug van textiel. Elastische weefsels van met rubberdraden verbonden textielstoffen. Brandslangen en dergelijke van textielstoffen. Drijfriemen, drijfsnaren en transportbanden van textielstoffen. Weefsels en artikelen voor technisch gebruik van textielstoffen.</text:p>
            <text:p text:style-name="text.cell.7.left"><text:span text:style-name="ifm_span_font.italic_ifm">Brei- en haakwerk</text:span></text:p>
            <text:p text:style-name="text.cell.7.left">Niet-elastisch en niet-gegummeerd brei- of haakwerk, aan het stuk, handschoenen en wanten en dergelijke, kousen, onderkousen, sokken, voetjes en dergelijke, onderkleding, bovenkleding, kledingtoebehoren. Brei- of haakwerk, elastisch of gegummeerd, aan het stuk, en artikelen daarvan (kniestukken en spataderkousen daaronder begrepen).</text:p>
            <text:p text:style-name="text.cell.7.left"><text:span text:style-name="ifm_span_font.italic_ifm">Kleding en kledingtoebehoren van textiel</text:span></text:p>
            <text:p text:style-name="text.cell.7.left">Heren- en jongensbovenkleding.</text:p>
            <text:p text:style-name="text.cell.7.left">Dames-, meisjes- en kinderbovenkleding.</text:p>
            <text:p text:style-name="text.cell.7.left">Heren-, jongens-, dames-, meisjes- en kinderonderkleding.</text:p>
            <text:p text:style-name="text.cell.7.left">Kragen, boorden, fronten en manchetten, zakdoeken, sjaals, sjerpen, hoofd- en halsdoeken, mantilla’s, sluiers, voiles en dergelijke artikelen en dassen.</text:p>
            <text:p text:style-name="text.cell.7.left">Korsetten, jarretelgordels, corselets (gaines), bustehouders, bretels, jarretels, kousenbanden, sokophouders en dergelijke artikelen, van weefsel, ook indien elastisch.</text:p>
            <text:p text:style-name="text.cell.7.left">Handschoenen, wanten en dergelijke, kousen en sokken, andere dan die van brei- of haakwerk.</text:p>
            <text:p text:style-name="text.cell.7.left">Andere geconfectioneerde kledingtoebehoren, sous-bras, schoudervullingen, en dergelijke opvulstukken voor kleding, gordels en koppels, moffen, overmouwen, enzovoort.</text:p>
            <text:p text:style-name="text.cell.7.left"><text:span text:style-name="ifm_span_font.italic_ifm">Andere geconfectioneerde artikelen van textielstoffen</text:span></text:p>
            <text:p text:style-name="text.cell.7.left">Tafel-, bedden- en huishoudlinnen. Gordijnen, vitrages en andere artikelen voor stoffering. Zonneschermen voor winkelpuien en dergelijke, tenten en kampeerartikelen.</text:p>
            <text:p text:style-name="text.cell.7.left"><text:span text:style-name="ifm_span_font.italic_ifm">Aanverwante artikelen</text:span></text:p>
            <text:p text:style-name="text.cell.7.left">Artikelen die met bovengenoemde goederen gebruikt of toegepast worden, of een onderdeel ervan vormen, of als hulpmiddel of gereedschap erbij nodig zijn.</text:p>
            <text:p text:style-name="text.cell.7.left">Niet als werkgever in Groothandel in textiel wordt in deze cao beschouwd de handelsagent in textielgoederen en aanverwante artikelen als bedoeld in artikel 7:428 van het Burgerlijk Wetboek, die voor de helft of minder dan de helft van de goederenomzet, waaronder begrepen provisieplichtige omzet, de groothandelsfunctie uitoefent, al of niet voor eigen risico, met het doel deze goederen aan eerdergenoemde afnemerscategorieën door te leveren.</text:p>
          </table:table-cell>
        </table:table-row>
        <table:table-row>
          <table:table-cell table:style-name="table.cell.border-left.border-right.padding-top.top.pleft.pright">
            <text:p text:style-name="text.cell.7.left">3.	Groothandel in Bouwmaterialen</text:p>
          </table:table-cell>
          <table:table-cell table:style-name="table.cell.border-right.padding-top.top.pleft.pright">
            <text:p text:style-name="text.cell.7.left">Werkgever is:</text:p>
            <text:p text:style-name="text.cell.7.left">Iedere onderneming die – uitsluitend of in hoofdzaak – bouwmaterialen en aanverwante artikelen verkoopt aan bedrijfsmatige gebruikers en verwerkers, onder wie ook detailhandelaren.</text:p>
            <text:p text:style-name="text.cell.7.left">Wat is uitsluitend of in hoofdzaak?</text:p>
            <text:p text:style-name="text.cell.7.left">Als een onderneming ook andere goederen verkoopt dan bouwmaterialen en aanverwante artikelen of andere activiteiten verricht, valt zij nog steeds onder deze cao als:</text:p>
            <text:p text:style-name="text.cell.7.left">-	ten minste 50 procent van de werkuren verband houdt met de verkoop van bouwmaterialen en aanverwante artikelen aan bedrijfsmatige afnemers.</text:p>
            <text:p text:style-name="text.cell.7.left">Of, als het niet mogelijk is het precieze percentage werkuren vast te stellen:</text:p>
            <text:p text:style-name="text.cell.7.left">– ten minste tweederde van de omzet komt uit de verkoop van bouwmaterialen en aanverwante artikelen aan bedrijfsmatige afnemers.</text:p>
            <text:p text:style-name="text.cell.7.left">Ook detailhandel?</text:p>
            <text:p text:style-name="text.cell.7.left">Als een onderneming ook aan particulieren verkoopt, valt zij toch onder deze cao als:</text:p>
            <text:p text:style-name="text.cell.7.left">– ten minste 50 procent van de werkuren verband houdt met de verkoop van bouwmaterialen en aanverwante goederen aan bedrijfsmatige afnemers.</text:p>
            <text:p text:style-name="text.cell.7.left">Of, als het niet mogelijk is het precieze aantal werkuren precies vast te stellen:</text:p>
            <text:p text:style-name="text.cell.7.left">– ten minste tweederde van de omzet komt uit groothandelsverkoop.</text:p>
            <text:p text:style-name="text.cell.7.left">Wat zijn bouwmaterialen en aanverwante artikelen?</text:p>
            <text:p text:style-name="text.cell.7.left">Een onderneming is pas een groothandel in bouwmaterialen als ten minste eenderde van de omzet komt uit de verkoop van bouwmaterialen.</text:p>
            <text:p text:style-name="text.cell.7.left">Hieronder staat een lijst van het soort goederen dat tot ‘bouwmaterialen‘ en tot ‘aanverwante artikelen’ wordt gerekend.</text:p>
            <text:p text:style-name="text.cell.7.left">Onder bouwmaterialen worden versta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1.	Grove bouwmaterialen:</text:p>
            <text:p text:style-name="text.cell.7.left">– Grof bouwaardewerk, bijvoorbeeld: straatstenen, metselsteen, lateien e.d.; vloerelementen; vuurvaste steen; dakpannen en hulpstukken; plavuizen; kannen-, gres en draineerbuizen; schoorsteenblokken, -elementen en -potten; steengaas; zuurvast- en gresmateriaal voor trap-, raam- en gevelbekleding; stalartikelen; gres- en dergelijk bouwaardewerk;</text:p>
            <text:p text:style-name="text.cell.7.left">– de voor metselsteen ontwikkelde alternatieven in de vorm van blokken, platen, elementen en dergelijke;</text:p>
            <text:p text:style-name="text.cell.7.left">– cement- en betonwaren, bijvoorbeeld: tegels; dakpannen en hulpstukken; buizen; putten en ringen; roosters; prefabvloeren en -elementen e.d.; gasbetonartikelen; sierbeton.</text:p>
            <text:p text:style-name="text.cell.7.left">2.	Afbouwmaterialen:</text:p>
            <text:p text:style-name="text.cell.7.left">– Fijn bouwaardewerk, bijvoorbeeld: wand- en vloertegels; splijttegels; badceltegels en -stenen; raamdorpelstenen; muur-, gevel- en balkonafdekstenen; vloer- en wandplaten; verglaasd en onverglaasd fijn bouwaardewerk; mozaïekwerk;</text:p>
            <text:p text:style-name="text.cell.7.left">– natuursteen, bijvoorbeeld: basalt-, kwartsiet en leisteentegels; dakleien kalksteen (w.o. travertintegels, -platen) hardsteen, marmer, zandsteen (flagstones voor tuinen), tufsteen, serpentinoplaten.</text:p>
            <text:p text:style-name="text.cell.7.left">3.	Bouwplaten:</text:p>
            <text:p text:style-name="text.cell.7.left">– Bouwplaten gebonden met gips, cement, kalk of magnesiet, bijvoorbeeld: gipskartonplaten, gipsplaten, houtwolcementplaten, vlasvezelplaten, vlasvezelcementplaten, houtspaancementplaten, houtwolmagnesietplaten;</text:p>
            <text:p text:style-name="text.cell.7.left">– andere bouwplaten, bijvoorbeeld: kunsthars gebonden houtwolplaten, stroplaten, rietplaten, spaanplaten, hard- en zachtboard, meubelplaten, triplex, stalen vloer-, wand-, gevel- en dakplaten.</text:p>
            <text:p text:style-name="text.cell.7.left">4.	Isolatiematerialen in de vorm van platen, dekens, schalen, korrels enzovoort.</text:p>
            <text:p text:style-name="text.cell.7.left">5.	Kunststoffen in de vorm van foliën, schuimen, buizen, goten, platen, diversen (t.w. koepels, lichtstraten, ontluchtingskappen).</text:p>
            <text:p text:style-name="text.cell.7.left">6.	Bindmiddelen, mortels en morteltoeslagen, bijvoorbeeld:</text:p>
            <text:p text:style-name="text.cell.7.left">– cement, en verder al die bindmiddelen welke met de naam cement op de Nederlandse markt worden gebracht, zoals: aluminiumcement, marmercement, bitumineuze cement, metaalcement, vuurvaste species;</text:p>
            <text:p text:style-name="text.cell.7.left">– kalk, kluitkalk, schelpkalk, schelpkalkbloem gebluste of gegoten kalk, carbitkalk en dergelijke kalksoorten en mengsels;</text:p>
            <text:p text:style-name="text.cell.7.left">– gips: stukadoorsgips, model- of vormgips en dergelijke soorten;</text:p>
            <text:p text:style-name="text.cell.7.left">– mortels: cementmortels, betonmortels, kalkmortels, kant en klaar mortel, kunsthars- en andere mortels;</text:p>
            <text:p text:style-name="text.cell.7.left">– morteltoeslagen: natuur- en kunstpuzzolanen, tras, kieselguhr, hoogovenslakkenmeel, baksteenpoeders en dergelijke;</text:p>
            <text:p text:style-name="text.cell.7.left">– gebroken basalt, porfiersplit, gebroken grint, bims, metsel- en betonzand; vormzand, grint, grintzand, filterzand, filtergrint en dergelijke.</text:p>
            <text:p text:style-name="text.cell.7.left">7.	Chemische preparaten:</text:p>
            <text:p text:style-name="text.cell.7.left">– Vochtwerende en waterdichte preparaten, verhardingsmiddelen en kleurmiddelen voor cement- en betonmortels;</text:p>
            <text:p text:style-name="text.cell.7.left">– plastificeerders, versnellers en vertragers;</text:p>
            <text:p text:style-name="text.cell.7.left">– ontkistingsmiddelen;</text:p>
            <text:p text:style-name="text.cell.7.left">– brandwerende middelen;</text:p>
            <text:p text:style-name="text.cell.7.left">– houtbeschermings-(conserverings-) middelen;</text:p>
            <text:p text:style-name="text.cell.7.left">– bescherming tegen corrosie van metalen;</text:p>
            <text:p text:style-name="text.cell.7.left">– zuurvaste kitten.</text:p>
            <text:p text:style-name="text.cell.7.left">8.	Diverse bouwmaterialen:</text:p>
            <text:p text:style-name="text.cell.7.left">– Glazen bouwstenen en -tegels; glas mozaïek en dergelijke;</text:p>
            <text:p text:style-name="text.cell.7.left">– producten voor de afwerking van wanden;</text:p>
            <text:p text:style-name="text.cell.7.left">– plafond-, wand- en vloersystemen, niet eerder genoemd;</text:p>
            <text:p text:style-name="text.cell.7.left">– ribbenstrek;</text:p>
            <text:p text:style-name="text.cell.7.left">– (plat-) dakbedekkingsmaterialen en hulpstoffen.</text:p>
            <text:p text:style-name="text.cell.7.left">Onder aanverwante artikelen worden verstaan:</text:p>
            <text:p text:style-name="text.cell.7.left">– gereed- of halfproducten voor de bouw, zoals: ramen, kozijnen en vensters; binnen- en buitendeuren; garagedeuren;</text:p>
            <text:p text:style-name="text.cell.7.left">– openhaarden en bijbehorende materialen, alsmede accessoires;</text:p>
            <text:p text:style-name="text.cell.7.left">– sanitaire producten zoals, closetpotten, douchebakken, baden, scheidingswanden en andere accessoires behorende bij sanitaire inrichtingen;</text:p>
            <text:p text:style-name="text.cell.7.left">– inbouwkeukens, losse keukenkasten en -blokken met bijbehorende inbouwapparatuur;</text:p>
            <text:p text:style-name="text.cell.7.left">– gereedschappen die nodig zijn voor het aanbrengen of samenvoegen van bouwmaterialen en aanverwante artikelen;</text:p>
            <text:p text:style-name="text.cell.7.left">– materialen die kunnen dienen als afscheiding tussen woningen of als windkering.</text:p>
          </table:table-cell>
        </table:table-row>
        <table:table-row>
          <table:table-cell table:style-name="table.cell.border-bottom.border-left.border-right.padding-top.top.pleft.pright">
            <text:p text:style-name="text.cell.7.left">4.	Slagersbedrijf</text:p>
          </table:table-cell>
          <table:table-cell table:style-name="table.cell.border-bottom.border-right.padding-top.top.pleft.pright">
            <text:p text:style-name="text.cell.7.left">Werkgever is:</text:p>
            <text:p text:style-name="text.cell.7.left">De natuurlijke of rechtspersoon, die de onderneming in het Slagersbedrijf drijft.</text:p>
            <text:p text:style-name="text.cell.7.left">Onderneming in het Slagersbedrijf: een onderneming of een deel daarvan waarin bedrijfsmatig voor menselijke consumptie vlees wordt bewerkt tot (toebereide) waren, al dan niet in samenhang met de bereiding van vleeswaren, en de verkoop daarvan aan particulieren, horeca of instellingen, alsmede voorverpakkingsbedrijven en centrale slagerijen.</text:p>
            <text:p text:style-name="text.cell.7.left">De definitie van vlees is: delen van slachtdieren, te weten runderen, schapen, varkens, geiten en éénhoevige dieren die, al dan niet na toebereiding, tot menselijk voedsel kunnen dienen.</text:p>
            <text:p text:style-name="text.cell.7.left">Voorverpakkingsbedrijf: een bedrijf waarin bedrijfsmatig vlees wordt be- en/of verwerkt en wordt voorverpakt in consumentenverpakking.</text:p>
            <text:p text:style-name="text.cell.7.left">Centrale slagerij: een bedrijf of een centrale vleesafdeling binnen een bedrijf waarin bedrijfsmatig voor menselijke consumptie vlees wordt be- en/of verwerkt tot (toebereide) waren, al dan niet in samenhang met de bereiding van vleeswaren en waarvan de levering plaatsvindt aan filialen die een lid van de VGL in eigendom heeft en/of aan zelfstandige supermarktondernemers die de handelsnaam van een lid van de VGL voeren.</text:p>
            <text:p text:style-name="text.cell.7.left">VGL is de Vereniging van Grootwinkelbedrijven in Levensmiddelen.</text:p>
          </table:table-cell>
        </table:table-row>
        <table:table-row>
          <table:table-cell table:style-name="table.cell.border-bottom.border-left.border-right.padding-top.top.pleft.pright">
            <text:p text:style-name="text.cell.7.left">5.	Apotheken</text:p>
          </table:table-cell>
          <table:table-cell table:style-name="table.cell.border-bottom.border-right.padding-top.top.pleft.pright">
            <text:p text:style-name="text.cell.7.left">Werkgever is:</text:p>
            <text:p text:style-name="text.cell.7.left">1.	Iedere natuurlijke of rechtspersoon, die een apotheek exploiteert, niet zijnde een ziekenhuisapotheek, een apotheek van rijk, provincie of gemeente, een apotheek van een apotheek houdend huisarts of een apotheek gevestigd in een gezondheidscentrum, waarbij de werknemers rechtstreeks in loondienst zijn van een stichting ter exploitatie van dat gezondheidscentrum, of waarbij de werknemers rechtstreeks in loondienst zijn van een apotheek welke zowel gevestigd is en participeert in het gezondheidscentrum, ongeacht het gegeven of de apotheek al dan niet rechtstreeks in eigendom is van dat gezondheidscentrum, een en ander voor zover binnen de apotheek de totale bruto-omzet over een kalenderjaar voor 50% of meer wordt gegenereerd uit de verkoop van medicijnen op recept als bedoeld in de Geneesmiddelenwet (Wet van 8 februari 2007, Stb. 93, ter vaststelling van een nieuwe Geneesmiddelenwet).</text:p>
            <text:p text:style-name="text.cell.7.left">2.	Iedere natuurlijke of rechtspersoon, die een apotheek exploiteert, niet zijnde een ziekenhuisapotheek, een apotheek van rijk, provincie of gemeente, een apotheek van een apotheek houdend huisarts of een apotheek gevestigd in een gezondheidscentrum, waarbij de werknemers rechtstreeks in loondienst zijn van een stichting ter exploitatie van dat gezondheidscentrum, of waarbij de werknemers rechtstreeks in loondienst zijn van een apotheek welke zowel gevestigd is en participeert in het gezondheidscentrum, ongeacht het gegeven of de apotheek al dan niet rechtstreeks in eigendom is van dat gezondheidscentrum, ongeacht de hoogte van de totale bruto-omzet over een kalenderjaar van de verkoop van medicijnen op recept als bedoeld in de Geneesmiddelenwet (Wet van 8 februari 2007, Stb. 93, ter vaststelling van een nieuwe Geneesmiddelenwet) en waarop voor de reguliere arbeidsvoorwaarden geen andere collectieve arbeidsovereenkomst van toepassing is dan de Collectieve Arbeidsovereenkomst Apotheken (CAO nr.: 50).</text:p>
            <text:p text:style-name="text.cell.7.left">De begrippen die hiervóór gehanteerd worden, hebben daarbij de betekenis zoals opgenomen bij de definities van het besluit tot algemeen verbindend verklaring van de ‘Collectieve Arbeidsovereenkomst Apotheken’ (gepubliceerd in de Staatscourant 19 april 2017, nr. 17289).</text:p>
            <text:p text:style-name="text.cell.7.left">De cao is niet van toepassing op DocMorris N.V.</text:p>
          </table:table-cell>
        </table:table-row>
        <table:table-row>
          <table:table-cell table:style-name="table.cell.border-bottom.border-left.border-right.padding-top.top.pleft.pright">
            <text:p text:style-name="text.cell.7.left">6.	Vlakglas, Glasbewerkings- en Glazeniersbedrijf, Groothandel in</text:p>
          </table:table-cell>
          <table:table-cell table:style-name="table.cell.border-bottom.border-right.padding-top.top.pleft.pright">
            <text:p text:style-name="text.cell.7.left">Werkgever:</text:p>
            <text:p text:style-name="text.cell.7.left">a. ieder natuurlijke of rechtspersoon die in een onderneming of een afdeling daarvan zich uitsluitend of in hoofdzaak bezig houdt met:</text:p>
            <text:p text:style-name="text.cell.7.left">1. de groothandel in vlakglas, al dan niet in combinatie met het plaatsen van bewerkt en/of onbewerkt vlakglas; en/of</text:p>
            <text:p text:style-name="text.cell.7.left">2. de bedrijfsmatige bewerking e/of verwerking van vlakglas (zoals de productie van isolerend dubbelglas, gelaagd glas en voorgespannen / gehard glas), waaronder niet begrepen het plaatsen van vlakglas; en/of</text:p>
            <text:p text:style-name="text.cell.7.left">3. het vervaardigen van glas in metaal (zoals geëtst en gebrandschilderd glas).</text:p>
            <text:p text:style-name="text.cell.7.left">b. bedrijven die lid zijn van Bouwend Nederland vakgroep glas en die vallen onder de werkingssfeer van de cao voor het schilders- afwerkings- en glaszettersbedrijf in Nederland (SAG-cao, cao nr 759), maar die dispensatie hebben van deze SAG-cao.</text:p>
            <text:p text:style-name="text.cell.7.left">Onder groothandel wordt verstaan: de bedrijfsuitoefening waarbij de onderneming voor eigen rekening en risico goederen betrekt, naar behoefte in voorraad houdt dan wel in bestelling heeft, en verkoopt aan bedrijfsmatige ge- en/of verbruikers of verwerkers dan wel groot- of kleinhandelaren.</text:p>
          </table:table-cell>
        </table:table-row>
      </table:table>
      <text:p text:style-name="ifm_p_mt.3.7mm_ifm">Bijlage 2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rechtspersoo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Papyrus Groep Nederland B.V.</text:p>
          </table:table-cell>
          <table:table-cell table:style-name="table.cell.border-bottom.border-right.padding-top.top.pleft.pright">
            <text:p text:style-name="text.cell.7.left">De besloten vennootschap met beperkte aansprakelijkheid Papyrus Groep Nederland B.V., statutair gevestigd te Wijchen, ingeschreven onder KvK nummer 11012223.</text:p>
          </table:table-cell>
        </table:table-row>
        <table:table-row>
          <table:table-cell table:style-name="table.cell.border-bottom.border-left.border-right.padding-top.top.pleft.pright">
            <text:p text:style-name="text.cell.7.left">2.	Centraal Boekhuis B.V.</text:p>
          </table:table-cell>
          <table:table-cell table:style-name="table.cell.border-bottom.border-right.padding-top.top.pleft.pright">
            <text:p text:style-name="text.cell.7.left">De besloten vennootschap met beperkte aansprakelijkheid Centraal Boekhuis B.V., statutair gevestigd te Culemborg, ingeschreven onder KvK nummer 11011108.</text:p>
          </table:table-cell>
        </table:table-row>
        <table:table-row table:style-name="zebra.body.odd">
          <table:table-cell table:style-name="table.cell.border-bottom.border-left.border-right.padding-top.top.pleft.pright">
            <text:p text:style-name="text.cell.7.left">3.	Intertek Polychemlab B.V.</text:p>
          </table:table-cell>
          <table:table-cell table:style-name="table.cell.border-bottom.border-right.padding-top.top.pleft.pright">
            <text:p text:style-name="text.cell.7.left">De besloten vennootschap met beperkte aansprakelijkheid Intertek Polychemlab B.V., statutair gevestigd te Geleen, ingeschreven onder KvK nummer 24395564.</text:p>
          </table:table-cell>
        </table:table-row>
        <table:table-row>
          <table:table-cell table:style-name="table.cell.border-bottom.border-left.border-right.padding-top.top.pleft.pright">
            <text:p text:style-name="text.cell.7.left">4.	Brocacef B.V.</text:p>
          </table:table-cell>
          <table:table-cell table:style-name="table.cell.border-bottom.border-right.padding-top.top.pleft.pright">
            <text:p text:style-name="text.cell.7.left">De besloten vennootschap met beperkte aansprakelijkheid Brocacef B.V., statutair gevestigd te Maarssen, ingeschreven onder KvK nummer 30028410.</text:p>
          </table:table-cell>
        </table:table-row>
        <table:table-row table:style-name="zebra.body.odd">
          <table:table-cell table:style-name="table.cell.border-bottom.border-left.border-right.padding-top.top.pleft.pright">
            <text:p text:style-name="text.cell.7.left">5.	Brocacef Centrale Diensten B.V.</text:p>
          </table:table-cell>
          <table:table-cell table:style-name="table.cell.border-bottom.border-right.padding-top.top.pleft.pright">
            <text:p text:style-name="text.cell.7.left">De besloten vennootschap met beperkte aansprakelijkheid Brocacef Centrale Diensten B.V., statutair gevestigd te Maarssen, ingeschreven onder KvK nummer 08109197.</text:p>
          </table:table-cell>
        </table:table-row>
        <table:table-row>
          <table:table-cell table:style-name="table.cell.border-bottom.border-left.border-right.padding-top.top.pleft.pright">
            <text:p text:style-name="text.cell.7.left">6.	Brocacef Supplies &amp; Services B.V.</text:p>
          </table:table-cell>
          <table:table-cell table:style-name="table.cell.border-bottom.border-right.padding-top.top.pleft.pright">
            <text:p text:style-name="text.cell.7.left">De besloten vennootschap met beperkte aansprakelijkheid Brocacef Supplies &amp; Services B.V., statutair gevestigd te Maarssen, ingeschreven onder KvK nummer 30103400.</text:p>
          </table:table-cell>
        </table:table-row>
        <table:table-row table:style-name="zebra.body.odd">
          <table:table-cell table:style-name="table.cell.border-bottom.border-left.border-right.padding-top.top.pleft.pright">
            <text:p text:style-name="text.cell.7.left">7.	Brocacef Facilitair Bedrijf B.V.</text:p>
          </table:table-cell>
          <table:table-cell table:style-name="table.cell.border-bottom.border-right.padding-top.top.pleft.pright">
            <text:p text:style-name="text.cell.7.left">De besloten vennootschap met beperkte aansprakelijkheid Brocacef Facilitair Bedrijf B.V., statutair gevestigd te Maarssen, ingeschreven onder KvK nummer 30095780.</text:p>
          </table:table-cell>
        </table:table-row>
        <table:table-row>
          <table:table-cell table:style-name="table.cell.border-bottom.border-left.border-right.padding-top.top.pleft.pright">
            <text:p text:style-name="text.cell.7.left">8.	Benu Nederland B.V.</text:p>
          </table:table-cell>
          <table:table-cell table:style-name="table.cell.border-bottom.border-right.padding-top.top.pleft.pright">
            <text:p text:style-name="text.cell.7.left">De besloten vennootschap met beperkte aansprakelijkheid Benu Nederland B.V., statutair gevestigd te Maarssen, ingeschreven onder KvK nummer 30094693.</text:p>
          </table:table-cell>
        </table:table-row>
        <table:table-row table:style-name="zebra.body.odd">
          <table:table-cell table:style-name="table.cell.border-bottom.border-left.border-right.padding-top.top.pleft.pright">
            <text:p text:style-name="text.cell.7.left">9.	Benu Direct B.V.</text:p>
          </table:table-cell>
          <table:table-cell table:style-name="table.cell.border-bottom.border-right.padding-top.top.pleft.pright">
            <text:p text:style-name="text.cell.7.left">De besloten vennootschap met beperkte aansprakelijkheid Benu Direct B.V., statutair gevestigd te Maarssen, ingeschreven onder KvK nummer 32075541.</text:p>
          </table:table-cell>
        </table:table-row>
        <table:table-row>
          <table:table-cell table:style-name="table.cell.border-bottom.border-left.border-right.padding-top.top.pleft.pright">
            <text:p text:style-name="text.cell.7.left">10.	Brocacef Healthcare Logistics B.V.</text:p>
          </table:table-cell>
          <table:table-cell table:style-name="table.cell.border-bottom.border-right.padding-top.top.pleft.pright">
            <text:p text:style-name="text.cell.7.left">De besloten vennootschap met beperkte aansprakelijkheid Brocacef Healthcare Logistics B.V., statutair gevestigd te Amersfoort, ingeschreven onder KvK nummer 30128776.</text:p>
          </table:table-cell>
        </table:table-row>
        <table:table-row table:style-name="zebra.body.odd">
          <table:table-cell table:style-name="table.cell.border-bottom.border-left.border-right.padding-top.top.pleft.pright">
            <text:p text:style-name="text.cell.7.left">11.	AKO B.V.</text:p>
          </table:table-cell>
          <table:table-cell table:style-name="table.cell.border-bottom.border-right.padding-top.top.pleft.pright">
            <text:p text:style-name="text.cell.7.left">De besloten vennootschap met beperkte aansprakelijkheid AKO B.V., statutair gevestigd te Amsterdam-Duivendrecht, ingeschreven onder KvK nummer 33001054.</text:p>
          </table:table-cell>
        </table:table-row>
        <table:table-row>
          <table:table-cell table:style-name="table.cell.border-bottom.border-left.border-right.padding-top.top.pleft.pright">
            <text:p text:style-name="text.cell.7.left">12.	Van Ditmar Boekenimport B.V.</text:p>
          </table:table-cell>
          <table:table-cell table:style-name="table.cell.border-bottom.border-right.padding-top.top.pleft.pright">
            <text:p text:style-name="text.cell.7.left">De besloten vennootschap met beperkte aansprakelijkheid Van Ditmar Boekenimport B.V., statutair gevestigd te Amsterdam-Duivendrecht, ingeschreven onder KvK nummer 33022677.</text:p>
          </table:table-cell>
        </table:table-row>
        <table:table-row table:style-name="zebra.body.odd">
          <table:table-cell table:style-name="table.cell.border-bottom.border-left.border-right.padding-top.top.pleft.pright">
            <text:p text:style-name="text.cell.7.left">13.	Audax Logistiek B.V.</text:p>
          </table:table-cell>
          <table:table-cell table:style-name="table.cell.border-bottom.border-right.padding-top.top.pleft.pright">
            <text:p text:style-name="text.cell.7.left">De besloten vennootschap met beperkte aansprakelijkheid Audax Logistiek B.V., statutair gevestigd te Gilze, ingeschreven onder KvK nummer 18014815.</text:p>
          </table:table-cell>
        </table:table-row>
        <table:table-row>
          <table:table-cell table:style-name="table.cell.border-bottom.border-left.border-right.padding-top.top.pleft.pright">
            <text:p text:style-name="text.cell.7.left">14.	Betapress B.V.</text:p>
          </table:table-cell>
          <table:table-cell table:style-name="table.cell.border-bottom.border-right.padding-top.top.pleft.pright">
            <text:p text:style-name="text.cell.7.left">De besloten vennootschap met beperkte aansprakelijkheid Betapress B.V., statutair gevestigd te Gilze, ingeschreven onder KvK nummer 18018877.</text:p>
          </table:table-cell>
        </table:table-row>
        <table:table-row table:style-name="zebra.body.odd">
          <table:table-cell table:style-name="table.cell.border-bottom.border-left.border-right.padding-top.top.pleft.pright">
            <text:p text:style-name="text.cell.7.left">15.	Audax Diensten B.V.</text:p>
          </table:table-cell>
          <table:table-cell table:style-name="table.cell.border-bottom.border-right.padding-top.top.pleft.pright">
            <text:p text:style-name="text.cell.7.left">De besloten vennootschap met beperkte aansprakelijkheid Audax Diensten B.V., statutair gevestigd te Gilze, ingeschreven onder KvK nummer 18023904.</text:p>
          </table:table-cell>
        </table:table-row>
        <table:table-row>
          <table:table-cell table:style-name="table.cell.border-bottom.border-left.border-right.padding-top.top.pleft.pright">
            <text:p text:style-name="text.cell.7.left">16.	Audax A&amp;I B.V.</text:p>
          </table:table-cell>
          <table:table-cell table:style-name="table.cell.border-bottom.border-right.padding-top.top.pleft.pright">
            <text:p text:style-name="text.cell.7.left">De besloten vennootschap met beperkte aansprakelijkheid Audax A&amp;I B.V., statutair gevestigd te Gilze, ingeschreven onder KvK nummer 18022285.</text:p>
          </table:table-cell>
        </table:table-row>
        <table:table-row table:style-name="zebra.body.odd">
          <table:table-cell table:style-name="table.cell.border-bottom.border-left.border-right.padding-top.top.pleft.pright">
            <text:p text:style-name="text.cell.7.left">17.	Audax Publishing B.V.</text:p>
          </table:table-cell>
          <table:table-cell table:style-name="table.cell.border-bottom.border-right.padding-top.top.pleft.pright">
            <text:p text:style-name="text.cell.7.left">De besloten vennootschap met beperkte aansprakelijkheid Audax Publishing B.V., statutair gevestigd te Amsterdam-Duivendrecht, ingeschreven onder KvK nummer 33158641.</text:p>
          </table:table-cell>
        </table:table-row>
        <table:table-row>
          <table:table-cell table:style-name="table.cell.border-bottom.border-left.border-right.padding-top.top.pleft.pright">
            <text:p text:style-name="text.cell.7.left">18.	Code II</text:p>
          </table:table-cell>
          <table:table-cell table:style-name="table.cell.border-bottom.border-right.padding-top.top.pleft.pright">
            <text:p text:style-name="text.cell.7.left">De besloten vennootschap met beperkte aansprakelijkheid Code II B.V., statutair gevestigd te Gilze, ingeschreven onder KvK nummer 18080436.</text:p>
          </table:table-cell>
        </table:table-row>
        <table:table-row table:style-name="zebra.body.odd">
          <table:table-cell table:style-name="table.cell.border-bottom.border-left.border-right.padding-top.top.pleft.pright">
            <text:p text:style-name="text.cell.7.left">19.	Beatus B.V.</text:p>
          </table:table-cell>
          <table:table-cell table:style-name="table.cell.border-bottom.border-right.padding-top.top.pleft.pright">
            <text:p text:style-name="text.cell.7.left">De besloten vennootschap met beperkte aansprakelijkheid Beatus B.V., statutair gevestigd te Loon op Zand, ingeschreven onder KvK nummer 33285451.</text:p>
          </table:table-cell>
        </table:table-row>
        <table:table-row>
          <table:table-cell table:style-name="table.cell.border-bottom.border-left.border-right.padding-top.top.pleft.pright">
            <text:p text:style-name="text.cell.7.left">20.	Audax Media B.V.</text:p>
          </table:table-cell>
          <table:table-cell table:style-name="table.cell.border-bottom.border-right.padding-top.top.pleft.pright">
            <text:p text:style-name="text.cell.7.left">De besloten vennootschap met beperkte aansprakelijkheid Audax Media B.V., statutair gevestigd te Amsterdam-Duivendrecht, ingeschreven onder KvK nummer 70602581.</text:p>
          </table:table-cell>
        </table:table-row>
        <table:table-row table:style-name="zebra.body.odd">
          <table:table-cell table:style-name="table.cell.border-bottom.border-left.border-right.padding-top.top.pleft.pright">
            <text:p text:style-name="text.cell.7.left">21.	HEMA B.V.</text:p>
          </table:table-cell>
          <table:table-cell table:style-name="table.cell.border-bottom.border-right.padding-top.top.pleft.pright">
            <text:p text:style-name="text.cell.7.left">De besloten vennootschap met beperkte aansprakelijkheid HEMA B.V., statutair gevestigd te Amsterdam, ingeschreven onder KvK nummer 34215639.</text:p>
          </table:table-cell>
        </table:table-row>
        <table:table-row>
          <table:table-cell table:style-name="table.cell.border-bottom.border-left.border-right.padding-top.top.pleft.pright">
            <text:p text:style-name="text.cell.7.left">22.	Mediq B.V.</text:p>
          </table:table-cell>
          <table:table-cell table:style-name="table.cell.border-bottom.border-right.padding-top.top.pleft.pright">
            <text:p text:style-name="text.cell.7.left">De besloten vennootschap met beperkte aansprakelijkheid Mediq B.V., statutair gevestigd te Amsterdam / gevestigd in De Meern, ingeschreven onder KvK nummer 56038062.</text:p>
          </table:table-cell>
        </table:table-row>
        <table:table-row table:style-name="zebra.body.odd">
          <table:table-cell table:style-name="table.cell.border-bottom.border-left.border-right.padding-top.top.pleft.pright">
            <text:p text:style-name="text.cell.7.left">23.	Nigella IT B.V.</text:p>
          </table:table-cell>
          <table:table-cell table:style-name="table.cell.border-bottom.border-right.padding-top.top.pleft.pright">
            <text:p text:style-name="text.cell.7.left">De besloten vennootschap met beperkte aansprakelijkheid Nigella IT B.V., statutair gevestigd te Heerhugowaard / gevestigd in Bocholtz, ingeschreven onder KvK nummer 37093354.</text:p>
          </table:table-cell>
        </table:table-row>
        <table:table-row>
          <table:table-cell table:style-name="table.cell.border-bottom.border-left.border-right.padding-top.top.pleft.pright">
            <text:p text:style-name="text.cell.7.left">24.	Mediq Pharma Services B.V.</text:p>
          </table:table-cell>
          <table:table-cell table:style-name="table.cell.border-bottom.border-right.padding-top.top.pleft.pright">
            <text:p text:style-name="text.cell.7.left">De besloten vennootschap met beperkte aansprakelijkheid Mediq Pharma Services B.V., statutair gevestigd te Utrecht / gevestigd in Bleiswijk, ingeschreven onder KvK nummer 30124498.</text:p>
          </table:table-cell>
        </table:table-row>
        <table:table-row table:style-name="zebra.body.odd">
          <table:table-cell table:style-name="table.cell.border-bottom.border-left.border-right.padding-top.top.pleft.pright">
            <text:p text:style-name="text.cell.7.left">25.	Medeco B.V.</text:p>
          </table:table-cell>
          <table:table-cell table:style-name="table.cell.border-bottom.border-right.padding-top.top.pleft.pright">
            <text:p text:style-name="text.cell.7.left">De besloten vennootschap met beperkte aansprakelijkheid Medeco B.V., statutair gevestigd te Oud-Beijerland / gevestigd in Oud-Beijerland, ingeschreven onder KvK nummer 23038479.</text:p>
          </table:table-cell>
        </table:table-row>
        <table:table-row>
          <table:table-cell table:style-name="table.cell.border-bottom.border-left.border-right.padding-top.top.pleft.pright">
            <text:p text:style-name="text.cell.7.left">26.	Mediq Nederland B.V.</text:p>
          </table:table-cell>
          <table:table-cell table:style-name="table.cell.border-bottom.border-right.padding-top.top.pleft.pright">
            <text:p text:style-name="text.cell.7.left">De besloten vennootschap met beperkte aansprakelijkheid Mediq Nederland B.V., statutair gevestigd te Utrecht / gevestigd in De Meern, ingeschreven onder KvK nummer 62677926.</text:p>
          </table:table-cell>
        </table:table-row>
        <table:table-row table:style-name="zebra.body.odd">
          <table:table-cell table:style-name="table.cell.border-bottom.border-left.border-right.padding-top.top.pleft.pright">
            <text:p text:style-name="text.cell.7.left">27.	Scholten Medische Instrumenten B.V.</text:p>
          </table:table-cell>
          <table:table-cell table:style-name="table.cell.border-bottom.border-right.padding-top.top.pleft.pright">
            <text:p text:style-name="text.cell.7.left">De besloten vennootschap met beperkte aansprakelijkheid Scholten Medische Instrumenten B.V., statutair gevestigd te Tynaarlo / gevestigd in Geldermalsen, ingeschreven onder KvK nummer 11010987.</text:p>
          </table:table-cell>
        </table:table-row>
        <table:table-row>
          <table:table-cell table:style-name="table.cell.border-bottom.border-left.border-right.padding-top.top.pleft.pright">
            <text:p text:style-name="text.cell.7.left">28.	Dispomed Diabetes Service Nederland (DSN) B.V.</text:p>
          </table:table-cell>
          <table:table-cell table:style-name="table.cell.border-bottom.border-right.padding-top.top.pleft.pright">
            <text:p text:style-name="text.cell.7.left">De besloten vennootschap met beperkte aansprakelijkheid Dispomed Diabetes Service Nederland (DSN) B.V., statutair gevestigd te Groningen / gevestigd in Leek, ingeschreven onder KvK nummer 02059031.</text:p>
          </table:table-cell>
        </table:table-row>
        <table:table-row table:style-name="zebra.body.odd">
          <table:table-cell table:style-name="table.cell.border-bottom.border-left.border-right.padding-top.top.pleft.pright">
            <text:p text:style-name="text.cell.7.left">29.	Magazijn de Bijenkorf B.V.</text:p>
          </table:table-cell>
          <table:table-cell table:style-name="table.cell.border-bottom.border-right.padding-top.top.pleft.pright">
            <text:p text:style-name="text.cell.7.left">De besloten vennootschap met beperkte aansprakelijkheid Magazijn de Bijenkorf B.V., statutair gevestigd te Amsterdam, ingeschreven onder KvK-nummer 33116577.</text:p>
          </table:table-cell>
        </table:table-row>
        <table:table-row>
          <table:table-cell table:style-name="table.cell.border-bottom.border-left.border-right.padding-top.top.pleft.pright">
            <text:p text:style-name="text.cell.7.left">30.	Mondo Minerals B.V.</text:p>
          </table:table-cell>
          <table:table-cell table:style-name="table.cell.border-bottom.border-right.padding-top.top.pleft.pright">
            <text:p text:style-name="text.cell.7.left">De besloten vennootschap met beperkte aansprakelijkheid Mondo Minerals B.V., statutair gevestigd te Amsterdam, ingeschreven onder KvK nummer 34281419.</text:p>
          </table:table-cell>
        </table:table-row>
        <table:table-row table:style-name="zebra.body.odd">
          <table:table-cell table:style-name="table.cell.border-bottom.border-left.border-right.padding-top.top.pleft.pright">
            <text:p text:style-name="text.cell.7.left">31.	PQ Silicas B.V.</text:p>
          </table:table-cell>
          <table:table-cell table:style-name="table.cell.border-bottom.border-right.padding-top.top.pleft.pright">
            <text:p text:style-name="text.cell.7.left">De besloten vennootschap met beperkte aansprakelijkheid PQ Silicas B.V. statutair gevestigd te Amersfoort, ingeschreven onder KvK nummer 33214819.</text:p>
          </table:table-cell>
        </table:table-row>
        <table:table-row>
          <table:table-cell table:style-name="table.cell.border-bottom.border-left.border-right.padding-top.top.pleft.pright">
            <text:p text:style-name="text.cell.7.left">32.	 The Learning Network B.V.</text:p>
          </table:table-cell>
          <table:table-cell table:style-name="table.cell.border-bottom.border-right.padding-top.top.pleft.pright">
            <text:p text:style-name="text.cell.7.left">De besloten vennootschap met beperkte aansprakelijkheid The Learning Network B.V., statutair gevestigd te Kampen, ingeschreven onder KvK nummer 05026455.</text:p>
          </table:table-cell>
        </table:table-row>
        <table:table-row table:style-name="zebra.body.odd">
          <table:table-cell table:style-name="table.cell.border-bottom.border-left.border-right.padding-top.top.pleft.pright">
            <text:p text:style-name="text.cell.7.left">33.	VanDijk B.V.</text:p>
          </table:table-cell>
          <table:table-cell table:style-name="table.cell.border-bottom.border-right.padding-top.top.pleft.pright">
            <text:p text:style-name="text.cell.7.left">De besloten vennootschap met beperkte aansprakelijkheid VanDijk B.V., statutair gevestigd te Kampen, ingeschreven onder KvK nummer 05010273.</text:p>
          </table:table-cell>
        </table:table-row>
        <table:table-row>
          <table:table-cell table:style-name="table.cell.border-bottom.border-left.border-right.padding-top.top.pleft.pright">
            <text:p text:style-name="text.cell.7.left">34.	STS B.V.</text:p>
          </table:table-cell>
          <table:table-cell table:style-name="table.cell.border-bottom.border-right.padding-top.top.pleft.pright">
            <text:p text:style-name="text.cell.7.left">De besloten vennootschap met beperkte aansprakelijkheid STS B.V., statutair gevestigd te Kampen, ingeschreven onder KvK nummer 09041265.</text:p>
          </table:table-cell>
        </table:table-row>
        <table:table-row table:style-name="zebra.body.odd">
          <table:table-cell table:style-name="table.cell.border-bottom.border-left.border-right.padding-top.top.pleft.pright">
            <text:p text:style-name="text.cell.7.left">35.	bettermarks NL B.V.</text:p>
          </table:table-cell>
          <table:table-cell table:style-name="table.cell.border-bottom.border-right.padding-top.top.pleft.pright">
            <text:p text:style-name="text.cell.7.left">De besloten vennootschap met beperkte aansprakelijkheid bettermarks NL B.V., statutair gevestigd te Kampen, ingeschreven onder KvK nummer 62838784.</text:p>
          </table:table-cell>
        </table:table-row>
        <table:table-row>
          <table:table-cell table:style-name="table.cell.border-bottom.border-left.border-right.padding-top.top.pleft.pright">
            <text:p text:style-name="text.cell.7.left">36.	Van Dijk Innovatie B.V.</text:p>
          </table:table-cell>
          <table:table-cell table:style-name="table.cell.border-bottom.border-right.padding-top.top.pleft.pright">
            <text:p text:style-name="text.cell.7.left">De besloten vennootschap met beperkte aansprakelijkheid Van Dijk Innovatie B.V., statutair gevestigd te Kampen, ingeschreven onder KvK nummer 08214475.</text:p>
          </table:table-cell>
        </table:table-row>
        <table:table-row table:style-name="zebra.body.odd">
          <table:table-cell table:style-name="table.cell.border-bottom.border-left.border-right.padding-top.top.pleft.pright">
            <text:p text:style-name="text.cell.7.left">37.	DLF B.V.</text:p>
          </table:table-cell>
          <table:table-cell table:style-name="table.cell.border-bottom.border-right.padding-top.top.pleft.pright">
            <text:p text:style-name="text.cell.7.left">De besloten vennootschap met beperkte aansprakelijkheid DLF B.V., statutair gevestigd te Kapelle, ingeschreven onder KvK-nummer 16018887.</text:p>
          </table:table-cell>
        </table:table-row>
        <table:table-row>
          <table:table-cell table:style-name="table.cell.border-bottom.border-left.border-right.padding-top.top.pleft.pright">
            <text:p text:style-name="text.cell.7.left">38.	Petrogas Gas-Systems B.V.</text:p>
          </table:table-cell>
          <table:table-cell table:style-name="table.cell.border-bottom.border-right.padding-top.top.pleft.pright">
            <text:p text:style-name="text.cell.7.left">De besloten vennootschap met beperkte aansprakelijkheid Petrogas Gas-Systems B.V., statutair gevestigd te Eindhoven, ingeschreven onder KvK-nummer 29020949.</text:p>
          </table:table-cell>
        </table:table-row>
        <table:table-row table:style-name="zebra.body.odd">
          <table:table-cell table:style-name="table.cell.border-bottom.border-left.border-right.padding-top.top.pleft.pright">
            <text:p text:style-name="text.cell.7.left">39.	Laagland B.V.</text:p>
          </table:table-cell>
          <table:table-cell table:style-name="table.cell.border-bottom.border-right.padding-top.top.pleft.pright">
            <text:p text:style-name="text.cell.7.left">De besloten vennootschap met beperkte aansprakelijkheid Laagland B.V., statutair gevestigd te Rotterdam, ingeschreven onder KvK nummer 24139129.</text:p>
          </table:table-cell>
        </table:table-row>
        <table:table-row>
          <table:table-cell table:style-name="table.cell.border-bottom.border-left.border-right.padding-top.top.pleft.pright">
            <text:p text:style-name="text.cell.7.left">40.	De Graaf Aandrijvingen B.V.</text:p>
          </table:table-cell>
          <table:table-cell table:style-name="table.cell.border-bottom.border-right.padding-top.top.pleft.pright">
            <text:p text:style-name="text.cell.7.left">De besloten vennootschap met beperkte aansprakelijkheid De Graaf Aandrijvingen B.V., statutair gevestigd te Rotterdam, ingeschreven onder KvK nummer 24277501.</text:p>
          </table:table-cell>
        </table:table-row>
        <table:table-row table:style-name="zebra.body.odd">
          <table:table-cell table:style-name="table.cell.border-bottom.border-left.border-right.padding-top.top.pleft.pright">
            <text:p text:style-name="text.cell.7.left">41.	Jumbo Distributiecentrum B.V.</text:p>
          </table:table-cell>
          <table:table-cell table:style-name="table.cell.border-bottom.border-right.padding-top.top.pleft.pright">
            <text:p text:style-name="text.cell.7.left">De besloten vennootschap met beperkte aansprakelijkheid Jumbo Distributiecentrum B.V., statutair gevestigd te Veghel, ingeschreven onder KvK-nummer 16038765.</text:p>
          </table:table-cell>
        </table:table-row>
        <table:table-row>
          <table:table-cell table:style-name="table.cell.border-bottom.border-left.border-right.padding-top.top.pleft.pright">
            <text:p text:style-name="text.cell.7.left">42.	Aircraft Fuel Supply B.V.</text:p>
          </table:table-cell>
          <table:table-cell table:style-name="table.cell.border-bottom.border-right.padding-top.top.pleft.pright">
            <text:p text:style-name="text.cell.7.left">De besloten vennootschap met beperkte aansprakelijkheid Aircraft Fuel Supply B.V., statutair gevestigd te Schiphol, ingeschreven onder KvK nummer, 34036014.</text:p>
          </table:table-cell>
        </table:table-row>
        <table:table-row table:style-name="zebra.body.odd">
          <table:table-cell table:style-name="table.cell.border-bottom.border-left.border-right.padding-top.top.pleft.pright">
            <text:p text:style-name="text.cell.7.left">43.	s.Oliver Benelux B.V.</text:p>
          </table:table-cell>
          <table:table-cell table:style-name="table.cell.border-bottom.border-right.padding-top.top.pleft.pright">
            <text:p text:style-name="text.cell.7.left">De besloten vennootschap met beperkte aansprakelijkheid</text:p>
            <text:p text:style-name="text.cell.7.left">s. Oliver Benelux B.V., statutair gevestigd te Maastricht-Airport, ingeschreven onder KvK nummer 14628730.</text:p>
          </table:table-cell>
        </table:table-row>
        <table:table-row>
          <table:table-cell table:style-name="table.cell.border-bottom.border-left.border-right.padding-top.top.pleft.pright">
            <text:p text:style-name="text.cell.7.left">44.	ANWB Retail B.V.</text:p>
          </table:table-cell>
          <table:table-cell table:style-name="table.cell.border-bottom.border-right.padding-top.top.pleft.pright">
            <text:p text:style-name="text.cell.7.left">De besloten vennootschap met beperkte aansprakelijkheid ANWB Retail B.V., statutair gevestigd te Harderwijk, ingeschreven onder KvK nummer 75467186.</text:p>
          </table:table-cell>
        </table:table-row>
        <table:table-row table:style-name="zebra.body.odd">
          <table:table-cell table:style-name="table.cell.border-bottom.border-left.border-right.padding-top.top.pleft.pright">
            <text:p text:style-name="text.cell.7.left">45.	Lekkerland Vending Services B.V.</text:p>
          </table:table-cell>
          <table:table-cell table:style-name="table.cell.border-bottom.border-right.padding-top.top.pleft.pright">
            <text:p text:style-name="text.cell.7.left">De besloten vennootschap met beperkte aansprakelijkheid Lekkerland Vending Services B.V., statutair gevestigd te Son en Breugel, ingeschreven onder KvK nummer 17073514.</text:p>
          </table:table-cell>
        </table:table-row>
        <table:table-row>
          <table:table-cell table:style-name="table.cell.border-bottom.border-left.border-right.padding-top.top.pleft.pright">
            <text:p text:style-name="text.cell.7.left">46.	VolkersWessels Telecom B.V.</text:p>
          </table:table-cell>
          <table:table-cell table:style-name="table.cell.border-bottom.border-right.padding-top.top.pleft.pright">
            <text:p text:style-name="text.cell.7.left">De besloten vennootschap met beperkte aansprakelijkheid VolkerWessels Telecom B.V., statutair gevestigd te Amersfoort, ingeschreven onder KvK nummer 24321042.’</text:p>
          </table:table-cell>
        </table:table-row>
      </table:table>
      <text:p text:style-name="ifm_p_mt.3.7mm_ifm">Bijlage 3 komt te luid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Banden- en wielenbranche</text:p>
          </table:table-cell>
          <table:table-cell table:style-name="table.cell.border-bottom.border-right.padding-top.top.pleft.pright">
            <text:p text:style-name="text.cell.7.left">Werknemer:</text:p>
            <text:p text:style-name="text.cell.7.left">Iedereen m/v die een arbeidscontract heeft met een werkgever in de Banden- en wielenbranche zoals omschreven in bijlage 1 onder 1.</text:p>
          </table:table-cell>
        </table:table-row>
        <table:table-row>
          <table:table-cell table:style-name="table.cell.border-bottom.border-left.border-right.padding-top.top.pleft.pright">
            <text:p text:style-name="text.cell.7.left">2.	Groothandel in Textielgoederen en Aanverwante Artikelen</text:p>
          </table:table-cell>
          <table:table-cell table:style-name="table.cell.border-bottom.border-right.padding-top.top.pleft.pright">
            <text:p text:style-name="text.cell.7.left">Werknemer:</text:p>
            <text:p text:style-name="text.cell.7.left">Ieder m/v die voor onbepaalde tijd dan wel voor bepaalde tijd langer dan 3 maanden in dienst is van een werkgever in de Groothandel in Textiel en Aanverwante Artikelen zoals omschreven in bijlage 1 onder 2.</text:p>
            <text:p text:style-name="text.cell.7.left">Bestuurders van een naamloze vennootschap of besloten vennootschap en de echtgeno(o)t(e) of partner en familieleden, die niet (meer) verplicht verzekerd zijn voor de werknemersverzekeringen vallen niet onder de cao.</text:p>
          </table:table-cell>
        </table:table-row>
        <table:table-row table:style-name="zebra.body.odd">
          <table:table-cell table:style-name="table.cell.border-bottom.border-left.border-right.padding-top.top.pleft.pright">
            <text:p text:style-name="text.cell.7.left">3.	Groothandel in Bouwmaterialen</text:p>
          </table:table-cell>
          <table:table-cell table:style-name="table.cell.border-bottom.border-right.padding-top.top.pleft.pright">
            <text:p text:style-name="text.cell.7.left">Werknemer:</text:p>
            <text:p text:style-name="text.cell.7.left">Iedereen die – voltijds of deeltijds – in dienst is bij een Groothandel in Bouwmaterialen zoals omschreven in bijlage 1 onder 3.</text:p>
          </table:table-cell>
        </table:table-row>
        <table:table-row>
          <table:table-cell table:style-name="table.cell.border-bottom.border-left.border-right.padding-top.top.pleft.pright">
            <text:p text:style-name="text.cell.7.left">4.	Slagersbedrijf</text:p>
          </table:table-cell>
          <table:table-cell table:style-name="table.cell.border-bottom.border-right.padding-top.top.pleft.pright">
            <text:p text:style-name="text.cell.7.left">Werknemer:</text:p>
            <text:p text:style-name="text.cell.7.left">Iedere vrouw of man die in dienst van de werkgever in het Slagersbedrijf, zoals omschreven in bijlage 1 onder 4, werkzaamheden verricht.</text:p>
          </table:table-cell>
        </table:table-row>
        <table:table-row table:style-name="zebra.body.odd">
          <table:table-cell table:style-name="table.cell.border-bottom.border-left.border-right.padding-top.top.pleft.pright">
            <text:p text:style-name="text.cell.7.left">5.	Apotheken</text:p>
          </table:table-cell>
          <table:table-cell table:style-name="table.cell.border-bottom.border-right.padding-top.top.pleft.pright">
            <text:p text:style-name="text.cell.7.left">Werknemer:</text:p>
            <text:p text:style-name="text.cell.7.left">1. De persoon die in dienst is van een werkgever die een apotheek exploiteert zoals omschreven in bijlage 1 onder 5 en in het bezit is van een Nederlands getuigschrift of een daarmee gelijkgesteld diploma c.q. getuigschrift van een apothekersassistent;</text:p>
            <text:p text:style-name="text.cell.7.left">2. De persoon die in dienst is van een werkgever die een apotheek exploiteert zoals omschreven in bijlage 1 onder 5 en het hiervoor onder 1 genoemde getuigschrift of diploma niet bezit, met uitzondering van de werknemer die in het bezit is van het diploma van apotheker;</text:p>
            <text:p text:style-name="text.cell.7.left">3. De persoon die in dienst is bij een werkgever die een apotheek exploiteert zoals omschreven in bijlage 1 onder 5, die een drogisterijbedrijf uitoefent, zoals bedoeld in de definities van het besluit tot algemeen verbindend verklaring van de Cao Drogisterijbranche (Staatscourant 29 maart 2018, nr. 12480) en die de functie van apothekersassistent, als bedoeld in de Geneesmiddelenwet (Wet van 8 februari 2007, Stb. 93, ter vaststelling van een nieuwe Geneesmiddelenwet) uitoefenen.</text:p>
          </table:table-cell>
        </table:table-row>
        <table:table-row>
          <table:table-cell table:style-name="table.cell.border-bottom.border-left.border-right.padding-top.top.pleft.pright">
            <text:p text:style-name="text.cell.7.left">6.	Vlakglas, Glasbewerkings- en Glazeniersbedrijf, Groothandel in</text:p>
          </table:table-cell>
          <table:table-cell table:style-name="table.cell.border-bottom.border-right.padding-top.top.pleft.pright">
            <text:p text:style-name="text.cell.7.left">Werknemer:</text:p>
            <text:p text:style-name="text.cell.7.left">Iedere werknemer die werkt bij een werkgever als bedoeld in bijlage 1 onder punt 6, met uitzondering van leidinggevend personeel.</text:p>
          </table:table-cell>
        </table:table-row>
        <table:table-row table:style-name="zebra.body.odd">
          <table:table-cell table:style-name="table.cell.border-bottom.border-left.border-right.padding-top.top.pleft.pright">
            <text:p text:style-name="text.cell.7.left">7.	Papyrus Groep Nederland B.V.</text:p>
          </table:table-cell>
          <table:table-cell table:style-name="table.cell.border-bottom.border-right.padding-top.top.pleft.pright">
            <text:p text:style-name="text.cell.7.left">Werknemer:</text:p>
            <text:p text:style-name="text.cell.7.left">De persoon in dienst van Papyrus Groep Nederland B.V. zoals omschreven in bijlage 2 onder 1, werkzaam in de ORBA-salarisschalen.</text:p>
            <text:p text:style-name="text.cell.7.left">Niet als werknemer van Papyrus Groep Nederland B.V. wordt in deze cao beschouwd: de stagiair.</text:p>
          </table:table-cell>
        </table:table-row>
        <table:table-row>
          <table:table-cell table:style-name="table.cell.border-bottom.border-left.border-right.padding-top.top.pleft.pright">
            <text:p text:style-name="text.cell.7.left">8.	Centraal Boekhuis B.V.</text:p>
          </table:table-cell>
          <table:table-cell table:style-name="table.cell.border-bottom.border-right.padding-top.top.pleft.pright">
            <text:p text:style-name="text.cell.7.left">Werknemer:</text:p>
            <text:p text:style-name="text.cell.7.left">Ieder lid van het personeel dat een dienstverband voor bepaalde of onbepaalde tijd heeft met Centraal Boekhuis B.V. zoals omschreven in bijlage 2 onder 2 en dat is ingedeeld in de functieklasse A t/m I of functieklassen V van de ‘Collectieve Arbeidsovereenkomst voor de werknemers van CB te Culemborg’, met looptijd van 1-1-2017 tot 1-7-2018 (KVO datum: 11-06-2017).</text:p>
          </table:table-cell>
        </table:table-row>
        <table:table-row table:style-name="zebra.body.odd">
          <table:table-cell table:style-name="table.cell.border-bottom.border-left.border-right.padding-top.top.pleft.pright">
            <text:p text:style-name="text.cell.7.left">9.	Intertek Polychemlab B.V.</text:p>
          </table:table-cell>
          <table:table-cell table:style-name="table.cell.border-bottom.border-right.padding-top.top.pleft.pright">
            <text:p text:style-name="text.cell.7.left">Werknemer:</text:p>
            <text:p text:style-name="text.cell.7.left">Degene m/v die een arbeidsovereenkomst heeft met Intertek Polychemlab B.V. zoals omschreven in bijlage 2 onder 3.</text:p>
          </table:table-cell>
        </table:table-row>
        <table:table-row>
          <table:table-cell table:style-name="table.cell.border-bottom.border-left.border-right.padding-top.top.pleft.pright">
            <text:p text:style-name="text.cell.7.left">10.	Brocacef B.V.</text:p>
          </table:table-cell>
          <table:table-cell table:style-name="table.cell.border-bottom.border-right.padding-top.top.pleft.pright">
            <text:p text:style-name="text.cell.7.left">Werknemer:</text:p>
            <text:p text:style-name="text.cell.7.left">De medewerker (m/v) in dienst van de werkgever zoals omschreven in bijlage 2 onder 4, met een functie tot en met functiegroep K, met een maximum van 225 ORBA-punten zoals vermeld in bijlage II van de CAO Brocacef 2017–2019. (KVO datum: 2-2-2018).</text:p>
          </table:table-cell>
        </table:table-row>
        <table:table-row table:style-name="zebra.body.odd">
          <table:table-cell table:style-name="table.cell.border-bottom.border-left.border-right.padding-top.top.pleft.pright">
            <text:p text:style-name="text.cell.7.left">11.	Brocacef Centrale Diensten B.V.</text:p>
          </table:table-cell>
          <table:table-cell table:style-name="table.cell.border-bottom.border-right.padding-top.top.pleft.pright">
            <text:p text:style-name="text.cell.7.left">Werknemer:</text:p>
            <text:p text:style-name="text.cell.7.left">De medewerker (m/v) in dienst van de werkgever zoals omschreven in bijlage 2 onder 5, met een functie tot en met functiegroep K, met een maximum van 225 ORBA-punten zoals vermeld in bijlage II van de CAO Brocacef 2017–2019. (KVO datum: 2-2-2018).</text:p>
          </table:table-cell>
        </table:table-row>
        <table:table-row>
          <table:table-cell table:style-name="table.cell.border-bottom.border-left.border-right.padding-top.top.pleft.pright">
            <text:p text:style-name="text.cell.7.left">12.	Brocacef Supplies &amp; Services B.V.</text:p>
          </table:table-cell>
          <table:table-cell table:style-name="table.cell.border-bottom.border-right.padding-top.top.pleft.pright">
            <text:p text:style-name="text.cell.7.left">Werknemer:</text:p>
            <text:p text:style-name="text.cell.7.left">De medewerker (m/v) in dienst van de werkgever zoals omschreven in bijlage 2 onder 6, met een functie tot en met functiegroep K, met een maximum van 225 ORBA-punten zoals vermeld in bijlage II van de CAO Brocacef 2017–2019. (KVO datum: 2-2-2018).</text:p>
          </table:table-cell>
        </table:table-row>
        <table:table-row table:style-name="zebra.body.odd">
          <table:table-cell table:style-name="table.cell.border-bottom.border-left.border-right.padding-top.top.pleft.pright">
            <text:p text:style-name="text.cell.7.left">13.	Brocacef Facilitair Bedrijf B.V.</text:p>
          </table:table-cell>
          <table:table-cell table:style-name="table.cell.border-bottom.border-right.padding-top.top.pleft.pright">
            <text:p text:style-name="text.cell.7.left">Werknemer:</text:p>
            <text:p text:style-name="text.cell.7.left">De medewerker (m/v) in dienst van de werkgever zoals omschreven in bijlage 2 onder 7, met een functie tot en met functiegroep K, met een maximum van 225 ORBA-punten zoals vermeld in bijlage II van de CAO Brocacef 2017–2019. (KVO datum: 2-2-2018).</text:p>
          </table:table-cell>
        </table:table-row>
        <table:table-row>
          <table:table-cell table:style-name="table.cell.border-bottom.border-left.border-right.padding-top.top.pleft.pright">
            <text:p text:style-name="text.cell.7.left">14.	Benu Nederland B.V.</text:p>
          </table:table-cell>
          <table:table-cell table:style-name="table.cell.border-bottom.border-right.padding-top.top.pleft.pright">
            <text:p text:style-name="text.cell.7.left">Werknemer:</text:p>
            <text:p text:style-name="text.cell.7.left">De medewerker (m/v) in dienst van de werkgever zoals omschreven in bijlage 2 onder 8, met een functie tot en met functiegroep K, met een maximum van 225 ORBA-punten zoals vermeld in bijlage II van de CAO Brocacef 2017–2019. (KVO datum: 2-2-2018).</text:p>
          </table:table-cell>
        </table:table-row>
        <table:table-row table:style-name="zebra.body.odd">
          <table:table-cell table:style-name="table.cell.border-bottom.border-left.border-right.padding-top.top.pleft.pright">
            <text:p text:style-name="text.cell.7.left">15.	Benu Direct B.V.</text:p>
          </table:table-cell>
          <table:table-cell table:style-name="table.cell.border-bottom.border-right.padding-top.top.pleft.pright">
            <text:p text:style-name="text.cell.7.left">Werknemer:</text:p>
            <text:p text:style-name="text.cell.7.left">De medewerker (m/v) in dienst van de werkgever zoals omschreven in bijlage 2 onder 9, met een functie tot en met functiegroep K, met een maximum van 225 ORBA-punten zoals vermeld in bijlage II van de CAO Brocacef 2017–2019. (KVO datum: 2-2-2018).</text:p>
          </table:table-cell>
        </table:table-row>
        <table:table-row>
          <table:table-cell table:style-name="table.cell.border-bottom.border-left.border-right.padding-top.top.pleft.pright">
            <text:p text:style-name="text.cell.7.left">16.	Brocacef Healthcare Logistics B.V.</text:p>
          </table:table-cell>
          <table:table-cell table:style-name="table.cell.border-bottom.border-right.padding-top.top.pleft.pright">
            <text:p text:style-name="text.cell.7.left">Werknemer:</text:p>
            <text:p text:style-name="text.cell.7.left">De medewerker (m/v) in dienst van de werkgever zoals omschreven in bijlage 2 onder 10, met een functie tot en met functiegroep K, met een maximum van 225 ORBA-punten zoals vermeld in bijlage II van de CAO Brocacef 2017–2019. (KVO datum: 2-2-2018).</text:p>
          </table:table-cell>
        </table:table-row>
        <table:table-row table:style-name="zebra.body.odd">
          <table:table-cell table:style-name="table.cell.border-bottom.border-left.border-right.padding-top.top.pleft.pright">
            <text:p text:style-name="text.cell.7.left">17.	AKO B.V.</text:p>
          </table:table-cell>
          <table:table-cell table:style-name="table.cell.border-bottom.border-right.padding-top.top.pleft.pright">
            <text:p text:style-name="text.cell.7.left">Werknemer:</text:p>
            <text:p text:style-name="text.cell.7.left">De man of vrouw met wie de werkgever zoals omschreven in bijlage 2 onder 11 een arbeidsovereenkomst in de zin van art. 7:610 BW heeft gesloten.</text:p>
            <text:p text:style-name="text.cell.7.left">Niet als werknemer van de werkgever zoals omschreven in bijlage 2 onder 11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18.	Van Ditmar Boekenimport B.V.</text:p>
          </table:table-cell>
          <table:table-cell table:style-name="table.cell.border-bottom.border-right.padding-top.top.pleft.pright">
            <text:p text:style-name="text.cell.7.left">Werknemer:</text:p>
            <text:p text:style-name="text.cell.7.left">De man of vrouw met wie de werkgever zoals omschreven in bijlage 2 onder 12 een arbeidsovereenkomst in de zin van art. 7:610 BW heeft gesloten.</text:p>
            <text:p text:style-name="text.cell.7.left">Niet als werknemer van de werkgever zoals omschreven in bijlage 2 onder 12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19.	Audax Logistiek B.V.</text:p>
          </table:table-cell>
          <table:table-cell table:style-name="table.cell.border-bottom.border-right.padding-top.top.pleft.pright">
            <text:p text:style-name="text.cell.7.left">Werknemer:</text:p>
            <text:p text:style-name="text.cell.7.left">De man of vrouw met wie de werkgever zoals omschreven in bijlage 2 onder 13 een arbeidsovereenkomst in de zin van art. 7:610 BW heeft gesloten.</text:p>
            <text:p text:style-name="text.cell.7.left">Niet als werknemer van de werkgever zoals omschreven in bijlage 2 onder 13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20.	Betapress B.V.</text:p>
          </table:table-cell>
          <table:table-cell table:style-name="table.cell.border-bottom.border-right.padding-top.top.pleft.pright">
            <text:p text:style-name="text.cell.7.left">Werknemer:</text:p>
            <text:p text:style-name="text.cell.7.left">De man of vrouw met wie de werkgever zoals omschreven in bijlage 2 onder 14 een arbeidsovereenkomst in de zin van art. 7:610 BW heeft gesloten.</text:p>
            <text:p text:style-name="text.cell.7.left">Niet als werknemer van de werkgever zoals omschreven in bijlage 2 onder 14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21.	Audax Diensten B.V.</text:p>
          </table:table-cell>
          <table:table-cell table:style-name="table.cell.border-bottom.border-right.padding-top.top.pleft.pright">
            <text:p text:style-name="text.cell.7.left">Werknemer:</text:p>
            <text:p text:style-name="text.cell.7.left">De man of vrouw met wie de werkgever zoals omschreven in bijlage 2 onder 15 een arbeidsovereenkomst in de zin van art. 7:610 BW heeft gesloten.</text:p>
            <text:p text:style-name="text.cell.7.left">Niet als werknemer van de werkgever zoals omschreven in bijlage 2 onder 15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22.	Audax A&amp;I B.V.</text:p>
          </table:table-cell>
          <table:table-cell table:style-name="table.cell.border-bottom.border-right.padding-top.top.pleft.pright">
            <text:p text:style-name="text.cell.7.left">Werknemer:</text:p>
            <text:p text:style-name="text.cell.7.left">De man of vrouw met wie de werkgever zoals omschreven in bijlage 2 onder 16 een arbeidsovereenkomst in de zin van art. 7:610 BW heeft gesloten.</text:p>
            <text:p text:style-name="text.cell.7.left">Niet als werknemer van de werkgever zoals omschreven in bijlage 2 onder 16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23.	Audax Publishing B.V.</text:p>
          </table:table-cell>
          <table:table-cell table:style-name="table.cell.border-bottom.border-right.padding-top.top.pleft.pright">
            <text:p text:style-name="text.cell.7.left">Werknemer:</text:p>
            <text:p text:style-name="text.cell.7.left">De man of vrouw met wie de werkgever zoals omschreven in bijlage 2 onder 17 een arbeidsovereenkomst in de zin van art. 7:610 BW heeft gesloten.</text:p>
            <text:p text:style-name="text.cell.7.left">Niet als werknemer van de werkgever zoals omschreven in bijlage 2 onder 17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24.	Code II B.V.</text:p>
          </table:table-cell>
          <table:table-cell table:style-name="table.cell.border-bottom.border-right.padding-top.top.pleft.pright">
            <text:p text:style-name="text.cell.7.left">Werknemer:</text:p>
            <text:p text:style-name="text.cell.7.left">De man of vrouw met wie de werkgever zoals omschreven in bijlage 2 onder 18 een arbeidsovereenkomst in de zin van art. 7:610 BW heeft gesloten.</text:p>
            <text:p text:style-name="text.cell.7.left">Niet als werknemer van de werkgever zoals omschreven in bijlage 2 onder 18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25.	Beatus B.V.</text:p>
          </table:table-cell>
          <table:table-cell table:style-name="table.cell.border-bottom.border-right.padding-top.top.pleft.pright">
            <text:p text:style-name="text.cell.7.left">Werknemer:</text:p>
            <text:p text:style-name="text.cell.7.left">De man of vrouw met wie de werkgever zoals omschreven in bijlage 2 onder 19 een arbeidsovereenkomst in de zin van art. 7:610 BW heeft gesloten.</text:p>
            <text:p text:style-name="text.cell.7.left">Niet als werknemer van de werkgever zoals omschreven in bijlage 2 onder 19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26.	Audax Media B.V.</text:p>
          </table:table-cell>
          <table:table-cell table:style-name="table.cell.border-bottom.border-right.padding-top.top.pleft.pright">
            <text:p text:style-name="text.cell.7.left">Werknemer:</text:p>
            <text:p text:style-name="text.cell.7.left">De man of vrouw met wie de werkgever zoals omschreven in bijlage 2 onder 20 een arbeidsovereenkomst in de zin van art. 7:610 BW heeft gesloten.</text:p>
            <text:p text:style-name="text.cell.7.left">Niet als werknemer van de werkgever zoals omschreven in bijlage 2 onder 20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27.	HEMA B.V.</text:p>
          </table:table-cell>
          <table:table-cell table:style-name="table.cell.border-bottom.border-right.padding-top.top.pleft.pright">
            <text:p text:style-name="text.cell.7.left">Werknemer:</text:p>
            <text:p text:style-name="text.cell.7.left">Een bij Hema B.V. zoals omschreven in bijlage 2 onder 21, in dienstverband werkzaam persoon (m/v).</text:p>
          </table:table-cell>
        </table:table-row>
        <table:table-row>
          <table:table-cell table:style-name="table.cell.border-bottom.border-left.border-right.padding-top.top.pleft.pright">
            <text:p text:style-name="text.cell.7.left">28.	Mediq B.V.</text:p>
          </table:table-cell>
          <table:table-cell table:style-name="table.cell.border-bottom.border-right.padding-top.top.pleft.pright">
            <text:p text:style-name="text.cell.7.left">Werknemer:</text:p>
            <text:p text:style-name="text.cell.7.left">De werknemer m/v in dienst van de werkgever zoals omschreven in bijlage 2 onder 22,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style-name="zebra.body.odd">
          <table:table-cell table:style-name="table.cell.border-bottom.border-left.border-right.padding-top.top.pleft.pright">
            <text:p text:style-name="text.cell.7.left">29.	Nigella IT B.V.</text:p>
          </table:table-cell>
          <table:table-cell table:style-name="table.cell.border-bottom.border-right.padding-top.top.pleft.pright">
            <text:p text:style-name="text.cell.7.left">Werknemer:</text:p>
            <text:p text:style-name="text.cell.7.left">De werknemer m/v in dienst van de werkgever zoals omschreven in bijlage 2 onder 23,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table-cell table:style-name="table.cell.border-bottom.border-left.border-right.padding-top.top.pleft.pright">
            <text:p text:style-name="text.cell.7.left">30.	Mediq Pharma Services B.V.</text:p>
          </table:table-cell>
          <table:table-cell table:style-name="table.cell.border-bottom.border-right.padding-top.top.pleft.pright">
            <text:p text:style-name="text.cell.7.left">Werknemer:</text:p>
            <text:p text:style-name="text.cell.7.left">De werknemer m/v in dienst van de werkgever zoals omschreven in bijlage 2 onder 24,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style-name="zebra.body.odd">
          <table:table-cell table:style-name="table.cell.border-bottom.border-left.border-right.padding-top.top.pleft.pright">
            <text:p text:style-name="text.cell.7.left">31.	Medeco B.V.</text:p>
          </table:table-cell>
          <table:table-cell table:style-name="table.cell.border-bottom.border-right.padding-top.top.pleft.pright">
            <text:p text:style-name="text.cell.7.left">Werknemer:</text:p>
            <text:p text:style-name="text.cell.7.left">De werknemer m/v in dienst van de werkgever zoals omschreven in bijlage 2 onder 25,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table-cell table:style-name="table.cell.border-bottom.border-left.border-right.padding-top.top.pleft.pright">
            <text:p text:style-name="text.cell.7.left">32.	Mediq Nederland B.V.</text:p>
          </table:table-cell>
          <table:table-cell table:style-name="table.cell.border-bottom.border-right.padding-top.top.pleft.pright">
            <text:p text:style-name="text.cell.7.left">Werknemer:</text:p>
            <text:p text:style-name="text.cell.7.left">De werknemer m/v in dienst van de werkgever zoals omschreven in bijlage 2 onder 26,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style-name="zebra.body.odd">
          <table:table-cell table:style-name="table.cell.border-bottom.border-left.border-right.padding-top.top.pleft.pright">
            <text:p text:style-name="text.cell.7.left">33.	Scholten Medische Instrumenten B.V.</text:p>
          </table:table-cell>
          <table:table-cell table:style-name="table.cell.border-bottom.border-right.padding-top.top.pleft.pright">
            <text:p text:style-name="text.cell.7.left">Werknemer:</text:p>
            <text:p text:style-name="text.cell.7.left">De werknemer m/v in dienst van de werkgever zoals omschreven in bijlage 2 onder 27,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table-cell table:style-name="table.cell.border-bottom.border-left.border-right.padding-top.top.pleft.pright">
            <text:p text:style-name="text.cell.7.left">34.	Dispomed Diabetes Service Nederland (DSN) B.V.</text:p>
          </table:table-cell>
          <table:table-cell table:style-name="table.cell.border-bottom.border-right.padding-top.top.pleft.pright">
            <text:p text:style-name="text.cell.7.left">Werknemer:</text:p>
            <text:p text:style-name="text.cell.7.left">De werknemer m/v in dienst van de werkgever zoals omschreven in bijlage 2 onder 28,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style-name="zebra.body.odd">
          <table:table-cell table:style-name="table.cell.border-bottom.border-left.border-right.padding-top.top.pleft.pright">
            <text:p text:style-name="text.cell.7.left">35.	Magazijn de Bijenkorf B.V.</text:p>
          </table:table-cell>
          <table:table-cell table:style-name="table.cell.border-bottom.border-right.padding-top.top.pleft.pright">
            <text:p text:style-name="text.cell.7.left">Werknemer:</text:p>
            <text:p text:style-name="text.cell.7.left">Een bij Magazijn de Bijenkorf B.V , zoals omschreven in bijlage 2 onder 29, in dienstverband werkzaam persoon (m/v).</text:p>
          </table:table-cell>
        </table:table-row>
        <table:table-row>
          <table:table-cell table:style-name="table.cell.border-bottom.border-left.border-right.padding-top.top.pleft.pright">
            <text:p text:style-name="text.cell.7.left">36.	Mondo Minerals B.V.</text:p>
          </table:table-cell>
          <table:table-cell table:style-name="table.cell.border-bottom.border-right.padding-top.top.pleft.pright">
            <text:p text:style-name="text.cell.7.left">Werknemer:</text:p>
            <text:p text:style-name="text.cell.7.left">De persoon (m/v) in dienst van Mondo Minerals B.V., zoals omschreven in bijlage 2 onder 30, van wie de functie is opgenomen, of gezien de aard van de werkzaamheden behoort te worden opgenomen, in bijlage 1 van de ‘cao Mondo Minerals B.V. 2017–2018’ (KVO datum: 6-3-2018).</text:p>
          </table:table-cell>
        </table:table-row>
        <table:table-row table:style-name="zebra.body.odd">
          <table:table-cell table:style-name="table.cell.border-bottom.border-left.border-right.padding-top.top.pleft.pright">
            <text:p text:style-name="text.cell.7.left">37.	PQ Silicas B.V.</text:p>
          </table:table-cell>
          <table:table-cell table:style-name="table.cell.border-bottom.border-right.padding-top.top.pleft.pright">
            <text:p text:style-name="text.cell.7.left">Werknemer:</text:p>
            <text:p text:style-name="text.cell.7.left">Elk personeelslid (m/v) met standplaats in Nederland in dienst van PQ Silicas B.V., zoals omschreven in bijlage 2 onder 31, ingedeeld in één tot de ‘Collectieve Arbeidsovereenkomst voor PQ Silicas B.V.’, met looptijd 1 april 2016 tot 1 april 2018 (KVO datum: 15-09-2016) behorende salarisgroepen.</text:p>
            <text:p text:style-name="text.cell.7.left">Niet als werknemer van PQ Silicas B.V. wordt in deze cao beschouwd: de stagiair en de vakantiewerker.</text:p>
          </table:table-cell>
        </table:table-row>
        <table:table-row>
          <table:table-cell table:style-name="table.cell.border-bottom.border-left.border-right.padding-top.top.pleft.pright">
            <text:p text:style-name="text.cell.7.left">38. The Learning Network B.V.</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zoals omschreven in bijlage 2 onder 32 voor bepaalde of onbepaalde tijd.</text:p>
          </table:table-cell>
        </table:table-row>
        <table:table-row table:style-name="zebra.body.odd">
          <table:table-cell table:style-name="table.cell.border-bottom.border-left.border-right.padding-top.top.pleft.pright">
            <text:p text:style-name="text.cell.7.left">39. VanDijk B.V.</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zoals omschreven in bijlage 2 onder 33 voor bepaalde of onbepaalde tijd.</text:p>
          </table:table-cell>
        </table:table-row>
        <table:table-row>
          <table:table-cell table:style-name="table.cell.border-bottom.border-left.border-right.padding-top.top.pleft.pright">
            <text:p text:style-name="text.cell.7.left">40. STS B.V.</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zoals omschreven in bijlage 2 onder 34 voor bepaalde of onbepaalde tijd.</text:p>
          </table:table-cell>
        </table:table-row>
        <table:table-row table:style-name="zebra.body.odd">
          <table:table-cell table:style-name="table.cell.border-bottom.border-left.border-right.padding-top.top.pleft.pright">
            <text:p text:style-name="text.cell.7.left">41. bettermarks NL B.V.</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zoals omschreven in bijlage 2 onder 35 voor bepaalde of onbepaalde tijd.</text:p>
          </table:table-cell>
        </table:table-row>
        <table:table-row>
          <table:table-cell table:style-name="table.cell.border-bottom.border-left.border-right.padding-top.top.pleft.pright">
            <text:p text:style-name="text.cell.7.left">42. Van Dijk Innovatie B.V.</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zoals omschreven in bijlage 2 onder 36 voor bepaalde of onbepaalde tijd.</text:p>
          </table:table-cell>
        </table:table-row>
        <table:table-row table:style-name="zebra.body.odd">
          <table:table-cell table:style-name="table.cell.border-bottom.border-left.border-right.padding-top.top.pleft.pright">
            <text:p text:style-name="text.cell.7.left">43. DLF B.V.</text:p>
          </table:table-cell>
          <table:table-cell table:style-name="table.cell.border-bottom.border-right.padding-top.top.pleft.pright">
            <text:p text:style-name="text.cell.7.left">Werknemer:</text:p>
            <text:p text:style-name="text.cell.7.left">Iedere persoon met een arbeidsovereenkomst met de werkgever zoals omschreven in bijlage 2 onder 37, met uitzondering van stagiaires.</text:p>
          </table:table-cell>
        </table:table-row>
        <table:table-row>
          <table:table-cell table:style-name="table.cell.border-bottom.border-left.border-right.padding-top.top.pleft.pright">
            <text:p text:style-name="text.cell.7.left">44. Petrogas Gas-Systems B.V.</text:p>
          </table:table-cell>
          <table:table-cell table:style-name="table.cell.border-bottom.border-right.padding-top.top.pleft.pright">
            <text:p text:style-name="text.cell.7.left">Werknemer:</text:p>
            <text:p text:style-name="text.cell.7.left">Iedere persoon met een arbeidsovereenkomst met de werkgever zoals omschreven in bijlage 2 onder 38.</text:p>
          </table:table-cell>
        </table:table-row>
        <table:table-row table:style-name="zebra.body.odd">
          <table:table-cell table:style-name="table.cell.border-bottom.border-left.border-right.padding-top.top.pleft.pright">
            <text:p text:style-name="text.cell.7.left">45. Laagland B.V.</text:p>
          </table:table-cell>
          <table:table-cell table:style-name="table.cell.border-bottom.border-right.padding-top.top.pleft.pright">
            <text:p text:style-name="text.cell.7.left">Werknemer:</text:p>
            <text:p text:style-name="text.cell.7.left">Al het personeel met een arbeidsovereenkomst in vaste dienst zoals omschreven in bijlage 2 onder 39, met uitzondering van uitzendkrachten en vakantiekrachten.</text:p>
          </table:table-cell>
        </table:table-row>
        <table:table-row>
          <table:table-cell table:style-name="table.cell.border-bottom.border-left.border-right.padding-top.top.pleft.pright">
            <text:p text:style-name="text.cell.7.left">46. De Graaf Aandrijvingen B.V.</text:p>
          </table:table-cell>
          <table:table-cell table:style-name="table.cell.border-bottom.border-right.padding-top.top.pleft.pright">
            <text:p text:style-name="text.cell.7.left">Werknemer:</text:p>
            <text:p text:style-name="text.cell.7.left">Al het personeel met een arbeidsovereenkomst in vaste dienst zoals omschreven in bijlage 2 onder 40, met uitzondering van uitzendkrachten en vakantiekrachten.</text:p>
          </table:table-cell>
        </table:table-row>
        <table:table-row table:style-name="zebra.body.odd">
          <table:table-cell table:style-name="table.cell.border-bottom.border-left.border-right.padding-top.top.pleft.pright">
            <text:p text:style-name="text.cell.7.left">47. Jumbo Distributiecentrum</text:p>
            <text:p text:style-name="text.cell.7.left">B.V.</text:p>
          </table:table-cell>
          <table:table-cell table:style-name="table.cell.border-bottom.border-right.padding-top.top.pleft.pright">
            <text:p text:style-name="text.cell.7.left">Werknemer:</text:p>
            <text:p text:style-name="text.cell.7.left">Iedereen die werkt in een Jumbo distributiecentrum zoals omschreven in bijlage 2 onder 41, met een functie die is ingedeeld in één van de functiegroepen A tot en met G van de arbeidsvoorwaardenregeling (AVR) Jumbo Logistiek (orba score maximaal 184,5 punten.</text:p>
          </table:table-cell>
        </table:table-row>
        <table:table-row>
          <table:table-cell table:style-name="table.cell.border-bottom.border-left.border-right.padding-top.top.pleft.pright">
            <text:p text:style-name="text.cell.7.left">48. Aircraft Fuel Supply B.V.</text:p>
          </table:table-cell>
          <table:table-cell table:style-name="table.cell.border-bottom.border-right.padding-top.top.pleft.pright">
            <text:p text:style-name="text.cell.7.left">Werknemer:</text:p>
            <text:p text:style-name="text.cell.7.left">Vrouwelijke en mannelijke operationele werknemers in dienst van Aircraft Fuel Supply B.V. in de vestiging Schiphol als bedoeld in bijlage 2 onder punt 42.</text:p>
          </table:table-cell>
        </table:table-row>
        <table:table-row table:style-name="zebra.body.odd">
          <table:table-cell table:style-name="table.cell.border-bottom.border-left.border-right.padding-top.top.pleft.pright">
            <text:p text:style-name="text.cell.7.left">49. s.Oliver Benelux B.V.</text:p>
          </table:table-cell>
          <table:table-cell table:style-name="table.cell.border-bottom.border-right.padding-top.top.pleft.pright">
            <text:p text:style-name="text.cell.7.left">Werknemer:</text:p>
            <text:p text:style-name="text.cell.7.left">De persoon waarmee de werkgever zoals omschreven in bijlage 2 onder punt 43 en arbeidsovereenkomst is aangegaan.</text:p>
          </table:table-cell>
        </table:table-row>
        <table:table-row>
          <table:table-cell table:style-name="table.cell.border-bottom.border-left.border-right.padding-top.top.pleft.pright">
            <text:p text:style-name="text.cell.7.left">50. ANWB Retail B.V.</text:p>
          </table:table-cell>
          <table:table-cell table:style-name="table.cell.border-bottom.border-right.padding-top.top.pleft.pright">
            <text:p text:style-name="text.cell.7.left">Werknemer:</text:p>
            <text:p text:style-name="text.cell.7.left">Alle medewerkers in dienst van ANWB Retail B.V. zoals omschreven in bijlage 2 onder punt 44 met wie de ANWB Retail B.V. een dienstverband is aangegaan.</text:p>
          </table:table-cell>
        </table:table-row>
        <table:table-row table:style-name="zebra.body.odd">
          <table:table-cell table:style-name="table.cell.border-bottom.border-left.border-right.padding-top.top.pleft.pright">
            <text:p text:style-name="text.cell.7.left">51. Lekkerland Vending Services</text:p>
            <text:p text:style-name="text.cell.7.left">B.V.</text:p>
          </table:table-cell>
          <table:table-cell table:style-name="table.cell.border-bottom.border-right.padding-top.top.pleft.pright">
            <text:p text:style-name="text.cell.7.left">Werknemer:</text:p>
            <text:p text:style-name="text.cell.7.left">Iedere natuurlijke persoon die op basis van een arbeidsovereenkomst ex artikel 7: 610 NBW, werkzaam is voor de werkgever, zoals omschreven in bijlage 2 onder punt 45 en waarvan functie, is opgenomen in de functiematrix van Lekkerland Vending Services, of behoort te zijn ingedeeld in één der functiegroepen 1 t/m 9, met dien verstande dat op de werknemer wiens functie is ingedeeld in de functiegroepen 7 t/m 9 de artikelen met betrekking tot salaris, arbeidsduur, vakantierechten, overwerk en werk op bijzondere uren niet van toepassing zijn. De stagiaires, vakantiekrachten en oproepkrachten van de werkgever, zoals omschreven in bijlage 2 onder punt 45, vallen niet onder deze cao.</text:p>
          </table:table-cell>
        </table:table-row>
        <table:table-row>
          <table:table-cell table:style-name="table.cell.border-bottom.border-left.border-right.padding-top.top.pleft.pright">
            <text:p text:style-name="text.cell.7.left">52. VolkersWessels Telecom B.V.</text:p>
          </table:table-cell>
          <table:table-cell table:style-name="table.cell.border-bottom.border-right.padding-top.top.pleft.pright">
            <text:p text:style-name="text.cell.7.left">Werknemer:</text:p>
            <text:p text:style-name="text.cell.7.left">Iedere natuurlijke persoon die op basis van een arbeidsovereenkomst ex artikel 7: 610 NBW werkzaam is voor de werkgever zoals omschreven in bijlage 2 onder punt 46.</text:p>
            <text:p text:style-name="text.cell.7.left">Als werknemer in de zin van deze overeenkomt wordt niet beschouwd:</text:p>
            <text:p text:style-name="text.cell.7.left">- stagiair(e)</text:p>
            <text:p text:style-name="text.cell.7.left">- uitzendkrachten</text:p>
            <text:p text:style-name="text.cell.7.left">- vakantiekrachten.’</text:p>
          </table:table-cell>
        </table:table-row>
      </table:table>
      <text:p text:style-name="ifm_p_mt.3.7mm_ifm">Bijlage 4 komt te luiden:</text:p>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1.	Vereniging VACO</text:p>
          </table:table-cell>
        </table:table-row>
        <table:table-row>
          <table:table-cell table:style-name="table.cell.border-bottom.border-left.border-right.padding-top.top.pleft.pright">
            <text:p text:style-name="text.cell.7.left">2.	Vereniging Sociaal Comité van Werkgevers in de Groothandel in Textielgoederen en Aanverwante Artikelen (SCTX)</text:p>
          </table:table-cell>
        </table:table-row>
        <table:table-row table:style-name="zebra.body.odd">
          <table:table-cell table:style-name="table.cell.border-bottom.border-left.border-right.padding-top.top.pleft.pright">
            <text:p text:style-name="text.cell.7.left">3.	Koninklijke Vereniging van Handelaren in Bouwmaterialen in Nederland (Hibin)</text:p>
          </table:table-cell>
        </table:table-row>
        <table:table-row>
          <table:table-cell table:style-name="table.cell.border-bottom.border-left.border-right.padding-top.top.pleft.pright">
            <text:p text:style-name="text.cell.7.left">4.	Koninklijke Nederlandse Slagersorganisatie (KNS)</text:p>
          </table:table-cell>
        </table:table-row>
        <table:table-row table:style-name="zebra.body.odd">
          <table:table-cell table:style-name="table.cell.border-bottom.border-left.border-right.padding-top.top.pleft.pright">
            <text:p text:style-name="text.cell.7.left">5.	Vereniging van Zelfstandige Apothekers (VZA)</text:p>
          </table:table-cell>
        </table:table-row>
        <table:table-row>
          <table:table-cell table:style-name="table.cell.border-bottom.border-left.border-right.padding-top.top.pleft.pright">
            <text:p text:style-name="text.cell.7.left">6.	De Associatie van Ketenapotheken (ASKA)</text:p>
          </table:table-cell>
        </table:table-row>
        <table:table-row table:style-name="zebra.body.odd">
          <table:table-cell table:style-name="table.cell.border-bottom.border-left.border-right.padding-top.top.pleft.pright">
            <text:p text:style-name="text.cell.7.left">7.	Bouwend Nederland, de vereniging van bedrijven in de sectoren Bouw en infrastructuur</text:p>
          </table:table-cell>
        </table:table-row>
        <table:table-row>
          <table:table-cell table:style-name="table.cell.border-bottom.border-left.border-right.padding-top.top.pleft.pright">
            <text:p text:style-name="text.cell.7.left">8.	Papyrus Groep Nederland B.V.</text:p>
          </table:table-cell>
        </table:table-row>
        <table:table-row table:style-name="zebra.body.odd">
          <table:table-cell table:style-name="table.cell.border-bottom.border-left.border-right.padding-top.top.pleft.pright">
            <text:p text:style-name="text.cell.7.left">9.	Centraal Boekhuis B.V.</text:p>
          </table:table-cell>
        </table:table-row>
        <table:table-row>
          <table:table-cell table:style-name="table.cell.border-bottom.border-left.border-right.padding-top.top.pleft.pright">
            <text:p text:style-name="text.cell.7.left">10.	Intertek Polychemlab B.V.</text:p>
          </table:table-cell>
        </table:table-row>
        <table:table-row table:style-name="zebra.body.odd">
          <table:table-cell table:style-name="table.cell.border-bottom.border-left.border-right.padding-top.top.pleft.pright">
            <text:p text:style-name="text.cell.7.left">11.	Brocacef B.V.</text:p>
          </table:table-cell>
        </table:table-row>
        <table:table-row>
          <table:table-cell table:style-name="table.cell.border-bottom.border-left.border-right.padding-top.top.pleft.pright">
            <text:p text:style-name="text.cell.7.left">12.	Brocacef Centrale Diensten B.V.</text:p>
          </table:table-cell>
        </table:table-row>
        <table:table-row table:style-name="zebra.body.odd">
          <table:table-cell table:style-name="table.cell.border-bottom.border-left.border-right.padding-top.top.pleft.pright">
            <text:p text:style-name="text.cell.7.left">13.	Brocacef Supplies &amp; Services B.V.</text:p>
          </table:table-cell>
        </table:table-row>
        <table:table-row>
          <table:table-cell table:style-name="table.cell.border-bottom.border-left.border-right.padding-top.top.pleft.pright">
            <text:p text:style-name="text.cell.7.left">14.	Brocacef Facilitair Bedrijf B.V.</text:p>
          </table:table-cell>
        </table:table-row>
        <table:table-row table:style-name="zebra.body.odd">
          <table:table-cell table:style-name="table.cell.border-bottom.border-left.border-right.padding-top.top.pleft.pright">
            <text:p text:style-name="text.cell.7.left">15.	Benu Nederland B.V.</text:p>
          </table:table-cell>
        </table:table-row>
        <table:table-row>
          <table:table-cell table:style-name="table.cell.border-bottom.border-left.border-right.padding-top.top.pleft.pright">
            <text:p text:style-name="text.cell.7.left">16.	Benu Direct B.V.</text:p>
          </table:table-cell>
        </table:table-row>
        <table:table-row table:style-name="zebra.body.odd">
          <table:table-cell table:style-name="table.cell.border-bottom.border-left.border-right.padding-top.top.pleft.pright">
            <text:p text:style-name="text.cell.7.left">17.	Brocacef Healthcare Logistics B.V.</text:p>
          </table:table-cell>
        </table:table-row>
        <table:table-row>
          <table:table-cell table:style-name="table.cell.border-bottom.border-left.border-right.padding-top.top.pleft.pright">
            <text:p text:style-name="text.cell.7.left">18.	AKO B.V.</text:p>
          </table:table-cell>
        </table:table-row>
        <table:table-row table:style-name="zebra.body.odd">
          <table:table-cell table:style-name="table.cell.border-bottom.border-left.border-right.padding-top.top.pleft.pright">
            <text:p text:style-name="text.cell.7.left">19.	Van Ditmar Boekenimport B.V.</text:p>
          </table:table-cell>
        </table:table-row>
        <table:table-row>
          <table:table-cell table:style-name="table.cell.border-bottom.border-left.border-right.padding-top.top.pleft.pright">
            <text:p text:style-name="text.cell.7.left">20.	Audax Logistiek B.V.</text:p>
          </table:table-cell>
        </table:table-row>
        <table:table-row table:style-name="zebra.body.odd">
          <table:table-cell table:style-name="table.cell.border-bottom.border-left.border-right.padding-top.top.pleft.pright">
            <text:p text:style-name="text.cell.7.left">21.	Betapress B.V.</text:p>
          </table:table-cell>
        </table:table-row>
        <table:table-row>
          <table:table-cell table:style-name="table.cell.border-bottom.border-left.border-right.padding-top.top.pleft.pright">
            <text:p text:style-name="text.cell.7.left">22.	Audax Diensten B.V.</text:p>
          </table:table-cell>
        </table:table-row>
        <table:table-row table:style-name="zebra.body.odd">
          <table:table-cell table:style-name="table.cell.border-bottom.border-left.border-right.padding-top.top.pleft.pright">
            <text:p text:style-name="text.cell.7.left">23.	Audax A&amp;I B.V.</text:p>
          </table:table-cell>
        </table:table-row>
        <table:table-row>
          <table:table-cell table:style-name="table.cell.border-bottom.border-left.border-right.padding-top.top.pleft.pright">
            <text:p text:style-name="text.cell.7.left">24.	Audax Publishing B.V.</text:p>
          </table:table-cell>
        </table:table-row>
        <table:table-row table:style-name="zebra.body.odd">
          <table:table-cell table:style-name="table.cell.border-bottom.border-left.border-right.padding-top.top.pleft.pright">
            <text:p text:style-name="text.cell.7.left">25.	Code II B.V.</text:p>
          </table:table-cell>
        </table:table-row>
        <table:table-row>
          <table:table-cell table:style-name="table.cell.border-bottom.border-left.border-right.padding-top.top.pleft.pright">
            <text:p text:style-name="text.cell.7.left">26.	Beatus B.V.</text:p>
          </table:table-cell>
        </table:table-row>
        <table:table-row table:style-name="zebra.body.odd">
          <table:table-cell table:style-name="table.cell.border-bottom.border-left.border-right.padding-top.top.pleft.pright">
            <text:p text:style-name="text.cell.7.left">27.	Audax Media B.V.</text:p>
          </table:table-cell>
        </table:table-row>
        <table:table-row>
          <table:table-cell table:style-name="table.cell.border-bottom.border-left.border-right.padding-top.top.pleft.pright">
            <text:p text:style-name="text.cell.7.left">28.	HEMA B.V.</text:p>
          </table:table-cell>
        </table:table-row>
        <table:table-row table:style-name="zebra.body.odd">
          <table:table-cell table:style-name="table.cell.border-bottom.border-left.border-right.padding-top.top.pleft.pright">
            <text:p text:style-name="text.cell.7.left">29.	Mediq</text:p>
          </table:table-cell>
        </table:table-row>
        <table:table-row>
          <table:table-cell table:style-name="table.cell.border-bottom.border-left.border-right.padding-top.top.pleft.pright">
            <text:p text:style-name="text.cell.7.left">30.	Nigella IT B.V.</text:p>
          </table:table-cell>
        </table:table-row>
        <table:table-row table:style-name="zebra.body.odd">
          <table:table-cell table:style-name="table.cell.border-bottom.border-left.border-right.padding-top.top.pleft.pright">
            <text:p text:style-name="text.cell.7.left">31.	Mediq Pharma Services B.V.</text:p>
          </table:table-cell>
        </table:table-row>
        <table:table-row>
          <table:table-cell table:style-name="table.cell.border-bottom.border-left.border-right.padding-top.top.pleft.pright">
            <text:p text:style-name="text.cell.7.left">32.	Medeco B.V.</text:p>
          </table:table-cell>
        </table:table-row>
        <table:table-row table:style-name="zebra.body.odd">
          <table:table-cell table:style-name="table.cell.border-bottom.border-left.border-right.padding-top.top.pleft.pright">
            <text:p text:style-name="text.cell.7.left">33.	Mediq Nederland B.V</text:p>
          </table:table-cell>
        </table:table-row>
        <table:table-row>
          <table:table-cell table:style-name="table.cell.border-bottom.border-left.border-right.padding-top.top.pleft.pright">
            <text:p text:style-name="text.cell.7.left">34.	Scholten Medische Instrumenten B.V.</text:p>
          </table:table-cell>
        </table:table-row>
        <table:table-row table:style-name="zebra.body.odd">
          <table:table-cell table:style-name="table.cell.border-bottom.border-left.border-right.padding-top.top.pleft.pright">
            <text:p text:style-name="text.cell.7.left">35.	Dispomed Diabetes Service Nederland (DSN) B.V.</text:p>
          </table:table-cell>
        </table:table-row>
        <table:table-row>
          <table:table-cell table:style-name="table.cell.border-bottom.border-left.border-right.padding-top.top.pleft.pright">
            <text:p text:style-name="text.cell.7.left">36.	Magazijn de Bijenkorf B.V.</text:p>
          </table:table-cell>
        </table:table-row>
        <table:table-row table:style-name="zebra.body.odd">
          <table:table-cell table:style-name="table.cell.border-bottom.border-left.border-right.padding-top.top.pleft.pright">
            <text:p text:style-name="text.cell.7.left">37.	Mondo Minerals B.V.</text:p>
          </table:table-cell>
        </table:table-row>
        <table:table-row>
          <table:table-cell table:style-name="table.cell.border-bottom.border-left.border-right.padding-top.top.pleft.pright">
            <text:p text:style-name="text.cell.7.left">38.	PQ Silicas B.V.</text:p>
          </table:table-cell>
        </table:table-row>
        <table:table-row table:style-name="zebra.body.odd">
          <table:table-cell table:style-name="table.cell.border-bottom.border-left.border-right.padding-top.top.pleft.pright">
            <text:p text:style-name="text.cell.7.left">39.	The Learning Network B.V.</text:p>
          </table:table-cell>
        </table:table-row>
        <table:table-row>
          <table:table-cell table:style-name="table.cell.border-bottom.border-left.border-right.padding-top.top.pleft.pright">
            <text:p text:style-name="text.cell.7.left">40.	VanDijk B.V.</text:p>
          </table:table-cell>
        </table:table-row>
        <table:table-row table:style-name="zebra.body.odd">
          <table:table-cell table:style-name="table.cell.border-bottom.border-left.border-right.padding-top.top.pleft.pright">
            <text:p text:style-name="text.cell.7.left">41.	STS B.V.</text:p>
          </table:table-cell>
        </table:table-row>
        <table:table-row>
          <table:table-cell table:style-name="table.cell.border-bottom.border-left.border-right.padding-top.top.pleft.pright">
            <text:p text:style-name="text.cell.7.left">42.	bettermarks NL B.V.</text:p>
          </table:table-cell>
        </table:table-row>
        <table:table-row table:style-name="zebra.body.odd">
          <table:table-cell table:style-name="table.cell.border-bottom.border-left.border-right.padding-top.top.pleft.pright">
            <text:p text:style-name="text.cell.7.left">43.	Van Dijk Innovatie B.V.</text:p>
          </table:table-cell>
        </table:table-row>
        <table:table-row>
          <table:table-cell table:style-name="table.cell.border-bottom.border-left.border-right.padding-top.top.pleft.pright">
            <text:p text:style-name="text.cell.7.left">44.	DLF B.V.</text:p>
          </table:table-cell>
        </table:table-row>
        <table:table-row table:style-name="zebra.body.odd">
          <table:table-cell table:style-name="table.cell.border-bottom.border-left.border-right.padding-top.top.pleft.pright">
            <text:p text:style-name="text.cell.7.left">45.	Petrogas Gas-Systems B.V.</text:p>
          </table:table-cell>
        </table:table-row>
        <table:table-row>
          <table:table-cell table:style-name="table.cell.border-bottom.border-left.border-right.padding-top.top.pleft.pright">
            <text:p text:style-name="text.cell.7.left">46.	Laagland B.V.</text:p>
          </table:table-cell>
        </table:table-row>
        <table:table-row table:style-name="zebra.body.odd">
          <table:table-cell table:style-name="table.cell.border-bottom.border-left.border-right.padding-top.top.pleft.pright">
            <text:p text:style-name="text.cell.7.left">47.	De Graaf Aandrijvingen B.V.</text:p>
          </table:table-cell>
        </table:table-row>
        <table:table-row>
          <table:table-cell table:style-name="table.cell.border-bottom.border-left.border-right.padding-top.top.pleft.pright">
            <text:p text:style-name="text.cell.7.left">48.	Jumbo Distributiecentrum B.V.</text:p>
          </table:table-cell>
        </table:table-row>
        <table:table-row table:style-name="zebra.body.odd">
          <table:table-cell table:style-name="table.cell.border-bottom.border-left.border-right.padding-top.top.pleft.pright">
            <text:p text:style-name="text.cell.7.left">49.	Aircraft Fuel Supply B.V.</text:p>
          </table:table-cell>
        </table:table-row>
        <table:table-row>
          <table:table-cell table:style-name="table.cell.border-bottom.border-left.border-right.padding-top.top.pleft.pright">
            <text:p text:style-name="text.cell.7.left">50.	s.Oliver Benelux B.V.</text:p>
          </table:table-cell>
        </table:table-row>
        <table:table-row table:style-name="zebra.body.odd">
          <table:table-cell table:style-name="table.cell.border-bottom.border-left.border-right.padding-top.top.pleft.pright">
            <text:p text:style-name="text.cell.7.left">51.	  ANWB Retail B.V.</text:p>
          </table:table-cell>
        </table:table-row>
        <table:table-row>
          <table:table-cell table:style-name="table.cell.border-bottom.border-left.border-right.padding-top.top.pleft.pright">
            <text:p text:style-name="text.cell.7.left">52.	Lekkerland Vending Services B.V.</text:p>
          </table:table-cell>
        </table:table-row>
        <table:table-row table:style-name="zebra.body.odd">
          <table:table-cell table:style-name="table.cell.border-bottom.border-left.border-right.padding-top.top.pleft.pright">
            <text:p text:style-name="text.cell.7.left">53.	VolkersWessels Telecom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9 februari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10</text:span><text:tab/>2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10</text:span><text:tab/>2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9 februari 2021 tot wijziging van het besluit tot algemeenverbindendverklaring van bepalingen van de collectieve arbeidsovereenkomst Private aanvulling WW en WGA-Sector Dienstverlening-niet (semi) publiek domein; sector 4-No.05</dc:title>
    <meta:user-defined meta:name="DC.title">Besluit van de Minister van Sociale Zaken en Werkgelegenheid van 19 februari 2021 tot wijziging van het besluit tot algemeenverbindendverklaring van bepalingen van de collectieve arbeidsovereenkomst Private aanvulling WW en WGA-Sector Dienstverlening-niet (semi) publiek domein; sector 4-No.05</meta:user-defined>
    <meta:user-defined meta:name="DCTERMS.W3CDTF/DCTERMS.available">2021-02-23</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41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