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7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 Woensdrecht door Stichting Koninklijke Luchtmacht Historische Vlucht</text:h>
      <text:p text:style-name="ifm_p_font.italic_mt.7.4mm_ifm">7 oktober 2021</text:p>
      <text:p text:style-name="ifm_p_font.italic_ifm">Nr: MLA/184/2021</text:p>
      <text:p text:style-name="ifm_p_font.italic_ifm">Kenmerk: BS 2021020513</text:p>
      <text:p text:style-name="ifm_p_mt.3.7mm_ifm">De Minister van Defensie en de Minister van Infrastructuur en Waterstaat,</text:p>
      <text:p text:style-name="ifm_p_mt.3.7mm_ifm">Gelezen het verzoek per e-mail van de Stichting Koninklijke Luchtmacht Historische Vlucht (hierna: KLuHV) van 14 augustus 2021 voor het burgermedegebruik van het militaire luchtvaartterrein Woensdrecht (hierna: vlb Woensdrecht);</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de luchtvaartuigen waarvan de KLuHV eigenaar, houder of bezitter is en die worden genoemd in bijlage 1, paragrafen 2, 4, 5 en 7 van de Samenwerkingsovereenkomst 2021 tussen de Staat der Nederlanden en de KLuHV van 6 april 2021, nr. CLSK 2021003056, wordt ontheffing verleend van de verbodsbepaling van artikel 34, eerste lid, aanhef en onderdeel a, van de Luchtvaartwet voor het medegebruik van vlb Woensdrecht op dagen en tijden dat de vlb Woensdrecht is opengesteld, zoals gepubliceerd in de <text:span text:style-name="ifm_span_font.italic_mt.4.23mm_ifm">Military Aeronautical Information Publication Netherlands</text:span> (MilAIP) of <text:span text:style-name="ifm_span_font.italic_mt.4.23mm_ifm">notice to airmen</text:span> (NOTAM).</text:p>
      <text:h text:style-name="ifm_p_font.bold_mt.5.08mm_page.keep-with-next_ifm" text:outline-level="2">Artikel<text:s/>2<text:s/></text:h>
      <text:p text:style-name="ifm_p_mt.4.23mm_ifm">Op het in artikel 1 genoemde medegebruik zijn van toepassing:</text:p>
      <text:p text:style-name="ifm_p_ifm">a.  de Algemene en Bijzondere Voorwaarden betreffende het medegebruik van militaire luchtvaartterreinen door derden, vastgesteld bij ministeriële beschikking van 8 mei 1967, nr. 202/620/11K, en laatstelijk gewijzigd bij beschikking van 26 november 1980, nr. CWL 80/028, met dien verstande dat onder “de vergunning” deze beschikking dient te worden verstaan;</text:p>
      <text:p text:style-name="ifm_p_ifm">b.  de Regeling recreatieve luchtvaart op militaire luchthavens is van overeenkomstige toepassing op het medegebruik van vlb Woensdrecht.</text:p>
      <text:h text:style-name="ifm_p_font.bold_mt.5.08mm_page.keep-with-next_ifm" text:outline-level="2">Artikel<text:s/>3<text:s/></text:h>
      <text:p text:style-name="ifm_p_mt.4.23mm_ifm">De ontheffing wordt verleend onder de voorwaarde dat de voor vlb Woensdrecht vastgestelde geluidszone niet wordt overschreden.</text:p>
      <text:h text:style-name="ifm_p_font.bold_mt.5.08mm_page.keep-with-next_ifm" text:outline-level="2">Artikel<text:s/>4<text:s/></text:h>
      <text:p text:style-name="ifm_p_mt.4.23mm_ifm">1.  De algemene leiding en de leiding over het medegebruik berust bij de commandant vlb Woensdrecht.</text:p>
      <text:p text:style-name="ifm_p_mt.3.7mm_ifm">2.  Het toezicht op het juiste gebruik van vlb Woensdrecht kan door of namens de commandant vlb Woensdrecht worden uitgeoefend.</text:p>
      <text:h text:style-name="ifm_p_font.bold_mt.5.08mm_page.keep-with-next_ifm" text:outline-level="2">Artikel<text:s/>5<text:s/></text:h>
      <text:p text:style-name="ifm_p_mt.4.23mm_ifm">1.  De commandant van vlb Woensdrecht kan aanwijzingen geven voor het betreden en het gebruik van de vliegbasis, onder meer betrekking hebbend op de wijze waarop in de omgeving van de vliegbasis dient te worden gevlogen.</text:p>
      <text:p text:style-name="ifm_p_mt.3.7mm_ifm">2.  Indien door de KLuHV van de regels of door de commandant vlb Woensdrecht gegeven aanwijzingen voor het medegebruik wordt afgeweken, kan het medegebruiksrecht van individuen die deel uitmaken van de KLuHV, door de commandant vlb Woensdrecht tijdelijk dan wel permanent worden ontzegd.</text:p>
      <text:p text:style-name="ifm_p_mt.3.7mm_ifm">3.  In aanvulling op het tweede lid kan bij het (herhaaldelijk) afwijken van de regels of aanwijzingen voor het medegebruik door individuen die deel uitmaken van de KLuHV, deze ontheffing door de directeur Militaire Luchtvaart Autoriteit tijdelijk dan wel permanent worden ingetrokken.</text:p>
      <text:h text:style-name="ifm_p_font.bold_mt.5.08mm_page.keep-with-next_ifm" text:outline-level="2">Artikel<text:s/>6<text:s/></text:h>
      <text:p text:style-name="ifm_p_mt.4.23mm_ifm">1.  Deze beschikking treedt in werking op 1 november 2021.</text:p>
      <text:p text:style-name="ifm_p_mt.3.7mm_ifm">2.  Deze beschikking vervalt op 1 januari 2024 of zodra indien er voor deze datum voor dit militaire luchtvaartterrein een luchthavenbesluit is vastgesteld.</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De inspecteur ILT team Rail Bedrijven en Luchtvaart Infra,<text:line-break/>D.S. van der<text:s/>Jagt<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Aan de gezagvoerders van de luchtvaartuigen waarvan de KLuHV eigenaar, houder of bezitter is en die worden genoemd in bijlage 1 van de Samenwerkingsovereenkomst 2021 tussen de Staat der Nederlanden en de KLuHV, wordt ontheffing verleend voor het gebruik van die luchtvaartuigen op het militaire luchtvaartterrein Woensdrecht. In de samenwerkingsovereenkomst wordt verwezen naar luchtwaardige en niet-luchtwaardige luchtvaartuigen. Hoewel met de niet-luchtwaardige luchtvaartuigen niet wordt gevlogen, wordt er door de niet-luchtwaardige luchtvaartuigen wel gebruik gemaakt van de stallingsmogelijkheden op het aangewezen luchtvaartterrein. Derhalve is daarvoor ontheffing nodig van de verbodsbepaling van artikel 34, eerste lid, onderdeel a, van de Luchtvaartwet.</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vlb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het vlb Woensdrecht voorlopig de mogelijkheid bestaan om een ontheffing af te geven op basis van artikel 34 van de Luchtvaartwet. Zodra een luchthavenbesluit voor de genoem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vlb Woensdrecht door de KLuHV gestalte moeten krijgen in de vorm van een op het medegebruik toegesneden vergunning.</text:p>
      <text:p text:style-name="ifm_p_mt.3.7mm_ifm">Ten aanzien van de geluidsbelasting is in de Luchtvaartwet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er door de vliegtuigbewegingen van luchtvaartuigen van de KLuHV, die niet in verhouding staan tot het aantal normale militaire vliegtuigbewegingen, buiten de vastgestelde respectievelijk vastgelegde geluidszone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77</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77</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gebruik militaire luchtvaartterrein Woensdrecht door Stichting Koninklijke Luchtmacht Historische Vlucht</dc:title>
    <meta:user-defined meta:name="OVERHEIDop.steltVast"/>
    <meta:user-defined meta:name="OVERHEIDop.StcrtID/DC.identifier">stcrt-2021-440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77</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 Woensdrecht door Stichting Koninklijke Luchtmacht Historische Vlucht</meta:user-defined>
    <meta:user-defined meta:name="DCTERMS.W3CDTF/DCTERMS.available">2021-10-21</meta:user-defined>
  </office:meta>
</office:document-meta>
</file>