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900*"/>
    </style:style>
    <style:style style:family="table-column" style:name="table1.tg1.col2">
      <style:table-column-properties style:rel-column-width="29100*"/>
    </style:style>
    <style:style style:family="table-column" style:name="table2.tg1.col1">
      <style:table-column-properties style:rel-column-width="17700*"/>
    </style:style>
    <style:style style:family="table-column" style:name="table2.tg1.col2">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7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8 oktober 2021, houdende de beperking van de openbaarheid van het Ministerie van Buitenlandse Zaken het Vijfde Blok Codearchief (1961) 1985–1990 (1998)</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8 december 2020, referentie 25647349</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8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9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9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09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09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09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09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09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9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0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0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0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0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0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0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0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1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1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1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1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50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3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7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75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0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70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7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7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0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7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7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1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1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71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71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1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71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71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2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2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2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2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2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72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72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72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72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73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952</text:p>
          </table:table-cell>
          <table:table-cell table:style-name="table.cell.border-bottom.border-right.padding-top.top.pleft.pright">
            <text:p text:style-name="text.cell.7.left">2062</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5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5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7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54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55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50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50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51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51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69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69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69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69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69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75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75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76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96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96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97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97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97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97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98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844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845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45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54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954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954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54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54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54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57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57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958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958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59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59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959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60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960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607</text:p>
          </table:table-cell>
          <table:table-cell table:style-name="table.cell.border-bottom.border-right.padding-top.top.pleft.pright">
            <text:p text:style-name="text.cell.7.left">2040</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het Ministerie van Buitenlandse Zaken, Codeblok 5.</text:p>
      <text:p text:style-name="ifm_p_font.italic_mt.3.7mm_ifm">De Minister van Buitenlandse Zaken,<text:line-break/>Voor deze,<text:line-break/><text:line-break/>W.<text:s/>Blott-Cappenberg<text:line-break/>Hoofd Informatiemanagement Directie Informatievoorziening en Digitale Innovatie</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De archiefbescheiden met de inventarisnummers genoemd in artikel 1 zijn beperkt openbaar op grond van de bescherming van de persoonlijke levenssfeer omdat de inhoud van deze inventarisnummers de belangen van nog levende personen kunnen raken. Dit betekent dat wanneer een verzoeker inzage vraagt in een dossier dat betrekking heeft op hem of haarzelf de desbetreffende archiefbescheiden door verzoeker kunnen worden geraadpleegd. Raadpleging is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mt.3.7mm_ifm">Voor wie archiefstukken of dossiers wil inzien waarin bijzondere persoonsgegevens onder andere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mt.3.7mm_ifm">In dit laatste geval gelden er ook voorwaarden waaraan de aanvrager moet voldoen:</text:p>
      <text:p text:style-name="ifm_p_ifm">1.  Aantonen dat het onderzoek een algemeen belang dient;</text:p>
      <text:p text:style-name="ifm_p_ifm">2.  Aantonen dat de verwerking van persoonsgegevens voor het betreffende onderzoek of statistiek noodzakelijk is;</text:p>
      <text:p text:style-name="ifm_p_ifm">3.  Het overhandigen van berichten van overlijden of een uitdrukkelijke toestemming; alleen wanneer de onderzoeker kan aantonen dat het vragen van uitdrukkelijke toestemming onmogelijk blijkt of een onevenredige inspanning kost, vervalt deze eis;</text:p>
      <text:p text:style-name="ifm_p_ifm">4.  Aantonen dat bij de uitvoering voorzien is in zodanige waarborgen dat de persoonlijke levenssfeer van de betrokkene niet wordt geschaad.</text:p>
      <text:h text:style-name="ifm_p_font.bold_mt.5.08mm_page.keep-with-next_ifm" text:outline-level="4">Beperkt openbaar op grond van het belang van de Staat of zijn bondgenoten.</text:h>
      <text:p text:style-name="ifm_p_mt.4.23mm_ifm">Wanneer archiefbescheiden beperkt zijn op de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mt.3.7mm_ifm">De in dit besluit genoemde inventarisnummers bevatten voor een groot deel gerubriceerde NAVO-documenten, dossiers betreffende de Eems-kwestie en de werking van inlichtingendiensten. Dit maakt dat deze inventarisnummers zoals genoemd onder artikel 2 op grond van dit belang beperk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74</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74</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8 oktober 2021, houdende de beperking van de openbaarheid van het Ministerie van Buitenlandse Zaken het Vijfde Blok Codearchief (1961) 1985–1990 (1998)</dc:title>
    <meta:user-defined meta:name="OVERHEIDop.steltVast"/>
    <meta:user-defined meta:name="OVERHEIDop.StcrtID/DC.identifier">stcrt-2021-440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74</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Zaken van 8 oktober 2021, houdende de beperking van de openbaarheid van het Ministerie van Buitenlandse Zaken het Vijfde Blok Codearchief (1961) 1985–1990 (1998)</meta:user-defined>
    <meta:user-defined meta:name="DCTERMS.alternative"/>
    <meta:user-defined meta:name="DCTERMS.W3CDTF/OVERHEIDop.datumOndertekening">2021-10-08</meta:user-defined>
    <meta:user-defined meta:name="DCTERMS.W3CDTF/DCTERMS.available">2021-10-21</meta:user-defined>
    <meta:user-defined meta:name="OVERHEIDop.Ruimtelijkplan/OVERHEIDop.bekendmakingBetreffendePlan"/>
  </office:meta>
</office:document-meta>
</file>