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00*"/>
    </style:style>
    <style:style style:family="table-column" style:name="table1.tg1.col2">
      <style:table-column-properties style:rel-column-width="46700*"/>
    </style:style>
    <style:style style:family="table-column" style:name="table1.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69</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beschikkingen persoonsgebonden
		budget en uitgaven individueel aangepaste Wlz-hulpmiddelen 2022, Nederlandse
		Zorgautoriteit</text:h>
      <text:p text:style-name="ifm_p_font.italic_mt.7.4mm_ifm">REGELING NR/REG-2209</text:p>
      <text:p text:style-name="ifm_p_font.italic_ifm">Vastgesteld op 12 oktober 2021</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right">Pagina</text:p>
            </table:table-cell>
          </table:table-row>
        </table:table-header-rows>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e verstrekken informatie pgb 2022</text:p>
          </table:table-cell>
          <table:table-cell table:style-name="table.cell.top.pleft.pright">
            <text:p text:style-name="text.cell.7.right">2</text:p>
          </table:table-cell>
        </table:table-row>
        <table:table-row>
          <table:table-cell table:style-name="table.cell.top">
            <text:p text:style-name="text.cell.7.left">5.</text:p>
          </table:table-cell>
          <table:table-cell table:style-name="table.cell.top.pleft.pright">
            <text:p text:style-name="text.cell.7.left">Indieningstermijnen en compleetheid van de te verstrekken
						informatie pgb 2021 en 2022</text:p>
          </table:table-cell>
          <table:table-cell table:style-name="table.cell.top.pleft.pright">
            <text:p text:style-name="text.cell.7.right">2</text:p>
          </table:table-cell>
        </table:table-row>
        <table:table-row>
          <table:table-cell table:style-name="table.cell.top">
            <text:p text:style-name="text.cell.7.left">6.</text:p>
          </table:table-cell>
          <table:table-cell table:style-name="table.cell.top.pleft.pright">
            <text:p text:style-name="text.cell.7.left">Te verstrekken informatie individueel aangepaste
						Wlz-hulpmiddelen 2021 en 2022</text:p>
          </table:table-cell>
          <table:table-cell table:style-name="table.cell.top.pleft.pright">
            <text:p text:style-name="text.cell.7.right">2</text:p>
          </table:table-cell>
        </table:table-row>
        <table:table-row>
          <table:table-cell table:style-name="table.cell.top">
            <text:p text:style-name="text.cell.7.left">7.</text:p>
          </table:table-cell>
          <table:table-cell table:style-name="table.cell.top.pleft.pright">
            <text:p text:style-name="text.cell.7.left">Wijze van verstrekking</text:p>
          </table:table-cell>
          <table:table-cell table:style-name="table.cell.top.pleft.pright">
            <text:p text:style-name="text.cell.7.right">3</text:p>
          </table:table-cell>
        </table:table-row>
        <table:table-row>
          <table:table-cell table:style-name="table.cell.top">
            <text:p text:style-name="text.cell.7.left">8.</text:p>
          </table:table-cell>
          <table:table-cell table:style-name="table.cell.top.pleft.pright">
            <text:p text:style-name="text.cell.7.left">Gebrekkige aanlevering</text:p>
          </table:table-cell>
          <table:table-cell table:style-name="table.cell.top.pleft.pright">
            <text:p text:style-name="text.cell.7.right">3</text:p>
          </table:table-cell>
        </table:table-row>
        <table:table-row>
          <table:table-cell table:style-name="table.cell.top">
            <text:p text:style-name="text.cell.7.left">9.</text:p>
          </table:table-cell>
          <table:table-cell table:style-name="table.cell.top.pleft.pright">
            <text:p text:style-name="text.cell.7.left">Overschrijding pgb-kader 2022</text:p>
          </table:table-cell>
          <table:table-cell table:style-name="table.cell.top.pleft.pright">
            <text:p text:style-name="text.cell.7.right">3</text:p>
          </table:table-cell>
        </table:table-row>
        <table:table-row>
          <table:table-cell table:style-name="table.cell.top">
            <text:p text:style-name="text.cell.7.left">10.</text:p>
          </table:table-cell>
          <table:table-cell table:style-name="table.cell.top.pleft.pright">
            <text:p text:style-name="text.cell.7.left">Intrekken/vervallen oude regeling</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Toepasselijkheid voorafgaande regeling, bekendmaking,
						inwerkingtreding en citeerti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5</text:p>
          </table:table-cell>
        </table:table-row>
      </table:table>
      <text:h text:style-name="ifm_p_font.bold_mt.5.08mm_page.keep-with-next_ifm" text:outline-level="4">Grondslag</text:h>
      <text:p text:style-name="ifm_p_mt.4.23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mobiliteitshulpmiddelen voor individueel gebruik en
					 persoonsgebonden hulpmiddelen als bedoeld in artikel 3.1.2 van het Besluit
					 langdurige zorg.</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22</text:h>
      <text:p text:style-name="ifm_p_mt.4.23mm_ifm">Zorgkantoren als bedoeld in artikel 1 zijn voor het budgetjaar
			 2022 verplicht om in dat jaar maandelijks een opgave op budgethouderniveau te
			 verstrekken. Het gaat hierbij om de volgende gegevens:</text:p>
      <text:p text:style-name="ifm_p_ifm">–  zorgkantoornummer dat bij de budgethouder hoort;</text:p>
      <text:p text:style-name="ifm_p_ifm">–  geboortejaar budgethouder;</text:p>
      <text:p text:style-name="ifm_p_ifm">–  het zorgprofiel waarvoor de budgethouder is geïndiceerd;</text:p>
      <text:p text:style-name="ifm_p_ifm">–  het zorgprofiel dat is toegewezen aan de budgethouder;</text:p>
      <text:p text:style-name="ifm_p_ifm">–  wel of niet begeleiding groep;</text:p>
      <text:p text:style-name="ifm_p_ifm">–  het totaalbedrag toegekend budget pgb-Wlz, indien mogelijk
				  gespecificeerd in:</text:p>
      <text:p text:style-name="ifm_p_ifm">–  Persoonlijke verzorging (PV), Verpleging (VP),
						Begeleiding (BG), Huishoudelijke hulp (HH) en (tijdelijk) verblijf;</text:p>
      <text:p text:style-name="ifm_p_ifm">–  Wooninitiatief(WI)-toeslag;</text:p>
      <text:p text:style-name="ifm_p_ifm">–  Budgetgarantie;</text:p>
      <text:p text:style-name="ifm_p_ifm">–  Meerzorgtoeslag;</text:p>
      <text:p text:style-name="ifm_p_ifm">–  Persoonlijk assistentie budget;</text:p>
      <text:p text:style-name="ifm_p_ifm">–  Extra kosten thuis;</text:p>
      <text:p text:style-name="ifm_p_ifm">–  Combinatie pgb/mpt (aftrekpost);</text:p>
      <text:p text:style-name="ifm_p_ifm">–  Bedrag overig;</text:p>
      <text:p text:style-name="ifm_p_ifm">–  Ingangsdatum van de pgb-subsidie;</text:p>
      <text:p text:style-name="ifm_p_ifm">–  Einddatum van de pgb-subsidie;</text:p>
      <text:p text:style-name="ifm_p_ifm">–  Bedrag reservering (zowel 2022 als 2023).</text:p>
      <text:p text:style-name="ifm_p_mt.3.7mm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Indieningstermijnen en compleetheid van de te verstrekken
				informatie pgb 2021 en 2022</text:h>
      <text:p text:style-name="ifm_p_mt.4.23mm_ifm">1.  De opgave zoals bedoeld in het eerste lid van artikel 4 moet
				  maandelijks ingediend worden via Vektis bij de NZa, met als peildatum de
				  laatste dag van de maand. De opgave moet worden ingediend voor de
				  15<text:span text:style-name="ifm_span_font.superscript_mt.4.23mm_ifm">e</text:span> van de opvolgende maand.</text:p>
      <text:p text:style-name="ifm_p_ifm">2.  Zorgkantoren zijn verplicht de NZa via Vektis uiterlijk
				  15 maart 2022 een definitieve (werkelijke) opgave te verstrekken van het totale
				  bedrag aan pgb’s over het jaar 2021.</text:p>
      <text:p text:style-name="ifm_p_ifm">3.  Uiterlijk 15 maart 2022 levert het zorgkantoor via Vektis de
				  NZa de eindstand van de verleningsbeschikkingen aan pgb’s over het jaar 2022
				  op.</text:p>
      <text:h text:style-name="ifm_p_font.bold_mt.5.08mm_page.keep-with-next_ifm" text:outline-level="4">6.<text:s/>Te verstrekken informatie individueel aangepaste
				Wlz-hulpmiddelen 2021 en 2022</text:h>
      <text:p text:style-name="ifm_p_mt.4.23mm_ifm">1.  Zorgkantoren, als bedoeld in artikel 1, zijn voor het
				  budgetjaar 2022 verplicht om in dat jaar maandelijks een opgave te verstrekken
				  van de uitgaven individueel aangepaste Wlz-hulpmiddelen van de voorgaande
				  kalendermaand, met een onderverdeling in mobiliteitshulpmiddelen en
				  persoonsgebonden hulpmiddelen. Bij de mobiliteitshulpmiddelen wordt onderscheid
				  gemaakt tussen cliënten met of zonder behandeling, rolstoelen, scootmobielen en
				  aangepaste fietsen, wandelwagens/buggy’s of autostoeltjes. De opgave moet
				  ingediend worden bij de NZa voor de 15<text:span text:style-name="ifm_span_font.superscript_mt.4.23mm_ifm">e</text:span> van de opvolgende maand en
				  heeft als peildatum de laatste dag van de maand.</text:p>
      <text:p text:style-name="ifm_p_ifm">2.  Zorgkantoren zijn verplicht de NZa uiterlijk 15 maart 2022
				  een definitieve (werkelijke) opgave te verstrekken van de uitgaven van
				  individueel aangepaste Wlz-hulpmiddelen over het jaar 2021.</text:p>
      <text:p text:style-name="ifm_p_ifm">3.  Voor de opgaven bedoeld in het eerste en tweede lid van dit
				  artikel moet gebruik worden gemaakt van het formulier “Informatieuitvraag
				  Individueel aangepaste hulpmiddelen 2022” (werkblad “Hulpmiddelen”) dat de NZa
				  beschikbaar stelt.</text:p>
      <text:p text:style-name="ifm_p_ifm">4.  De opgave zoals bedoeld in het eerste lid van dit artikel is
				  compleet, indien deze het volgende onderdeel bevat:</text:p>
      <text:p text:style-name="ifm_p_ifm">–  het volledig ingevulde digitale formulier
						“Informatieuitvraag Individueel aangepaste hulpmiddelen 2022” met het
						totaalbedrag uitgaven aan individueel aangepaste Wlz-hulpmiddelen met als
						peildatum de laatste dag van een maand.</text:p>
      <text:p text:style-name="ifm_p_ifm">5.  De opgave bedoeld in het tweede lid van dit artikel is
				  compleet indien deze ten minste het volgende onderdeel bevat:</text:p>
      <text:p text:style-name="ifm_p_ifm">–  het totaalbedrag uitgaven individueel aangepaste
						hulpmiddelen over het jaar 2021.</text:p>
      <text:h text:style-name="ifm_p_font.bold_mt.5.08mm_page.keep-with-next_ifm" text:outline-level="4">7.<text:s/>Wijze van verstrekking</text:h>
      <text:h text:style-name="ifm_p_font.italic_mt.4.23mm_page.keep-with-next_ifm" text:outline-level="4">Pgb-gegevens 2022</text:h>
      <text:p text:style-name="ifm_p_mt.3.7mm_ifm">De zorgkantoren leveren de pgb-gegevens 2022 maandelijks via
			 Vektis aan de NZa.</text:p>
      <text:h text:style-name="ifm_p_font.italic_mt.3.7mm_page.keep-with-next_ifm" text:outline-level="4">Gegevens individueel aangepaste hulpmiddelen
				2022</text:h>
      <text:p text:style-name="ifm_p_mt.3.7mm_ifm">Het formulier “Informatieuitvraag Individueel aangepaste
			 hulpmiddelen 2022” is beschikbaar gesteld op de website van de NZa (www.nza.nl).
			 Zorgkantoren/Wlz-uitvoerders dienen de in artikel 6 bedoelde informatie aan te
			 leveren via het NZa-uitwisselportaal en dit te melden per e-mail aan
			 info@nza.nl.</text:p>
      <text:h text:style-name="ifm_p_font.bold_mt.5.08mm_page.keep-with-next_ifm" text:outline-level="4">8.<text:s/>Gebrekkige aanlevering</text:h>
      <text:p text:style-name="ifm_p_mt.4.23mm_ifm">1.  Van een gebrekkige aanlevering is sprake indien de in artikel
				  4, 5 en 6 bedoelde informatie onjuist, onvolledig, niet, of niet tijdig wordt
				  aangeleverd.</text:p>
      <text:p text:style-name="ifm_p_ifm">2.  Van een onjuiste of onvolledige aanlevering is sprake, indien
				  de in de artikelen 4, 5 en6 bedoelde informatie weliswaar binnen de geldende
				  indieningstermijnen is verstrekt, maar niet heeft plaatsgevonden overeenkomstig
				  de eisen die hieraan in deze regeling zijn gesteld.</text:p>
      <text:p text:style-name="ifm_p_ifm">Bij een onjuiste of onvolledige aanlevering stelt de NZa de
				  Wlz-uitvoerder/het zorgkantoor ten minste eenmaal in de gelegenheid alsnog
				  binnen een nader te stellen termijn over te gaan tot aanlevering van de juiste
				  en volledige informatie. Indien de in artikel 4, 5 en6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fm">3.  Van een niet tijdige aanlevering is sprake wanneer na het
				  verstrijken van de geldende indieningstermijnen alsnog een aanlevering van de
				  in de artikelen 4, 5 en6 genoemde informatie is ontvangen. Bij de beoordeling
				  of sprake is van een niet tijdige aanlevering, is niet relevant of de
				  informatie onjuist, onvolledig of compleet is.</text:p>
      <text:p text:style-name="ifm_p_ifm">Indien de in artikel 4, 5 en 6 bedoelde informatie niet of
				  niet tijdig is ontvangen, kan de NZa gebruik maken van de haar toekomende
				  handhavende bevoegdheden zoals genoemd in hoofdstuk 6 van de Wmg.</text:p>
      <text:h text:style-name="ifm_p_font.bold_mt.5.08mm_page.keep-with-next_ifm" text:outline-level="4">9.<text:s/>Overschrijding pgb-kader 2022</text:h>
      <text:p text:style-name="ifm_p_mt.4.23mm_ifm">Indien een Wlz-uitvoerder/zorgkantoor verwacht het regionale
			 pgb-kader 2022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fm">–  middelen overhevelen vanuit de contracteerruimte voor zorg
					 in natura uit de eigen regio;</text:p>
      <text:p text:style-name="ifm_p_ifm">–  andere zorgkantoren verzoeken om middelen over te hevelen
					 vanuit het pgb- kader of contracteerruimte voor zorg in natura;</text:p>
      <text:p text:style-name="ifm_p_ifm">–  een knelpuntenprocedure starten (zie hiervoor de
					 Beleidsregel knelpuntenprocedure budgettair kader Wlz – BR/REG-18137).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4">10.<text:s/>Intrekken oude regeling</text:h>
      <text:p text:style-name="ifm_p_mt.4.23mm_ifm">Gelijktijdig met de inwerkingtreding van deze regeling wordt de
			 Regeling monitoring beschikkingen persoonsgebonden budget en individueel
			 aangepaste Wlz-hulpmiddelen 2021, met kenmerk NR/REG-2105a, ingetrokken.</text:p>
      <text:h text:style-name="ifm_p_font.bold_mt.5.08mm_page.keep-with-next_ifm" text:outline-level="4">11.<text:s/>Toepasselijkheid voorafgaande regeling, bekendmaking,
				inwerkingtreding en citeertitel</text:h>
      <text:h text:style-name="ifm_p_font.bold_mt.4.23mm_page.keep-with-next_ifm" text:outline-level="4">Toepasselijkheid voorafgaande
				regeling</text:h>
      <text:p text:style-name="ifm_p_mt.3.7mm_ifm">De Regeling monitoring beschikkingen persoonsgebonden budget en
			 individueel aangepaste Wlz-hulpmiddelen 2021, met kenmerk NR/REG-2105a,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mt.3.7mm_ifm">Deze regeling treedt in werking met ingang van 1 januari 2022.
			 Indien de Staatscourant waarin de regeling wordt geplaatst, wordt uitgegeven na
			 31 december 2021, treedt de regeling in werking met ingang van de dag na de
			 datum van uitgifte van de Staatscourant waarin de regeling wordt geplaatst en
			 werkt terug tot en met 1 januari 2022.</text:p>
      <text:h text:style-name="ifm_p_font.bold_mt.3.7mm_page.keep-with-next_ifm" text:outline-level="4">Citeertitel</text:h>
      <text:p text:style-name="ifm_p_mt.3.7mm_ifm">Deze regeling wordt aangehaald als: Regeling monitoring
			 beschikkingen persoonsgebonden budget en uitgaven individueel aangepaste
			 Wlz-hulpmiddelen 2022.</text:p>
      <text:p text:style-name="ifm_p_font.italic_mt.3.7mm_ifm">Nederlandse Zorgautoriteit, <text:line-break/><text:line-break/>M.J.<text:s/>Kaljouw<text:line-break/>voorzitter Raad van Bestuur</text:p>
      <text:h text:style-name="ifm_p_font.bold_mt.5.08mm_page.break-before_ifm" text:outline-level="4">TOELICHTING</text:h>
      <text:h text:style-name="ifm_p_font.italic_mt.4.23mm_page.keep-with-next_ifm" text:outline-level="4">Wijzigingen ten opzichte van de vorige regeling
		(NR/REG-2105a)</text:h>
      <text:p text:style-name="ifm_p_mt.3.7mm_ifm">Ten opzichte van de vorige beleidsregel zijn de jaartallen en de
		beleidsregelnummers aangepast.</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hulpmiddelen 2022”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5 en 6</text:h>
      <text:p text:style-name="ifm_p_mt.4.23mm_ifm">Hieronder wordt de uitvraag onder artikelen 4, 5 en 6 verder
				toegelicht.</text:p>
      <text:p text:style-name="ifm_p_ifm">De aanlevering door de Wlz-uitvoerders van de pgb-gegevens
				vindt plaats via Vektis.</text:p>
      <text:p text:style-name="ifm_p_mt.3.7mm_ifm">De aanlevering van de uitgaven aan individueel aanpgepaste
				hulpmiddelen dient plaats te vinden via het NZa-formulier “Informatieuitvraag
				Individueel aangepaste hulpmiddelen 2022”’.</text:p>
      <text:p text:style-name="ifm_p_ifm">In het formulier is aangegeven welke peildata gebruikt moeten
				worden.</text:p>
      <text:p text:style-name="ifm_p_mt.3.7mm_ifm">Uiterlijk 15 maart 2022 leveren de zorgkantoren via Vektis aan de
			 NZa een definitieve (werkelijke) opgave van het totale bedrag aan verleende
			 pgb’s over het jaar 2021.</text:p>
      <text:h text:style-name="ifm_p_font.italic_mt.3.7mm_page.keep-with-next_ifm" text:outline-level="6">Begeleiding groep</text:h>
      <text:p text:style-name="ifm_p_mt.3.7mm_ifm">Aangegeven moet worden of de cliënt begeleiding in de groep
			 ontvangt of niet.</text:p>
      <text:h text:style-name="ifm_p_font.italic_mt.3.7mm_page.keep-with-next_ifm" text:outline-level="6">Basiswaarden pgb: Persoonlijke verzorging (PV), Verpleging
				(VP), Begeleiding (BG), Huishoudelijke hulp (HH) en (tijdelijk)
				verblijf</text:h>
      <text:p text:style-name="ifm_p_mt.3.7mm_ifm">De bovenstaande kolommen zijn samengevoegd.</text:p>
      <text:h text:style-name="ifm_p_font.italic_mt.3.7mm_page.keep-with-next_ifm" text:outline-level="6">Combinatie pgb/mbt (aftrekpost)</text:h>
      <text:p text:style-name="ifm_p_mt.3.7mm_ifm">Bij combinatie pgb/mpt worden alle kolommen ingevuld en het
			 gedeelte mpt wordt als -/- bedrag in de kolom ‘Combinatie pgb/mpt’
			 opgenomen.</text:p>
      <text:h text:style-name="ifm_p_font.italic_mt.3.7mm_page.keep-with-next_ifm" text:outline-level="6">Bedrag overig</text:h>
      <text:p text:style-name="ifm_p_mt.3.7mm_ifm">Deze kolom is gevuld met een bedrag zodat de som van de
			 afzonderlijke bedragen optelt tot totaal toegekend budget. De zorgkantoren
			 verklaren minimaal twee keer per jaar waar dit door is veroorzaakt.</text:p>
      <text:p text:style-name="ifm_p_mt.3.7mm_ifm"><text:span text:style-name="ifm_span_font.italic_ifm">Totaalbedrag reserveringen pgb voor het hele
				jaar 2022:</text:span></text:p>
      <text:p text:style-name="ifm_p_ifm">In de reservering voor 2022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22 per
			 zorgkantoor versus pgb-verleningsbeschikkingen 2022 per zorgkantoor).</text:p>
      <text:p text:style-name="ifm_p_mt.3.7mm_ifm">In de post reserveringen hoeft geen rekening gehouden te worden
			 met verwachte extra pgb-bedragen die kunnen voortvloeien uit lopende bezwaar-
			 en/of beroepzaken. Indien er per 1 april 2022 nog geen uitspraak is over het
			 bedrag dat samenhangt met deze post(en) hoeven deze bedragen ook niet te worden
			 betrokken bij de overhevelingen.</text:p>
      <text:p text:style-name="ifm_p_mt.3.7mm_ifm"><text:span text:style-name="ifm_span_font.italic_ifm">Totaalbedrag reserveringen pgb op jaarbasis
				voor 2022:</text:span></text:p>
      <text:p text:style-name="ifm_p_ifm">In de reservering voor 2022 wordt geen prognose meegenomen. De
				reservering voor 2023 bestaat uit het continueren van de op 31 december 2022
				lopende budgetten + de werkvoorraad conform de definitie zoals die beschreven
				is bij “<text:span text:style-name="ifm_span_font.italic_ifm">Totaalbedrag reserveringen pgb voor het hele jaar
				2022.</text:span>” Voor de hoogte van het budget wordt gerekend met de voor 2022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Geïndiceerd zorgprofiel:</text:span></text:p>
      <text:p text:style-name="ifm_p_ifm">Voor het zorgprofiel waarvoor de budgethouder is geïndiceerd,
				moet gebruik worden gemaakt van de iWlz-codes.</text:p>
      <text:p text:style-name="ifm_p_mt.3.7mm_ifm"><text:span text:style-name="ifm_span_font.italic_ifm">Toegewezen zorgprofiel:</text:span></text:p>
      <text:p text:style-name="ifm_p_ifm">Het zorgprofiel wat aan de budgethouder is toegewezen moet
				gebruik worden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worden opgenomen.</text:p>
      <text:p text:style-name="ifm_p_mt.3.7mm_ifm"><text:span text:style-name="ifm_span_font.italic_ifm">Extra kosten thuis (ekt)</text:span></text:p>
      <text:p text:style-name="ifm_p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p text:style-name="ifm_p_mt.3.7mm_ifm"><text:span text:style-name="ifm_span_font.italic_ifm">Totaalbedrag toegekend budget
				pgb-Wlz:</text:span></text:p>
      <text:p text:style-name="ifm_p_ifm">Dit is het totale bedrag pgb-Wlz dat aan de budgethouder is
				toegekend.</text:p>
      <text:p text:style-name="ifm_p_mt.3.7mm_ifm"><text:span text:style-name="ifm_span_font.italic_ifm">Ingangsdatum van de
				pgb-subsidie:</text:span></text:p>
      <text:p text:style-name="ifm_p_ifm">Dit is de startdatum van het pgb.</text:p>
      <text:p text:style-name="ifm_p_mt.3.7mm_ifm"><text:span text:style-name="ifm_span_font.italic_ifm">Einddatum van de pgb-subsidie:</text:span></text:p>
      <text:p text:style-name="ifm_p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69</text:span><text:tab/>20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69</text:span><text:tab/>20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itoring beschikkingen persoonsgebonden budget en uitgaven individueel aangepaste Wlz-hulpmiddelen 2022, Nederlandse Zorgautoriteit</dc:title>
    <meta:user-defined meta:name="OVERHEIDop.steltVast"/>
    <meta:user-defined meta:name="OVERHEIDop.StcrtID/DC.identifier">stcrt-2021-4406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onitoring beschikkingen persoonsgebonden budget en uitgaven individueel aangepaste Wlz-hulpmiddelen 2022, Nederlandse Zorgautoriteit</meta:user-defined>
    <meta:user-defined meta:name="DCTERMS.W3CDTF/DCTERMS.available">2021-10-20</meta:user-defined>
  </office:meta>
</office:document-meta>
</file>