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Besluit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 overeenkomstig de procedure van artikel 20, lid 4, van de Tracéwet in
			 samenhang met afdeling 3.4 van de Algemene wet bestuursrecht.</text:p>
      <text:h text:style-name="ifm_p_font.bold-italic_mt.5.08mm_page.keep-with-next_ifm" text:outline-level="5">Welk besluit is genomen en ligt ter inzage?</text:h>
      <text:p text:style-name="ifm_p_mt.4.23mm_ifm">In het kader van het Tracébesluit A44 is door het
				Hoogheemraad­schap van Rijnland op 13 oktober 2021 (kenmerk: 2021-010618) een
				besluit watervergunning genomen (met bijbehorende voor­waarden, waaronder een
				maatwerkbesluit). Het betreft het dempen en graven van water, het versneld
				afvoeren van water als gevolg van een toename aan verhard oppervlak, het
				aanbrengen en hebben van duikers, een stuw en persleidingen in de kern- en
				beschermingszone van de regionale kering in het gebied tussen de A44, de
				Dobbe­watering, de wijk Stevenshof te Leiden en de Nieuweweg te Wassenaar.</text:p>
      <text:p text:style-name="ifm_p_mt.3.7mm_ifm">De aanvraag met de bijbehorende stukken en het ontwerpbesluit
				hebben van donderdag 12 augustus 2021 tot en met woensdag 22 september 2021
				voor het naar voren brengen van zienswijzen ter inzage gelegen. Naar aanleiding
				van het ontwerpbesluit is een zienswijze naar voren gebracht. Dit heeft ertoe
				geleid dat het besluit is gewijzigd ten opzichte van het ontwerpbesluit.</text:p>
      <text:h text:style-name="ifm_p_font.bold-italic_mt.5.08mm_page.keep-with-next_ifm" text:outline-level="5">Waar en wanneer kunt u de stukken inzien?</text:h>
      <text:p text:style-name="ifm_p_mt.4.23mm_ifm">Het besluit en de bijbehorende stukken liggen met ingang van
				donderdag 21 oktober 2021 tot en met woensdag 1 december 2021 ter inzage in het
				kantoor van het Hoogheemraadschap van Rijnland, Archimedesweg 1 te Leiden. U
				kunt het besluit tijdens kantooruren inzien. Hiervoor dient telefonisch een
				afspraak gemaakt te worden via telefoonnummer 071 – 306 30 63.</text:p>
      <text:h text:style-name="ifm_p_font.bold-italic_mt.5.08mm_page.keep-with-next_ifm" text:outline-level="5">Hoe kunt u beroep instellen?</text:h>
      <text:p text:style-name="ifm_p_mt.4.23mm_ifm">De volgende (rechts)personen kunnen vanaf donderdag 21 oktober
				2021 tot en met woensdag 1 december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71 – 306 34 60.</text:p>
      <text:p text:style-name="ifm_p_font.italic_mt.3.7mm_ifm">De Minister van
		  Infrastructuur en Waterstaat,<text:line-break/>namens deze,<text:line-break/>het hoofd van de afdeling
		  BJV-Projectadvisering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63</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63</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RijnlandRoute, Rijkswaterstaat</dc:title>
    <meta:user-defined meta:name="OVERHEIDop.steltVast"/>
    <meta:user-defined meta:name="OVERHEIDop.StcrtID/DC.identifier">stcrt-2021-4406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6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21-10-20</meta:user-defined>
  </office:meta>
</office:document-meta>
</file>