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3.7mm_indent.no_ifm" style:family="paragraph" style:name="ifm_p_mt.3.7mm_indent.no_ifm" style:parent-style-name="Basis">
      <style:paragraph-properties fo:margin-top="3.7mm" fo:text-indent="no"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406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8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1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an Economische Zaken en Klimaat van 11 oktober 2021, nr. WJZ/
      21244342, houdende wijziging van het Besluit vaststelling taken Staatssecretarissen van Economische Zaken en Klimaat 2021 en intrekking van oude vaststellingsbesluiten
   </text:h>
      <text:p text:style-name="ifm_p_mt.3.7mm_ifm">De Minister van Economische Zaken en Klimaat,</text:p>
      <text:p text:style-name="ifm_p_mt.3.7mm_ifm">Gelet op artikel 46, tweede lid, van de Grondwet en artikel 3 van de Wet van 25 januari 1951 (Stb. 24), houdende nadere voorzieningen in verband met de uitvoering van de ambten van Minister zonder portefeuille en van Staatssecretaris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Het Besluit vaststelling taken Staatssecretarissen van Economische Zaken en Klimaat 2021 wordt als volgt gewijzigd:</text:p>
      <text:p text:style-name="ifm_p_mt.3.7mm_indent.no_ifm">A</text:p>
      <text:p text:style-name="ifm_p_mt.3.7mm_ifm">Artikel 1 vervalt.</text:p>
      <text:p text:style-name="ifm_p_mt.3.7mm_indent.no_ifm">B</text:p>
      <text:p text:style-name="ifm_p_mt.3.7mm_ifm">In artikel 4 wordt ‘Staatssecretarissen’ vervangen door ‘Staatssecretaris’.</text:p>
      <text:h text:style-name="ifm_p_font.bold_mt.5.08mm_page.keep-with-next_ifm" text:outline-level="2">ARTIKEL<text:s/>II<text:s/></text:h>
      <text:p text:style-name="ifm_p_mt.4.23mm_ifm">De volgende besluiten worden ingetrokken:</text:p>
      <text:p text:style-name="ifm_p_ifm">–  Besluit van de Minister van Economische Zaken van 21 juli 2006, nr. WJZ 6052635, houdende vaststelling van de taken van de Staatssecretaris van Economische Zaken;</text:p>
      <text:p text:style-name="ifm_p_ifm">–  Besluit van de Minister van Economische Zaken van 7 november 2012, nr. WJZ / 12354190, houdende vaststelling van de taken van de Staatssecretaris van Economische Zaken;</text:p>
      <text:p text:style-name="ifm_p_ifm">–  Besluit van de Minister van Economische Zaken van 18 december 2012, nr. WJZ/12384171 houdende vaststelling van taken van de Staatssecretaris van Economische Zaken;</text:p>
      <text:p text:style-name="ifm_p_ifm">–  Besluit van de Minister van Economische Zaken van 6 november 2015, nr. WJZ/15155405, houdende vaststelling van taken van de Staatssecretaris van Economische Zaken.</text:p>
      <text:h text:style-name="ifm_p_font.bold_mt.5.08mm_page.keep-with-next_ifm" text:outline-level="2">ARTIKEL<text:s/>III<text:s/></text:h>
      <text:p text:style-name="ifm_p_mt.4.23mm_ifm">Dit besluit treedt in werking met ingang van de dag na de datum van uitgifte van de Staatscourant waarin het wordt geplaatst.</text:p>
      <text:p text:style-name="ifm_p_mt.3.7mm_ifm">Dit besluit zal in de Staatscourant worden geplaatst.</text:p>
      <text:p text:style-name="ifm_p_font.italic_mt.3.7mm_ifm">
                  ’s-Gravenhage,
                   11 oktober 2021
               </text:p>
      <text:p text:style-name="ifm_p_font.italic_mt.3.7mm_ifm">De Minister van Economische Zaken en Klimaat,<text:line-break/>S.A.<text:s/>Blo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1 nr. 44062</text:span><text:tab/>18 oktober 2021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1 nr. 44062</text:span><text:tab/>18 oktober 2021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de Minister van Economische Zaken en Klimaat van 11 oktober 2021, nr. WJZ/ 21244342, houdende wijziging van het Besluit vaststelling taken Staatssecretarissen van Economische Zaken en Klimaat 2021 en intrekking van oude vaststellingsbesluiten</dc:title>
    <meta:user-defined meta:name="OVERHEIDop.steltVast"/>
    <meta:user-defined meta:name="OVERHEIDop.StcrtID/DC.identifier">stcrt-2021-44062</meta:user-defined>
    <meta:user-defined meta:name="OVERHEIDop.datumEindeReactietermijn"/>
    <meta:user-defined meta:name="OVERHEIDop.Rubriek/DC.type">ander besluit van algemene strekking</meta:user-defined>
    <meta:user-defined meta:name="OVERHEIDop.terinzageleggingBG"/>
    <meta:user-defined meta:name="DCTERMS.relation"/>
    <meta:user-defined meta:name="DCTERMS.W3CDTF/OVERHEIDop.materieelUitgewerkt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44062</meta:user-defined>
    <meta:user-defined meta:name="DCTERMS.W3CDTF/OVERHEIDop.jaargang">2021</meta:user-defined>
    <meta:user-defined meta:name="OVERHEIDop.versieInformatie"/>
    <meta:user-defined meta:name="OVERHEID.Ministerie/DC.creator">Ministerie van Economische Zaken en Klimaat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Bestuur | Parlement</meta:user-defined>
    <meta:user-defined meta:name="DC.title">Besluit van de Minister van Economische Zaken en Klimaat van 11 oktober 2021, nr. WJZ/ 21244342, houdende wijziging van het Besluit vaststelling taken Staatssecretarissen van Economische Zaken en Klimaat 2021 en intrekking van oude vaststellingsbesluiten</meta:user-defined>
    <meta:user-defined meta:name="DCTERMS.alternative"/>
    <meta:user-defined meta:name="DCTERMS.W3CDTF/OVERHEIDop.datumOndertekening">2021-10-11</meta:user-defined>
    <meta:user-defined meta:name="DCTERMS.W3CDTF/DCTERMS.available">2021-10-18</meta:user-defined>
    <meta:user-defined meta:name="OVERHEIDop.Ruimtelijkplan/OVERHEIDop.bekendmakingBetreffendePlan"/>
  </office:meta>
</office:document-meta>
</file>