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36</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wijziging watervergunning Hoogheemraadschap van
				Delf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een
				ontwerpbesluit genomen, overeenkomstig de procedure van artikel 20, lid 4, van
				de Tracéwet in samenhang met afdeling 3.4 van de Algemene wet
				bestuursrecht.</text:p>
      <text:p text:style-name="ifm_p_mt.3.7mm_ifm">Het ontwerpbesluit heeft betrekking op een wijziging van de
				watervergunning op grond van artikel 2.1 Waterwet juncto artikel 6.2 lid 2
				Waterwet in samenhang met de Keur van Delfland.</text:p>
      <text:p text:style-name="ifm_p_mt.3.7mm_ifm">Het ontwerpbesluit ter wijziging van de watervergunning
				(kenmerk D-21-016362) is door het college van Dijkgraaf en Hoogheemraden van
				Delfland op 6 oktober 2021 aan Dura Vermeer Infra Regionale Projecten B.V.
				afgegeven. Het betreft aanpassingen ten behoeve van de verbreding van de
				watergang van de Rodenrijsevaart op de locatie Rodenrijseweg 54, 2651 BV Berkel
				en Rodenrijs. Er wordt een diepe damwand geplaatst, extra water gegraven en de
				ophaalbrug wordt gedemonteerd, gerestaureerd en herplaatst op voornoemde
				locatie. De hoogte en diepte van de damwand worden ten opzichte van het eerdere
				ontwerp aangepast.</text:p>
      <text:h text:style-name="ifm_p_font.bold-italic_mt.5.08mm_page.keep-with-next_ifm" text:outline-level="5">Waar en wanneer kunt u de stukken inzien?</text:h>
      <text:p text:style-name="ifm_p_mt.4.23mm_ifm">Het ontwerpbesluit en de bijbehorende stukken liggen met
				  ingang van donderdag 21 oktober 2021 tot en met woensdag 1 december 2021 ter
				  inzage bij het Hoogheemraadschap van Delfland, Phoenixstraat 32, 2611 AL Delft.
				  Voor het inzien van de stukken dient u een telefonische afspraak te maken. Op
				  werkdagen van 9.00 uur tot 16.00 uur kunt hiertoe contact opnemen met het
				  klantcontactcentrum (KCC), te bereiken via telefoonnummer 015 – 260 81 08 of
				  via loket@hhdelfland.nl.</text:p>
      <text:p text:style-name="ifm_p_ifm">Het ontwerpbesluit met de bijbehorende stukken is beschikbaar
				  via de website www.overheid.nl. De stukken kunnen geraadpleegd worden
				  door te zoeken op nevenstaand adres en postcode bij ‘Berichten over uw
				  buurt’.</text:p>
      <text:h text:style-name="ifm_p_font.bold-italic_mt.5.08mm_page.keep-with-next_ifm" text:outline-level="5">Hoe kunnen zienswijzen naar voren worden gebracht?</text:h>
      <text:p text:style-name="ifm_p_mt.4.23mm_ifm">Van donderdag 21 oktober 2021 tot en met woensdag 1 december
				2021 kan eenieder tegen het ontwerpbesluit schriftelijk of mondeling
				gemotiveerde zienswijzen kenbaar maken aan het Hoogheemraadschap van
				Delfland.</text:p>
      <text:h text:style-name="ifm_p_font.bold-italic_mt.5.08mm_page.keep-with-next_ifm" text:outline-level="5">Meer informatie?</text:h>
      <text:p text:style-name="ifm_p_mt.4.23mm_ifm">Nadere informatie met betrekking tot het ontwerpbesluit kunt u
				inwinnen bij het klantcontactcentrum (KCC), te bereiken via telefoonnummer 015
				– 260 81 08 of via loket@hhdelfland.nl.</text:p>
      <text:p text:style-name="ifm_p_font.italic_mt.3.7mm_ifm">De Minister van
		  Infrastructuur en Waterstaat,<text:line-break/>namens deze,<text:line-break/>het hoofd van de afdeling
		  BJV-Projectadvisering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036</text:span><text:tab/>20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036</text:span><text:tab/>20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steltVast"/>
    <meta:user-defined meta:name="OVERHEIDop.StcrtID/DC.identifier">stcrt-2021-44036</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3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1-10-20</meta:user-defined>
  </office:meta>
</office:document-meta>
</file>