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8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gevestigd te Vleuten, is een vergunning verleend voor het verrichten van handelingen met ioniserende straling uitzendende toestellen ten behoeve van veterinaire diagnostiek binnen de locatie van Mijn Dierenkliniek Leiden, gelegen aan de Vijf Meilaan 7 te Leiden.</text:p>
      <text:p text:style-name="ifm_p_ifm">Kenmerk: <text:span text:style-name="ifm_span_font.underline_ifm">ANVS-PP-2021/0085617-03</text:span></text:p>
      <text:p text:style-name="ifm_p_ifm">Datum: <text:span text:style-name="ifm_span_font.underline_ifm">6 oktober 2021</text:span></text:p>
      <text:p text:style-name="ifm_p_mt.3.7mm_ifm"><text:span text:style-name="ifm_span_font.underline_ifm">Dierenkliniek Overhage</text:span></text:p>
      <text:p text:style-name="ifm_p_ifm">Aan M.P.M. Heskes, handelend onder de naam Dierenkliniek Overhage, gevestigd te Cuijk, is een vergunning verleend voor het verrichten van handelingen met een mobiel toestel ten behoeve van veterinaire diagnostiek binnen de locatie van Dierenkliniek Overhage, gelegen aan de Overhage 4 te Cuijk.</text:p>
      <text:p text:style-name="ifm_p_ifm">Kenmerk: <text:span text:style-name="ifm_span_font.underline_ifm">ANVS-PP-2021/0085707-03</text:span></text:p>
      <text:p text:style-name="ifm_p_ifm">Datum: <text:span text:style-name="ifm_span_font.underline_ifm">6 oktober 2021</text:span></text:p>
      <text:p text:style-name="ifm_p_mt.3.7mm_ifm"><text:span text:style-name="ifm_span_font.underline_ifm">Evidensia Nederland B.V.</text:span></text:p>
      <text:p text:style-name="ifm_p_ifm">De tenaamstelling van de op 23 juni 2021, aan D.P. Karthaus en G. Esseling, handelend onder de naam Dierenartsenpraktijk Olst-Wijhe, gevestigd te Olst, onder kenmerk ANVS-PP-2021/0083816-03 verleende vergunning, voor het verrichten van handelingen ten behoeve van veterinaire en tandheelkundige diagnostiek, is gewijzigd in Evidensia Nederland B.V. te Vleuten.</text:p>
      <text:p text:style-name="ifm_p_ifm">Kenmerk: <text:span text:style-name="ifm_span_font.underline_ifm">ANVS-PP-2021/0085047-04</text:span></text:p>
      <text:p text:style-name="ifm_p_ifm">Datum: <text:span text:style-name="ifm_span_font.underline_ifm">6 oktober 2021</text:span></text:p>
      <text:p text:style-name="ifm_p_mt.3.7mm_ifm"><text:span text:style-name="ifm_span_font.underline_ifm">Mondzorg voor Zorginstellingen B.V.</text:span></text:p>
      <text:p text:style-name="ifm_p_ifm">De op 13 maart 2020 aan Mondzorg voor Zorginstellingen B.V., gevestigd te Raamsdonksveer, verleende vergunning met nummer ANVS-PP-2019/0052250-07 is gewijzigd, in verband met het verrichten van handelingen met ioniserende straling uitzendende toestellen op wisselende locaties in Nederland.</text:p>
      <text:p text:style-name="ifm_p_ifm">Kenmerk: <text:span text:style-name="ifm_span_font.underline_ifm">ANVS-PP-2021/0085301-05</text:span></text:p>
      <text:p text:style-name="ifm_p_ifm">Datum: <text:span text:style-name="ifm_span_font.underline_ifm">6 oktober 2021</text:span></text:p>
      <text:p text:style-name="ifm_p_mt.3.7mm_ifm"><text:span text:style-name="ifm_span_font.underline_ifm">Tandartsenpraktijk J.G.M. Rijnders B.V.</text:span></text:p>
      <text:p text:style-name="ifm_p_ifm">Aan Tandartsenpraktijk J.G.M. Rijnders B.V., gevestigd te Almelo, is een vergunning verleend voor het verrichten van handelingen ten behoeve van tandheelkundige diagnostiek met ioniserende straling uitzendende toestellen, waaronder een toestel gebruikmakend van computertomografietechniek, binnen de locatie van Tandartsenpraktijk J.G.M. Rijnders B.V., gelegen aan de Kieftsbeeklaan 1 te Almelo.</text:p>
      <text:p text:style-name="ifm_p_ifm">Kenmerk: <text:span text:style-name="ifm_span_font.underline_ifm">ANVS-PP-2021/0082729-08</text:span></text:p>
      <text:p text:style-name="ifm_p_ifm">Datum: <text:span text:style-name="ifm_span_font.underline_ifm">8 oktober 2021</text:span></text:p>
      <text:p text:style-name="ifm_p_mt.3.7mm_ifm"><text:span text:style-name="ifm_span_font.underline_ifm">Mondzorg Aveling B.V.</text:span></text:p>
      <text:p text:style-name="ifm_p_ifm">Aan Mondzorg Aveling B.V., gevestigd te Hoogvliet-Rotterdam, is een vergunning verleend voor het verrichten van handelingen ten behoeve van tandheelkundige diagnostiek met ioniserende straling uitzendende toestellen, waaronder een toestel gebruikmakend van computertomografietechniek, binnen de locatie van Mondzorg Aveling B.V., gelegen aan de Middenbaan-Noord 41 te Hoogvliet-Rotterdam.</text:p>
      <text:p text:style-name="ifm_p_ifm">Kenmerk: <text:span text:style-name="ifm_span_font.underline_ifm">ANVS-PP-2021/0085215-04</text:span></text:p>
      <text:p text:style-name="ifm_p_ifm">Datum: <text:span text:style-name="ifm_span_font.underline_ifm">8 oktober 2021</text:span></text:p>
      <text:p text:style-name="ifm_p_mt.3.7mm_ifm"><text:span text:style-name="ifm_span_font.underline_ifm">DentConnect Klinieken B.V.</text:span></text:p>
      <text:p text:style-name="ifm_p_ifm">De op 29 januari 2020 aan Samenwerkende Tandartsen B.V., gevestigd te Oosterhout, verleende vergunning met kenmerk ANVS-PP-2019/0052395-05, laatstelijk gewijzigd op 21 april 2021, met nummer ANVS-PP-2020/0081560-04 en verleend aan DentConnect Klinieken B.V., is gewijzigd in verband met de vervanging van een toestel gebruikmakend van computertomografietechniek.</text:p>
      <text:p text:style-name="ifm_p_ifm">Kenmerk: <text:span text:style-name="ifm_span_font.underline_ifm">ANVS-PP-2021/0085525-04</text:span></text:p>
      <text:p text:style-name="ifm_p_ifm">Datum: <text:span text:style-name="ifm_span_font.underline_ifm">8 oktober 2021</text:span></text:p>
      <text:p text:style-name="ifm_p_mt.3.7mm_ifm"><text:span text:style-name="ifm_span_font.underline_ifm">Dentist Practice Osdorp B.V.</text:span></text:p>
      <text:p text:style-name="ifm_p_ifm">Aan Dentist Practice Osdorp B.V., gevestigd te Amsterdam, is een vergunning verleend voor het verrichten van handelingen met ioniserende straling uitzendende toestellen, waaronder een toestel gebruikmakend van computertomografietechniek, ten behoeve van tandheelkundige diagnostiek binnen de locatie van Dentist Practice Osdorp B.V., gelegen aan de Pieter Calandlaan 1065 te Amsterdam.</text:p>
      <text:p text:style-name="ifm_p_ifm">Kenmerk: <text:span text:style-name="ifm_span_font.underline_ifm">ANVS-PP-2021/0085705-03</text:span></text:p>
      <text:p text:style-name="ifm_p_ifm">Datum: <text:span text:style-name="ifm_span_font.underline_ifm">8 oktober 2021</text:span></text:p>
      <text:p text:style-name="ifm_p_mt.3.7mm_ifm"><text:span text:style-name="ifm_span_font.underline_ifm">Heineken Netherlands Supply B.V.</text:span></text:p>
      <text:p text:style-name="ifm_p_ifm">De tenaamstelling van de op 18 november 1982, onder kenmerk 189315, DG MH/S, laatstelijk gewijzigd op 30 januari 2019 onder kenmerk ANVS-PP-2018/0047927-10, aan Heineken Nederland B.V., gevestigd te Zoeterwoude, verleende vergunning, is gewijzigd in Heineken Netherlands Supply B.V.</text:p>
      <text:p text:style-name="ifm_p_ifm">Kenmerk: <text:span text:style-name="ifm_span_font.underline_ifm">ANVS-PP-2021/0085305-04</text:span></text:p>
      <text:p text:style-name="ifm_p_ifm">Datum: <text:span text:style-name="ifm_span_font.underline_ifm">8 oktober 2021</text:span></text:p>
      <text:p text:style-name="ifm_p_mt.3.7mm_ifm"><text:span text:style-name="ifm_span_font.underline_ifm">Oslo Praktijk B.V., Deodora B.V. en Tandartspraktijk W.B. Zuziak B.V. handelend in maatschapsverband onder de naam Maatschap Mondzorg en Implantologie Oud-Beijerland</text:span></text:p>
      <text:p text:style-name="ifm_p_ifm">De op 13 mei 2020, aan Oslo Praktijk B.V., Deodora B.V. en Tandartspraktijk W.B. Zuziak B.V., handelend in maatschapsverband onder de naam Maatschap Mondzorg en Implantologie Oud-Beijerland, gevestigd te Oud-Beijerland, verleende vergunning met nummer ANVS-PP-2020/0053058-06, laatstelijk gewijzigd op 4 juni 2021, met nummer ANVS-PP-2021/0063964-06 is gewijzigd, in verband met de toevoeging van een extra intra-oraal toestel.</text:p>
      <text:p text:style-name="ifm_p_ifm">Kenmerk: <text:span text:style-name="ifm_span_font.underline_ifm">ANVS-PP-2021/0085799-06</text:span></text:p>
      <text:p text:style-name="ifm_p_ifm">Datum: <text:span text:style-name="ifm_span_font.underline_ifm">8 oktober 2021</text:span></text:p>
      <text:p text:style-name="ifm_p_mt.3.7mm_ifm">De Autoriteit Nucleaire Veiligheid en Stralingsbescherming heeft, onder het daarbij vermelde kenmerk, een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Asfalt Centrale Rivierenland V.O.F.</text:span></text:p>
      <text:p text:style-name="ifm_p_ifm">De aan Ballast Nedam Participatie B.V. en Van Gelder Asfalt Tiel B.V., handelend in vennootschapsverband onder de firma Asfalt Centrale Rivierenland V.O.F., gevestigd te Tiel, verleende vergunning, met nummer 2001/24865, AI/CK/B/KEW, laatstelijk gewijzigd op 19 februari 2014, met nummer 2013/1349-06, voor het verrichten van handelingen met radioactieve stoffen, is ingetrokken.</text:p>
      <text:p text:style-name="ifm_p_ifm">Kenmerk: <text:span text:style-name="ifm_span_font.underline_ifm">ANVS-PP-2021/0082602-05</text:span></text:p>
      <text:p text:style-name="ifm_p_ifm">Datum: <text:span text:style-name="ifm_span_font.underline_ifm">8 oktober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987</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987</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43987</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8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10-15</meta:user-defined>
  </office:meta>
</office:document-meta>
</file>