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5922.01 – Handelsweg 75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6 oktober 2020 een aanmeldingsnotitie mer beoordelingsplicht ontvangen, als bedoeld in artikel 7.16, eerste lid van de Wet milieubeheer (Wm).</text:p>
            <text:p text:style-name="common-al">Het betreft een m.e.r.-beoordelingsnotitie. Om dit project te realiseren is een omgevingsvergunning nodig voor de volgende in de Wabo omschreven activiteiten:</text:p>
            <text:p text:style-name="common-al">- het veranderen en het in werking hebben van de inrichting na die verandering (artikel 2.1, eerste lid, sub e in samenhang met artikel 2.6, Wabo).</text:p>
            <text:p text:style-name="common-al">De aanvraag voor deze omgevingsvergunning is nog niet ingediend.</text:p>
            <text:p text:style-name="tussenkopcur">Locatie</text:p>
            <text:p text:style-name="common-al">Het voorgenomen project wordt gerealiseerd binnen de inrichting gelegen aan de Handelsweg 75 te Nijmegen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</text:p>
            <text:p text:style-name="common-al">Wilt u de stukken inzien, bel dan 024 751 7700 of stuur met vermelding van het zaaknummer W.Z20.105922.01 een mail naar wabo@odrn.nl.</text:p>
            <text:p text:style-name="common-al">De eerste dag van de terinzagelegging is 28 januari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5064.839 428785.076</meta:user-defined>
    <meta:user-defined meta:name="DC.title">Provincie Gelderland – MER-BEOORDELINGSBESLUIT – W.Z20.105922.01 – Handelsweg 75 te Nijmegen</meta:user-defined>
    <meta:user-defined meta:name="OVERHEID.PostcodeHuisnummer/OVERHEIDop.postcodeHuisnummer">6541CS 75</meta:user-defined>
    <meta:user-defined meta:name="OVERHEIDop.straatnaam">Handelsweg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externeBijlage">Mer-beoordelingsbesluit|exb-2021-4670</meta:user-defined>
    <meta:user-defined meta:name="OVERHEIDop.publicationIssue">4396</meta:user-defined>
    <meta:user-defined meta:name="OVERHEIDop.StcrtID/DC.identifier">stcrt-2021-4396</meta:user-defined>
    <meta:user-defined meta:name="OVERHEIDop.versieInformatie"/>
  </office:meta>
</office:document-meta>
</file>