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verwijderen onderbord tijdsaanduiding invalideparkeerplaats Boulevard de Ruyter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 Besluit</text:p>
            <text:p text:style-name="al"/>
            <text:p text:style-name="al">Op grond van artikel 18, eerste lid, onder d van de wegenverkeerswet 1994 (hierna de WVW 1994) is het college van B&amp;W bevoegd om een verkeersbesluit te nemen. </text:p>
            <text:p text:style-name="al"/>
            <text:p text:style-name="al">Burgermeester en wethouders hebben besloten tot het verwijderen van het onderbord met tijdsaanduiding horende bij de gehandicaptenparkeerplaats aangeduid middels model E6 van bijlage 1 van het RVV 1990 op de locatie:</text:p>
            <text:p text:style-name="al"/>
            <text:p text:style-name="al">Boulevard de Ruyter 52 te Vlissingen</text:p>
            <text:p text:style-name="al"/>
            <text:p text:style-name="al">2 Aanleiding</text:p>
            <text:p text:style-name="al"/>
            <text:p text:style-name="al">De gemeente heeft een verzoek gehad voor het aanwijzen en inrichten van een gehandicaptenparkeerplaats op kenteken. Het individuele verzoek is getoetst aan de gemeentelijke criteria voor gehandicaptenparkeerplaatsen. De uitslag van de toets is negatief gezien er een tweetal gehandicaptenparkeerplaatsen gesitueerd zijn op deze locatie. Door het aanwezige onderbord met tijdsaanduiding te verwijderen wordt de parkeercapaciteit voor gehandicapten op locatie vergroot. </text:p>
            <text:p text:style-name="al"/>
            <text:p text:style-name="al">3 Wettelijke grondslag </text:p>
            <text:p text:style-name="al"/>
            <text:p text:style-name="al">Een verkeersbesluit is vereist voor plaatsing of verwijdering van de bij algemene maatregel van bestuur aangewezen verkeerstekens en onderborden voor zover daardoor een gebod of verbod ontstaat of wordt gewijzigd. </text:p>
            <text:p text:style-name="al"/>
            <text:p text:style-name="al">4 Motivering</text:p>
            <text:p text:style-name="al"/>
            <text:p text:style-name="al">Argumenten; Door het aanwezige onderbord met tijdsaanduiding te verwijderen bij een van de gehandicaptenparkeerplaatsen, wordt de parkeercapaciteit voor gehandicapten op locatie vergroot. </text:p>
            <text:p text:style-name="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al"/>
            <text:p text:style-name="al">Kanttekeningen</text:p>
            <text:p text:style-name="al"/>
            <text:p text:style-name="al">Door het onderbord met tijdsaanduiding te verwijderen wordt er geen gehandicaptenparkeerplaats op kenteken gerealiseerd. </text:p>
            <text:p text:style-name="al"/>
            <text:p text:style-name="al">Plaatsing/verwerking verkeerstekens</text:p>
            <text:p text:style-name="al"/>
            <text:p text:style-name="al">Het bord model E6 van Bijlage 1 van het RVV 1990, zal blijven hangen. Het onderbord met tijdsaanduiding zal worden verwijderd. </text:p>
            <text:p text:style-name="al"/>
            <text:p text:style-name="al">5 Overleg </text:p>
            <text:p text:style-name="al"/>
            <text:p text:style-name="al">Overeenkomstig artikel 24 van het Besluit Administratieve bepalingen inzake het wegverkeer is overleg gepleegd met de beleidsmedewerker BABW van de Politie Zeeland, die daartoe is bevoegd krachtens mandaat van de korpschef. </text:p>
            <text:p text:style-name="al"/>
            <text:p text:style-name="al">6 Procedure </text:p>
            <text:p text:style-name="al"/>
            <text:p text:style-name="al">Dit besluit is gepubliceerd in de Staatscourant.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8-01-2021 tot 11-03-2021 ter inzage bij de centrale balie op de begane grond van het Stadskantoor, Paul Krugerstraat 1, te Vlissingen</text:p>
            <text:p text:style-name="al"/>
            <text:p text:style-name="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al"/>
            <text:p text:style-name="al">Hoogachtend, </text:p>
            <text:p text:style-name="al"/>
            <text:p text:style-name="al">Burgermeester en wethouders van Vlissing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9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9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Verkeersbesluit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8738</meta:user-defined>
    <meta:user-defined meta:name="OVERHEIDop.verkeersbordcode">E10</meta:user-defined>
    <meta:user-defined meta:name="OVERHEIDop.verkeersbordcode">N.v.t.</meta:user-defined>
    <dc:language>nl</dc:language>
    <meta:user-defined meta:name="OVERHEID.EPSG28992/DC.spatial">28782.03 385070.781</meta:user-defined>
    <meta:user-defined meta:name="DC.title">Verkeersbesluit gemeente Vlissingen verwijderen onderbord tijdsaanduiding invalideparkeerplaats Boulevard de Ruyter Vlissingen</meta:user-defined>
    <meta:user-defined meta:name="OVERHEID.PostcodeHuisnummer/OVERHEIDop.postcodeHuisnummer">4381KB 52</meta:user-defined>
    <meta:user-defined meta:name="OVERHEIDop.straatnaam">Boulevard De Ruyter</meta:user-defined>
    <meta:user-defined meta:name="OVERHEIDop.woonplaats">Vlissingen</meta:user-defined>
    <meta:user-defined meta:name="DCTERMS.W3CDTF/DCTERMS.available">2021-01-28</meta:user-defined>
    <meta:user-defined meta:name="OVERHEIDop.StcrtID/DC.identifier">stcrt-2021-4394</meta:user-defined>
    <meta:user-defined meta:name="DCTERMS.W3CDTF/OVERHEIDop.jaargang">2021</meta:user-defined>
    <meta:user-defined meta:name="OVERHEIDop.publicationIssue">4394</meta:user-defined>
    <meta:user-defined meta:name="OVERHEIDop.versieInformatie"/>
  </office:meta>
</office:document-meta>
</file>