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september 2021, nr. 2863975, houdende wijziging van de Regeling aanwijzing computercrisisteams in verband met het verval van de tijdelijke wijziging van de Wet beveiliging netwerk- en informatiesystemen vanwege de Tweede Verzamelspoedwet COVID-19</text:h>
      <text:p text:style-name="ifm_p_mt.3.7mm_ifm">De Minister van Justitie en Veiligheid,</text:p>
      <text:p text:style-name="ifm_p_mt.3.7mm_ifm">Gelet op artikel 3.2 van de Tweede Verzamelspoedwet COVID-19,</text:p>
      <text:p text:style-name="ifm_p_mt.3.7mm_indent.0mm_ifm">Besluit:</text:p>
      <text:h text:style-name="ifm_p_font.bold_mt.5.08mm_page.keep-with-next_ifm" text:outline-level="2">ARTIKEL<text:s/>I<text:s/></text:h>
      <text:p text:style-name="ifm_p_font.roman_mt.4.23mm_ifm">In artikel 1 van de Regeling aanwijzing computercrisisteams vervalt: ‘en zesde lid, onderdeel c,’.</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Met de Tweede Verzamelspoedwet COVID-19 is per 15 juli 2020 een tijdelijke wijziging van de Wet beveiliging netwerk- en informatiesystemen (Wbni) in werking getreden. Deze tijdelijke wijziging voorzag er in hoofdzaak in dat instellingen waar intensive care wordt of kan worden verleend, instellingen die onderzoek verrichten dat gericht is op de diagnostiek van COVID-19, fabrikanten van geneesmiddelen en houders van handelsvergunningen van geneesmiddelen en fabrikanten van medische hulpmiddelen en persoonlijke beschermingsmiddelen (hierna: organisaties), gelet op hun belangrijke rol in relatie tot de uitbraak van COVID-19, gedurende die uitbraak voor de bij digitale dreigingen benodigde ondersteuning, een beroep konden doen op het Nationaal Cyber Security Centrum (NCSC) van het Ministerie van Justitie en Veiligheid.</text:p>
      <text:p text:style-name="ifm_p_mt.3.7mm_ifm">Daartoe werd met een nieuw vierde en vijfde lid van artikel 3 van de Wbni geregeld dat het NCSC tijdelijk de taak heeft om genoemde organisaties over voor hen relevante digitale dreigingen te informeren en adviseren, die organisaties bij te staan bij het treffen van maatregelen om de continuïteit van hun dienstverlening te waarborgen of herstellen, alsook voor die bijstand en advisering analyses en technisch onderzoek te verrichten.</text:p>
      <text:p text:style-name="ifm_p_mt.3.7mm_ifm">Daarnaast behelsde de tijdelijke wijziging van de Wbni ook een nieuw zesde lid van artikel 3 van de Wbni. Deze bepaling strekte ertoe het NCSC ook tot taak te laten hebben om onder meer aan bij ministeriële regeling aangewezen computercrisisteams gegevens te verstrekken die zijn verkregen bij de in het vierde lid bedoelde analyses. Om in aansluiting op deze wijziging van de Wbni die verstrekking aan andere computercrisisteams mogelijk te maken, is de Regeling aanwijzing computercrisisteams in die zin aangevuld dat de daarin aangewezen computercrisisteams ook krachtens artikel 3, zesde lid, Wbni als zodanig worden aangewezen.</text:p>
      <text:p text:style-name="ifm_p_mt.3.7mm_ifm">Inmiddels is met ingang van 1 augustus 2021 bovenbedoelde tijdelijke wijziging van de Wbni, waaronder het zesde lid van artikel 3, komen te vervallen. Aanleiding daarvoor is dat het gelet op de stand van zaken van de bestrijding van COVID-19 niet meer wordt verwacht dat digitale dreigingen de continuïteit en integriteit van de processen van bovengenoemde organisaties (ziekenhuizen met intensive care-voorziening, etc.) zodanig zullen aantasten dat dit ernstige nadelige maatschappelijke gevolgen zal hebben én dat gelet daarop bijstand door het NCSC ten behoeve van die organisaties niet meer noodzakelijk is. In lijn hiermee komt met de onderhavige wijziging in de Regeling aanwijzing computercrisisteams de verwijzing naar het zesde lid van artikel 3 ook te vervallen. Aan laatstbedoelde wijziging wordt, in aansluiting op de datum van vervallenverklaring van de tijdelijke wijziging van de Wbni, terugwerkende kracht tot en met 1 augustus 2021 verleen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919</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919</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6 september 2021, nr. 2863975, houdende wijziging van de Regeling aanwijzing computercrisisteams in verband met het verval van de tijdelijke wijziging van de Wet beveiliging netwerk- en informatiesystemen vanwege de Tweede Verzamelspoedwet COVID-19</dc:title>
    <meta:user-defined meta:name="OVERHEIDop.steltVast"/>
    <meta:user-defined meta:name="OVERHEIDop.StcrtID/DC.identifier">stcrt-2021-43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1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an Justitie en Veiligheid van 26 september 2021, nr. 2863975, houdende wijziging van de Regeling aanwijzing computercrisisteams in verband met het verval van de tijdelijke wijziging van de Wet beveiliging netwerk- en informatiesystemen vanwege de Tweede Verzamelspoedwet COVID-19</meta:user-defined>
    <meta:user-defined meta:name="DCTERMS.alternative"/>
    <meta:user-defined meta:name="DCTERMS.W3CDTF/OVERHEIDop.datumOndertekening">2021-09-26</meta:user-defined>
    <meta:user-defined meta:name="DCTERMS.W3CDTF/DCTERMS.available">2021-10-25</meta:user-defined>
    <meta:user-defined meta:name="OVERHEIDop.Ruimtelijkplan/OVERHEIDop.bekendmakingBetreffendePlan"/>
  </office:meta>
</office:document-meta>
</file>