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15</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5 oktober 2021, nr. WJZ/ 21247520 tot wijziging van vier ministeriële
	 regelingen in verband met het verbeteren van de identificatie en registratie
	 van honden en het registeren van chippers</text:h>
      <text:p text:style-name="ifm_p_mt.3.7mm_ifm">De Minister van Landbouw, Natuur en Voedselkwaliteit,</text:p>
      <text:p text:style-name="ifm_p_mt.3.7mm_ifm">Gelet op Verordening
			 (EU) nr. 576/2013 van het Europees Parlement en de Raad van 12 juni 2013
			 betreffende het niet-commerciële verkeer van gezelschapsdieren
			 en tot intrekking van Verordening (EG) nr. 998/2003 (PbEU L 178)
			 en de artikelen 6.4, 7.1, 7.2, tweede lid, 7.3, vijfde lid, en 9.1, eerste lid,
			 onderdeel d, van de Wet dieren, de artikelen 1.58, 3.28, tweede lid, 3.29,
			 eerste lid, en 3.30, derde lid, van het Besluit houders van dieren, artikel
			 2.9, zesde lid, van het Besluit diergeneeskundigen, artikel 2.2, derde lid, van
			 het Besluit handhaving en overige zaken Wet dieren en artikel 28, eerste lid,
			 van de Dienstenwet;</text:p>
      <text:p text:style-name="ifm_p_mt.3.7mm_indent.0mm_ifm">Besluit:</text:p>
      <text:h text:style-name="ifm_p_font.bold_mt.5.08mm_page.keep-with-next_ifm" text:outline-level="2">ARTIKEL<text:s/>I<text:s/></text:h>
      <text:p text:style-name="ifm_p_font.roman_mt.4.23mm_ifm">De Regeling houders van dieren wordt als volgt
			 gewijzigd:</text:p>
      <text:p text:style-name="ifm_p_mt.3.7mm_indent.no_ifm">A</text:p>
      <text:p text:style-name="ifm_p_mt.3.7mm_ifm">In artikel 1.1, eerste lid, wordt in de alfabetische
				rangschikking ingevoegd:</text:p>
      <text:section text:style-name="ifm_sect_mleft.5.1mm_ifm" text:name="d15e56">
        <text:p text:style-name="ifm_p_ifm"> <text:span text:style-name="ifm_span_font.italic_ifm">registratienummer van de houder:</text:span> nummer dat de houder heeft verkregen bij de
						  registratie, bedoeld in artikel 3.29, eerste lid, van het besluit of bij een
						  andere registratie als bedoeld in artikel 3.29, tweede lid, van het
						  besluit;</text:p>
      </text:section>
      <text:p text:style-name="ifm_p_mt.3.7mm_indent.no_ifm">B</text:p>
      <text:p text:style-name="ifm_p_mt.3.7mm_ifm">Artikel 5b.8, tweede lid, komt te luiden:</text:p>
      <text:section text:style-name="ifm_sect_mleft.5.1mm_ifm" text:name="d15e67">
        <text:p text:style-name="ifm_p_mt.3.7mm_ifm">2.  Het eerste lid is niet van toepassing op de verstrekking
					 van:</text:p>
        <text:p text:style-name="ifm_p_ifm">a.  injecteerbare transponders;</text:p>
        <text:p text:style-name="ifm_p_ifm">b.  identificatiemiddelen voor papegaaiachtigen; en</text:p>
        <text:p text:style-name="ifm_p_ifm">c.  tatoeages.</text:p>
      </text:section>
      <text:p text:style-name="ifm_p_mt.3.7mm_indent.no_ifm">C</text:p>
      <text:p text:style-name="ifm_p_mt.3.7mm_ifm">Na artikel 5b.8 wordt het volgende artikel ingevoegd:</text:p>
      <text:section text:style-name="ifm_sect_mleft.5.1mm_ifm" text:name="d15e83">
        <text:h text:style-name="ifm_p_font.bold_mt.5.08mm_page.keep-with-next_ifm" text:outline-level="2">Artikel<text:s/>5b.8a.<text:s/>Erkenning leverancier van injecteerbare
						transponders</text:h>
        <text:p text:style-name="ifm_p_mt.4.23mm_ifm">1.  Een aanvraag tot erkenning van een leverancier als bedoeld
					 in artikel 1.58c, eerste lid, van het besluit wordt ingediend bij de
					 minister.</text:p>
        <text:p text:style-name="ifm_p_mt.3.7mm_ifm">2.  Op een aanvraag wordt binnen een termijn van zes weken
					 beslist. De minister kan de beslissing op de aanvraag eenmaal met zes weken
					 verdagen.</text:p>
        <text:p text:style-name="ifm_p_mt.3.7mm_ifm">3.  De aanvraag gaat vergezeld van:</text:p>
        <text:p text:style-name="ifm_p_ifm">a.  een bewijs van inschrijving in het
						  handelsregister;</text:p>
        <text:p text:style-name="ifm_p_ifm">b.  documenten waarmee de leverancier aantoont
						  injecteerbare transponders te kunnen leveren die voldoen aan de technische
						  voorschriften, bedoeld in bijlage II van verordening (EU) nr. 576/2013;</text:p>
        <text:p text:style-name="ifm_p_ifm">c.  documenten op basis waarvan kan worden beoordeeld dat
						  wordt voldaan aan artikel 1.58c, eerste lid, onderdelen b en c.</text:p>
        <text:p text:style-name="ifm_p_mt.3.7mm_ifm">4.  Indien de aanvrager geen onderneming heeft als bedoeld in
					 artikel 5 van de Handelsregisterwet 2007 wordt bij de aanvraag het bewijs van
					 inschrijving in het handelsregister vervangen door een bewijs waarmee de
					 aanvrager aantoont een rechtspersoon te zijn in de zin van artikel 54 van het
					 Verdrag betreffende de werking van de Europese Unie, die in een lidstaat van de
					 Europese Unie of van de Europese Economische Ruimte is gevestigd.</text:p>
        <text:p text:style-name="ifm_p_mt.3.7mm_ifm">5.  Artikel 28, eerste lid, van de Dienstenwet is niet van
					 toepassing op een aanvraag tot erkenning van een leverancier als bedoeld in
					 artikel 1.58c, eerste lid, van het besluit.</text:p>
      </text:section>
      <text:p text:style-name="ifm_p_mt.3.7mm_indent.no_ifm">D</text:p>
      <text:p text:style-name="ifm_p_mt.3.7mm_ifm">Na artikel 5b.10 wordt het volgende artikel ingevoegd:</text:p>
      <text:section text:style-name="ifm_sect_mleft.5.1mm_ifm" text:name="d15e117">
        <text:h text:style-name="ifm_p_font.bold_mt.5.08mm_page.keep-with-next_ifm" text:outline-level="2">Artikel<text:s/>5b.10a.<text:s/>Registratie overdracht van injecteerbare
						transponders</text:h>
        <text:p text:style-name="ifm_p_mt.4.23mm_ifm">1.  De registratie, bedoeld in artikel 1.58c, vijfde lid, van
					 het besluit, wordt gedaan via een op grond van artikel 3.32 van het besluit
					 aangewezen elektronisch portaal.</text:p>
        <text:p text:style-name="ifm_p_mt.3.7mm_ifm">2.  In afwijking van het eerste lid wordt de registratie
					 rechtstreeks bij de minister gedaan indien de injecteerbare transponder wordt
					 overgedragen door een leverancier van injecteerbare transponders.</text:p>
        <text:p text:style-name="ifm_p_mt.3.7mm_ifm">3.  In afwijking van het eerste lid wordt de registratie gedaan
					 via een instantie als bedoeld in artikel 4, eerste lid, van verordening (EU)
					 nr. 2021/963, indien de injecteerbare transponder is bestemd voor aanbrenging
					 bij een paardachtige.</text:p>
      </text:section>
      <text:p text:style-name="ifm_p_mt.3.7mm_indent.no_ifm">E</text:p>
      <text:p text:style-name="ifm_p_mt.3.7mm_ifm">Aan afdeling 5b.2 wordt de volgende paragraaf toegevoegd:</text:p>
      <text:section text:style-name="ifm_sect_mleft.5.1mm_ifm" text:name="d15e140">
        <text:h text:style-name="ifm_p_font.bold_mt.5.08mm_page.keep-with-next_ifm" text:outline-level="4">§<text:s/>5b.2.4.<text:s/>Nadere voorschriften voor injecteerbare
						transponders</text:h>
        <text:h text:style-name="ifm_p_font.bold_mt.5.08mm_page.keep-with-next_ifm" text:outline-level="2">Artikel<text:s/>5b.15a.<text:s/>Bijplaatsen, verwijderen en hergebruiken van
						  injecteerbare transponders</text:h>
        <text:p text:style-name="ifm_p_mt.4.23mm_ifm">1.  Indien bijplaatsing van een injecteerbare transponder
						vereist is, wordt dit gedaan binnen een week nadat geconstateerd is dat de
						injecteerbare transponder niet langer functioneert.</text:p>
        <text:p text:style-name="ifm_p_mt.3.7mm_ifm">2.  Het bijplaatsen van een injecteerbare transponder bij een
						hond wordt uitgevoerd door een dierenarts.</text:p>
        <text:p text:style-name="ifm_p_mt.3.7mm_ifm">3.  Een injecteerbare transponder wordt niet verwijderd.</text:p>
        <text:p text:style-name="ifm_p_mt.3.7mm_ifm">4.  In afwijking van het derde lid kan een injecteerbare
						transponder door een dierenarts worden verwijderd indien voor de verwijdering
						een diergeneeskundige noodzaak bestaat.</text:p>
        <text:p text:style-name="ifm_p_mt.3.7mm_ifm">5.  De dierenarts registreert de verwijdering of het
						bijplaatsen van een injecteerbare transponder en de noodzaak daartoe bij de
						minister via een op grond van artikel 3.32 van het besluit aangewezen
						elektronisch portaal. Indien geen elektronisch portaal is aangewezen, wordt de
						registratie rechtstreeks bij de minister gedaan.</text:p>
        <text:p text:style-name="ifm_p_mt.3.7mm_ifm">6.  Een injecteerbare transponder wordt niet
						hergebruikt.</text:p>
        <text:h text:style-name="ifm_p_font.bold_mt.5.08mm_page.keep-with-next_ifm" text:outline-level="2">Artikel<text:s/>5b.15b.<text:s/>Melden verlies, diefstal of onbruikbare injecteerbare
						  transponder</text:h>
        <text:p text:style-name="ifm_p_mt.4.23mm_ifm">1.  Uiterlijk een week na verlies, diefstal of het
						onbruikbaar worden van een injecteerbare transponder, doet degene die de
						injecteerbare transponder direct voorafgaande aan het verlies of de diefstal
						bezat onderscheidenlijk in het bezit is van de onbruikbaar geraakte
						injecteerbare transponder hiervan melding bij de minister via een op grond van
						artikel 3.32 van het besluit aangewezen elektronisch portaal.</text:p>
        <text:p text:style-name="ifm_p_mt.3.7mm_ifm">2.  De melding wordt rechtstreeks bij de minister
						gedaan:</text:p>
        <text:p text:style-name="ifm_p_ifm">a.  indien geen elektronisch portaal is aangewezen;</text:p>
        <text:p text:style-name="ifm_p_ifm">b.  de injecteerbare transponder in het bezit is
							 onderscheidenlijk was van een leverancier van injecteerbare transponders.</text:p>
        <text:p text:style-name="ifm_p_mt.3.7mm_ifm">3.  In afwijking van het eerste en tweede lid wordt de
						melding gedaan via een instantie als bedoeld in artikel 4, eerste lid, van
						verordening (EU) nr. 2021/963, indien de melding betrekking heeft op een
						injecteerbare transponder die is bestemd voor een paardachtige.</text:p>
      </text:section>
      <text:p text:style-name="ifm_p_mt.3.7mm_indent.no_ifm">F</text:p>
      <text:p text:style-name="ifm_p_mt.3.7mm_ifm">Aan afdeling 5b.3 wordt de volgende paragraaf toegevoegd:</text:p>
      <text:section text:style-name="ifm_sect_mleft.5.1mm_ifm" text:name="d15e197">
        <text:h text:style-name="ifm_p_font.bold_mt.5.08mm_page.keep-with-next_ifm" text:outline-level="4">§<text:s/>5b.3.6.<text:s/>Honden</text:h>
        <text:h text:style-name="ifm_p_font.bold_mt.5.08mm_page.keep-with-next_ifm" text:outline-level="2">Artikel<text:s/>5b.43a.<text:s/>Termijn voor het aanbrengen van injecteerbare
						  transponders</text:h>
        <text:p text:style-name="ifm_p_mt.4.23mm_ifm">1.  Een injecteerbare transponder wordt bij een hond
						aangebracht uiterlijk:</text:p>
        <text:p text:style-name="ifm_p_ifm">a.  zeven weken na de geboorte van de hond; of</text:p>
        <text:p text:style-name="ifm_p_ifm">b.  twee weken nadat de hond is verkregen door een
							 inrichting als bedoeld in artikel 3.7 van het besluit, waarin gezelschapsdieren
							 worden gehouden ten behoeve van opvang.</text:p>
        <text:p text:style-name="ifm_p_mt.3.7mm_ifm">2.  Onverminderd het bepaalde in het eerste lid, wordt de
						injecteerbare transponder aangebracht voordat de hond aan een andere houder
						wordt overgedragen.</text:p>
        <text:h text:style-name="ifm_p_font.bold_mt.5.08mm_page.keep-with-next_ifm" text:outline-level="2">Artikel<text:s/>5b.43b.<text:s/>Locatie aanbrengen injecteerbare transponders</text:h>
        <text:p text:style-name="ifm_p_mt.4.23mm_ifm">Bij een hond wordt een injecteerbare transponder onderhuids
					 aan de linkerzijde van de hals of aan de dorsale zijde tussen de schouderbladen
					 aangebracht.</text:p>
      </text:section>
      <text:p text:style-name="ifm_p_mt.3.7mm_indent.no_ifm">G</text:p>
      <text:p text:style-name="ifm_p_mt.3.7mm_ifm">In hoofdstuk 5b wordt na artikel 5b.68 de volgende afdeling
				ingevoegd:</text:p>
      <text:section text:style-name="ifm_sect_mleft.5.1mm_ifm" text:name="d15e234">
        <text:h text:style-name="ifm_p_font.roman_mt.5.08mm_page.keep-with-next_ifm" text:outline-level="4">Afdeling<text:s/>5b.4a.<text:s/>Regels over registraties door houders van honden</text:h>
        <text:h text:style-name="ifm_p_font.bold_mt.5.08mm_page.keep-with-next_ifm" text:outline-level="5">§<text:s/>5b.4a.1.<text:s/>Registraties via een aangewezen elektronisch
						  portaal</text:h>
        <text:h text:style-name="ifm_p_font.bold_mt.5.08mm_page.keep-with-next_ifm" text:outline-level="2">Artikel<text:s/>5b.68a.<text:s/>Registraties door de houder van een hond</text:h>
        <text:p text:style-name="ifm_p_mt.4.23mm_ifm">1.  De registratie, bedoeld in artikel 3.30, eerste lid,
						  van het besluit, vindt plaats binnen een week nadat bij de hond een
						  injecteerbare transponder is aangebracht en in ieder geval voordat de hond aan
						  een andere houder wordt overgedragen.</text:p>
        <text:p text:style-name="ifm_p_mt.3.7mm_ifm">2.  Bij de registratie, bedoeld in het eerste lid, wordt
						  vermeld:</text:p>
        <text:p text:style-name="ifm_p_ifm">a.  de geboortedatum van de hond;</text:p>
        <text:p text:style-name="ifm_p_ifm">b.  de identificatiecode van de hond;</text:p>
        <text:p text:style-name="ifm_p_ifm">c.  de identificatiecode van het moederdier van de
								hond; en</text:p>
        <text:p text:style-name="ifm_p_ifm">d.  het registratienummer van de houder.</text:p>
        <text:p text:style-name="ifm_p_mt.3.7mm_ifm">3.  De overdragende houder registreert binnen twee weken na
						  overdracht van de hond bij de minister via een op grond van artikel 3.32 van
						  het besluit aangewezen elektronisch portaal:</text:p>
        <text:p text:style-name="ifm_p_ifm">a.  de datum van overdracht;</text:p>
        <text:p text:style-name="ifm_p_ifm">b.  de identificatiecode van de hond; en</text:p>
        <text:p text:style-name="ifm_p_ifm">c.  het registratienummer van de houder, voor zover
								verstrekt.</text:p>
        <text:p text:style-name="ifm_p_mt.3.7mm_ifm">4.  De opvolgende houder registreert binnen twee weken na
						  de overdracht van de hond bij de minister via een op grond van artikel 3.32 van
						  het besluit aangewezen elektronisch portaal:</text:p>
        <text:p text:style-name="ifm_p_ifm">a.  de naam en het adres van de houder;</text:p>
        <text:p text:style-name="ifm_p_ifm">b.  de datum van overdracht;</text:p>
        <text:p text:style-name="ifm_p_ifm">c.  de identificatiecode van de hond; en</text:p>
        <text:p text:style-name="ifm_p_ifm">d.  het registratienummer van de houder, voor zover
								verstrekt.</text:p>
        <text:p text:style-name="ifm_p_mt.3.7mm_ifm">5.  Binnen twee weken na het overlijden of zo spoedig
						  mogelijk na de blijvende vermissing van een hond doet de houder van een hond
						  hiervan een registratie bij de minister via een op grond van artikel 3.32 van
						  het besluit aangewezen elektronisch portaal.</text:p>
        <text:p text:style-name="ifm_p_mt.3.7mm_ifm">6.  Bij de registratie, bedoeld in het vijfde lid, wordt
						  vermeld:</text:p>
        <text:p text:style-name="ifm_p_ifm">a.  de datum van overlijden of blijvende
								vermissing;</text:p>
        <text:p text:style-name="ifm_p_ifm">b.  de identificatiecode van de hond; en</text:p>
        <text:p text:style-name="ifm_p_ifm">c.  het registratienummer van de houder, voor zover
								verstrekt.</text:p>
        <text:p text:style-name="ifm_p_mt.3.7mm_ifm">7.  Indien geen elektronisch portaal is aangewezen, worden
						  de registraties, bedoeld in het derde, vierde en vijfde lid, rechtstreeks bij
						  de minister gedaan.</text:p>
        <text:h text:style-name="ifm_p_font.bold_mt.5.08mm_page.keep-with-next_ifm" text:outline-level="2">Artikel<text:s/>5b.68b.<text:s/>Registratie van een hond die is verkregen zonder
							 injecteerbare transponder of identificatiedocument of registratie van een
							 geïmporteerde hond</text:h>
        <text:p text:style-name="ifm_p_mt.4.23mm_ifm">1.  Het registreren van een hond, bedoeld in artikel 3.30,
						  tweede lid, onderdelen a en b, van het besluit vindt plaats uiterlijk twee
						  weken nadat de hond is verkregen onderscheidenlijk in Nederland is
						  gebracht.</text:p>
        <text:p text:style-name="ifm_p_mt.3.7mm_ifm">2.  Bij de registratie, bedoeld in artikel 3.30, tweede
						  lid, onderdeel a, van het besluit, worden de gegevens vermeld, bedoeld in 7.6,
						  tweede en derde lid, van de Regeling diergeneeskundigen.</text:p>
        <text:p text:style-name="ifm_p_mt.3.7mm_ifm">3.  Bij de registratie, bedoeld in artikel 3.30, tweede
						  lid, onderdeel b, van het besluit, wordt vermeld:</text:p>
        <text:p text:style-name="ifm_p_ifm">a.  de datum waarop de hond in Nederland is
								gebracht;</text:p>
        <text:p text:style-name="ifm_p_ifm">b.  de identificatiecode van de hond;</text:p>
        <text:p text:style-name="ifm_p_ifm">c.  het registratienummer van de houder;</text:p>
        <text:p text:style-name="ifm_p_ifm">d.  het nummer dat de dierenarts heeft verkregen bij de
								inschrijving in het register, bedoeld in artikel 4.3, eerste lid, van de
								wet;</text:p>
        <text:p text:style-name="ifm_p_ifm">e.  het praktijkadres van de dierenarts;</text:p>
        <text:p text:style-name="ifm_p_ifm">f.  de identificatiecode van het identificatiedocument
								van de hond;</text:p>
        <text:p text:style-name="ifm_p_ifm">h.  het nummer van het gezondheidscertificaat, indien
								beschikbaar; en</text:p>
        <text:p text:style-name="ifm_p_ifm">i.  het land van herkomst van de hond.</text:p>
        <text:h text:style-name="ifm_p_font.bold_mt.5.08mm_page.keep-with-next_ifm" text:outline-level="5">§<text:s/>5b.4a.2.<text:s/>Registraties bij de minister</text:h>
        <text:h text:style-name="ifm_p_font.bold_mt.5.08mm_page.keep-with-next_ifm" text:outline-level="2">Artikel<text:s/>5b.68c.<text:s/>Registratie van houders van honden bij de
						  minister</text:h>
        <text:p text:style-name="ifm_p_mt.4.23mm_ifm">1.  De registraties, bedoeld in artikel 3.29, eerste lid,
						onderdelen a en b, van het besluit, vinden plaats uiterlijk:</text:p>
        <text:p text:style-name="ifm_p_ifm">a.  zeven weken na de geboorte van de hond;
							 onderscheidenlijk</text:p>
        <text:p text:style-name="ifm_p_ifm">b.  twee weken na het in Nederland brengen van de
							 hond.</text:p>
        <text:p text:style-name="ifm_p_mt.3.7mm_ifm">2.  De registratie van de houder wordt in ieder geval gedaan
						voorafgaand aan het aanbrengen van de injecteerbare transponder bij de
						hond.</text:p>
        <text:p text:style-name="ifm_p_mt.3.7mm_ifm">3.  Bij de registratie vermeldt de houder zijn naam, adres en
						burgerservicenummer.</text:p>
        <text:p text:style-name="ifm_p_mt.3.7mm_ifm">4.  De registratie wordt gedaan met een middel dat daartoe
						door de minister ter beschikking is gesteld.</text:p>
      </text:section>
      <text:p text:style-name="ifm_p_mt.3.7mm_indent.no_ifm">H</text:p>
      <text:p text:style-name="ifm_p_mt.3.7mm_ifm">In hoofdstuk 5b wordt na artikel 5b.73 de volgende paragraaf
				ingevoegd:</text:p>
      <text:section text:style-name="ifm_sect_mleft.5.1mm_ifm" text:name="d15e369">
        <text:h text:style-name="ifm_p_font.bold_mt.5.08mm_page.keep-with-next_ifm" text:outline-level="4">§<text:s/>5b.5.6.<text:s/>Honden, katten en fretten</text:h>
        <text:h text:style-name="ifm_p_font.bold_mt.5.08mm_page.keep-with-next_ifm" text:outline-level="2">Artikel<text:s/>5b.73a.<text:s/>Identificatiedocument hond</text:h>
        <text:p text:style-name="ifm_p_mt.4.23mm_ifm">1.  De termijn, bedoeld in artikel 3.28, tweede lid,
						onderdeel b, van het besluit, is uiterlijk zeven weken na de geboorte van de
						hond.</text:p>
        <text:p text:style-name="ifm_p_mt.3.7mm_ifm">2.  Onverminderd het bepaalde in het eerste lid, wordt de
						hond in elk geval voorafgaand aan de overdracht voorzien van een
						identificatiedocument.</text:p>
        <text:p text:style-name="ifm_p_mt.3.7mm_ifm">3.  Voordat een dierenarts een identificatiedocument voor een
						hond afgeeft identificeert de houder zich bij de dierenarts met het
						registratienummer van de houder.</text:p>
        <text:p text:style-name="ifm_p_mt.3.7mm_ifm">4.  De dierenarts die een identificatiedocument heeft
						afgegeven voor een hond registreert binnen twee werkdagen bij de minister via
						een op grond van artikel 3.32 van het besluit aangewezen elektronisch
						portaal:</text:p>
        <text:p text:style-name="ifm_p_ifm">a.  de datum waarop het identificatiedocument is
							 afgegeven;</text:p>
        <text:p text:style-name="ifm_p_ifm">b.  de identificatiecode van het
							 identificatiedocument;</text:p>
        <text:p text:style-name="ifm_p_ifm">c.  het nummer dat de dierenarts heeft verkregen bij de
							 registratie in het register, bedoeld in artikel 4.3, eerste lid, van de
							 wet;</text:p>
        <text:p text:style-name="ifm_p_ifm">d.  het praktijkadres van de dierenarts; en</text:p>
        <text:p text:style-name="ifm_p_ifm">e.  de identificatiecode van het vorige
							 identificatiedocument, indien van toepassing;</text:p>
        <text:p text:style-name="ifm_p_ifm">f.  de identificatiecode van de hond;</text:p>
        <text:p text:style-name="ifm_p_ifm">g.  de geboortedatum van de hond, indien eerder onjuist
							 geregistreerd;</text:p>
        <text:p text:style-name="ifm_p_ifm">h.  het land van herkomst van de hond of, in voorkomende
							 gevallen, dat het land van herkomst onbekend is; en</text:p>
        <text:p text:style-name="ifm_p_ifm">i.  het registratienummer van de houder van de hond.</text:p>
        <text:p text:style-name="ifm_p_mt.3.7mm_ifm">5.  Bij de overdracht van een hond draagt de houder het
						identificatiedocument van de hond over aan de opvolgende houder.</text:p>
        <text:h text:style-name="ifm_p_font.bold_mt.5.08mm_page.keep-with-next_ifm" text:outline-level="2">Artikel<text:s/>5b.73b.<text:s/>Identificatiedocument kat en fret</text:h>
        <text:p text:style-name="ifm_p_mt.4.23mm_ifm">Artikel 5b.73a, vierde lid, aanhef en onderdelen a tot en
					 met e, is van overeenkomstige toepassing op het afgeven van een
					 identificatiedocument voor een kat of een fret.</text:p>
      </text:section>
      <text:p text:style-name="ifm_p_mt.3.7mm_indent.no_ifm">I</text:p>
      <text:p text:style-name="ifm_p_mt.3.7mm_ifm">Artikel 8b.4 komt te luiden:</text:p>
      <text:section text:style-name="ifm_sect_mleft.5.1mm_ifm" text:name="d15e429">
        <text:h text:style-name="ifm_p_font.bold_mt.5.08mm_page.keep-with-next_ifm" text:outline-level="2">Artikel<text:s/>8b.4.<text:s/>Registratie levering blanco identificatiedocumenten door
						erkende uitgevers</text:h>
        <text:p text:style-name="ifm_p_mt.4.23mm_ifm">1.  Erkende uitgevers registreren de levering van blanco
					 identificatiedocumenten bij de minister.</text:p>
        <text:p text:style-name="ifm_p_mt.3.7mm_ifm">2.  Bij de registratie wordt vermeld:</text:p>
        <text:p text:style-name="ifm_p_ifm">a.  het nummer dat de dierenarts aan wie de blanco
						  identificatiedocumenten zijn geleverd heeft verkregen bij de registratie in het
						  register, bedoeld in artikel 4.3, eerste lid, van de wet;</text:p>
        <text:p text:style-name="ifm_p_ifm">b.  de unieke alfanumerieke codes van de uitgegeven blanco
						  identificatiedocumenten; en</text:p>
        <text:p text:style-name="ifm_p_ifm">c.  de datum waarop de blanco identificatiedocumenten zijn
						  geleverd.</text:p>
      </text:section>
      <text:h text:style-name="ifm_p_font.bold_mt.5.08mm_page.keep-with-next_ifm" text:outline-level="2">ARTIKEL<text:s/>II<text:s/></text:h>
      <text:p text:style-name="ifm_p_font.roman_mt.4.23mm_ifm">De Regeling diergeneeskundigen wordt als volgt gewijzigd:</text:p>
      <text:p text:style-name="ifm_p_mt.3.7mm_indent.no_ifm">A</text:p>
      <text:p text:style-name="ifm_p_mt.3.7mm_ifm">Het opschrift van hoofdstuk 7 komt te luiden:</text:p>
      <text:section text:style-name="ifm_sect_mleft.5.1mm_ifm" text:name="d15e461">
        <text:h text:style-name="ifm_p_font.bold_mt.5.08mm_page.keep-with-next_ifm" text:outline-level="4">HOOFDSTUK<text:s/>7.<text:s/>OVERIGE BEPALINGEN</text:h>
      </text:section>
      <text:p text:style-name="ifm_p_mt.4.23mm_indent.no_ifm">B</text:p>
      <text:p text:style-name="ifm_p_mt.3.7mm_ifm">Na artikel 7.6 worden de volgende artikelen ingevoegd:</text:p>
      <text:section text:style-name="ifm_sect_mleft.5.1mm_ifm" text:name="d15e473">
        <text:h text:style-name="ifm_p_font.bold_mt.5.08mm_page.keep-with-next_ifm" text:outline-level="2">Artikel<text:s/>7.7.<text:s/>Identificatie van de houder bij aanbrengen injecteerbare
						transponder bij een hond</text:h>
        <text:p text:style-name="ifm_p_mt.4.23mm_ifm">Voordat een injecteerbare transponder bij een hond wordt
				  aangebracht, identificeert de houder van de hond zich bij aanbrenger van de
				  injecteerbare transponder met het registratienummer van de houder.</text:p>
        <text:h text:style-name="ifm_p_font.bold_mt.5.08mm_page.keep-with-next_ifm" text:outline-level="2">Artikel<text:s/>7.8.<text:s/>Registraties door de aanbrenger van de injecteerbare
						transponder</text:h>
        <text:p text:style-name="ifm_p_mt.4.23mm_ifm">1.  De registratie, bedoeld in artikel 2.9, eerste lid, van het
					 besluit, wordt gedaan binnen een week nadat de injecteerbare transponder bij
					 het dier is aangebracht.</text:p>
        <text:p text:style-name="ifm_p_mt.3.7mm_ifm">2.  Bij de registratie wordt vermeld:</text:p>
        <text:p text:style-name="ifm_p_ifm">a.  de datum waarop de injecteerbare transponder is
						  aangebracht;</text:p>
        <text:p text:style-name="ifm_p_ifm">b.  de identificatiecode van het dier;</text:p>
        <text:p text:style-name="ifm_p_ifm">c.  het nummer dat degene die de injecteerbare transponder
						  heeft aangebracht heeft verkregen bij de registratie, bedoeld in artikel 2.9,
						  derde lid, van het besluit; en</text:p>
        <text:p text:style-name="ifm_p_ifm">d.  het praktijkadres van degene die de injecteerbare
						  transponder heeft aangebracht.</text:p>
        <text:p text:style-name="ifm_p_mt.3.7mm_ifm">3.  In afwijking van het eerste lid wordt de registratie,
					 bedoeld in artikel 2.9 van het besluit, gedaan binnen twee werkdagen indien het
					 dier een hond betreft. Bij de registratie van een hond wordt in aanvulling op
					 het tweede lid vermeld:</text:p>
        <text:p text:style-name="ifm_p_ifm">a.  dat de registratie een hond betreft; en</text:p>
        <text:p text:style-name="ifm_p_ifm">b.  het registratienummer van de houder van de hond.</text:p>
        <text:p text:style-name="ifm_p_mt.3.7mm_ifm">4.  Bij de registratie van een paardachtige wordt in aanvulling
					 op het tweede lid de diersoort vermeld.</text:p>
        <text:h text:style-name="ifm_p_font.bold_mt.5.08mm_page.keep-with-next_ifm" text:outline-level="2">Artikel<text:s/>7.9.<text:s/>Registratie van de aanbrenger van injecteerbare
						transponders bij de minister</text:h>
        <text:p text:style-name="ifm_p_mt.4.23mm_ifm">1.  Bij de registratie, bedoeld in artikel 2.9, derde lid, van
					 het besluit, wordt vermeld:</text:p>
        <text:p text:style-name="ifm_p_ifm">a.  naam, adres en burgerservicenummer van degene die de
						  registratie doet;</text:p>
        <text:p text:style-name="ifm_p_ifm">b.  het adres of de adressen waarop de degene die de
						  registratie doet injecteerbare transponders geleverd krijgt;</text:p>
        <text:p text:style-name="ifm_p_ifm">c.  het nummer van inschrijving in het handelsregister;
						  en</text:p>
        <text:p text:style-name="ifm_p_ifm">d.  gegevens waaruit blijkt dat degene die de registratie
						  doet beroepsmatig met een zekere regelmaat injecteerbare transponders aanbrengt
						  als bedoeld in artikel 8b.9 van de Regeling houders van dieren.</text:p>
        <text:p text:style-name="ifm_p_mt.3.7mm_ifm">2.  Indien degene die de registratie doet injecteerbare
					 transponders aanbrengt bij paardachtigen, wordt in aanvulling op het eerste lid
					 het registratienummer vermeld dat is verkregen van een instantie waaraan de
					 minister mandaat en machtiging heeft verleend tot het nemen van besluiten en
					 het verrichten van overige handelingen die verband houden met artikel 38t,
					 eerste lid, voor paardachtigen als bedoeld in artikel 5, eerste lid, onderdeel
					 a, van verordening (EU) 262/2015.</text:p>
      </text:section>
      <text:h text:style-name="ifm_p_font.bold_mt.5.08mm_page.keep-with-next_ifm" text:outline-level="2">ARTIKEL<text:s/>III<text:s/></text:h>
      <text:p text:style-name="ifm_p_font.roman_mt.4.23mm_ifm">Aan hoofdstuk 1a van de Regeling handhaving en overige zaken Wet
			 dieren wordt de volgende paragraaf toegevoegd:</text:p>
      <text:section text:style-name="ifm_sect_mleft.5.1mm_ifm" text:name="d15e542">
        <text:h text:style-name="ifm_p_font.bold_mt.5.08mm_page.keep-with-next_ifm" text:outline-level="4">§<text:s/>3.<text:s/>Aanwijzing van elektronische portalen voor registratie van
					 honden en houders van honden</text:h>
        <text:h text:style-name="ifm_p_font.bold_mt.5.08mm_page.keep-with-next_ifm" text:outline-level="2">Artikel<text:s/>1.13a.<text:s/>Aanvraag tot aanwijzing van een elektronisch
						portaal</text:h>
        <text:p text:style-name="ifm_p_mt.4.23mm_ifm">1.  Een aanvraag tot aanwijzing als elektronisch portaal als
					 bedoeld in artikel 3.32, eerste lid, van het Besluit houders van dieren wordt
					 ingediend bij de minister.</text:p>
        <text:p text:style-name="ifm_p_mt.3.7mm_ifm">2.  Op een aanvraag wordt binnen een termijn van zes weken
					 beslist. De minister kan de beslissing op de aanvraag eenmaal met zes weken
					 verdagen.</text:p>
        <text:p text:style-name="ifm_p_mt.3.7mm_ifm">3.  De aanvraag gaat vergezeld van:</text:p>
        <text:p text:style-name="ifm_p_ifm">a.  documenten waarmee de aanvrager aantoont dat voldaan
						  kan worden aan artikel 3.32, eerste lid, van het Besluit houders van
						  dieren;</text:p>
        <text:p text:style-name="ifm_p_ifm">b.  documenten waarmee de aanvrager aantoont dat voldaan
						  kan worden aan artikel 1.13b; en</text:p>
        <text:p text:style-name="ifm_p_ifm">c.  een bewijs van inschrijving in het
						  handelsregister.</text:p>
        <text:p text:style-name="ifm_p_mt.3.7mm_ifm">4.  Indien de aanvrager geen onderneming heeft als bedoeld in
					 artikel 5 van de Handelsregisterwet 2007 wordt bij de aanvraag het bewijs van
					 inschrijving in het handelsregister vervangen door een bewijs waarmee de
					 aanvrager aantoont een rechtspersoon te zijn in de zin van artikel 54 van het
					 Verdrag betreffende de werking van de Europese Unie, die in een lidstaat van de
					 Europese Unie of van de Europese Economische Ruimte is gevestigd.</text:p>
        <text:h text:style-name="ifm_p_font.bold_mt.5.08mm_page.keep-with-next_ifm" text:outline-level="2">Artikel<text:s/>1.13b.<text:s/>Verstrekken bewijs van registratie</text:h>
        <text:p text:style-name="ifm_p_mt.4.23mm_ifm">De beheerder van een aangewezen elektronisch portaal
				  verstrekt aan de houder van een hond een digitaal of schriftelijk bewijs met de
				  gegevens van een registratie.</text:p>
        <text:h text:style-name="ifm_p_font.bold_mt.5.08mm_page.keep-with-next_ifm" text:outline-level="2">Artikel<text:s/>1.13c.<text:s/>Verwerkingsverantwoordelijke en doel verwerking</text:h>
        <text:p text:style-name="ifm_p_mt.4.23mm_ifm">1.  De minister is verwerkingsverantwoordelijke voor gegevens
					 die worden verwerkt op grond van de artikelen 1.58c, vijfde lid, 3.29, eerste
					 lid, en 3.30 van het Besluit houders van dieren en artikel 2.9 van het Besluit
					 diergeneeskundigen.</text:p>
        <text:p text:style-name="ifm_p_mt.3.7mm_ifm">2.  De gegevens, bedoeld in het eerste lid, worden verwerkt met
					 als doel het ten behoeve van de bescherming van de diergezondheid, de
					 volksgezondheid of het dierenwelzijn verkrijgen van inzicht in de
					 verplaatsingen van dieren waarop de verplichting tot melding of registratie van
					 toepassing is en een effectief systeem van toezicht op de naleving van en
					 handhaving van de op deze dieren en de houders daarvan van toepassing zijnde
					 regelgeving door de minister te bevorderen.</text:p>
      </text:section>
      <text:h text:style-name="ifm_p_font.bold_mt.5.08mm_page.keep-with-next_ifm" text:outline-level="2">ARTIKEL<text:s/>IV<text:s/></text:h>
      <text:p text:style-name="ifm_p_font.roman_mt.4.23mm_ifm">De Regeling tarieven identificatie en registratie Wet dieren wordt
			 als volgt gewijzigd:</text:p>
      <text:p text:style-name="ifm_p_mt.3.7mm_indent.no_ifm">A</text:p>
      <text:p text:style-name="ifm_p_mt.3.7mm_ifm">Voor paragraaf 7 wordt de volgende paragraaf ingevoegd:</text:p>
      <text:section text:style-name="ifm_sect_mleft.5.1mm_ifm" text:name="d15e607">
        <text:h text:style-name="ifm_p_font.bold_mt.5.08mm_page.keep-with-next_ifm" text:outline-level="4">§<text:s/>6a.<text:s/>Honden</text:h>
        <text:h text:style-name="ifm_p_font.bold_mt.5.08mm_page.keep-with-next_ifm" text:outline-level="2">Artikel<text:s/>10a<text:s/>Registratie houder</text:h>
        <text:p text:style-name="ifm_p_mt.4.23mm_ifm">Voor het verwerken van de registratie, bedoeld in artikel
					 3.29, eerste lid, van het Besluit houders van dieren, is de houder een
					 eenmalige retributie verschuldigd van € 19,00.</text:p>
        <text:h text:style-name="ifm_p_font.bold_mt.5.08mm_page.keep-with-next_ifm" text:outline-level="2">Artikel<text:s/>10b<text:s/>Erkenning uitgever identificatiedocumenten</text:h>
        <text:p text:style-name="ifm_p_mt.4.23mm_ifm">Een uitgever van identificatiedocumenten aan wie een
					 erkenning is verleend als bedoeld in artikel 8b.3, eerste lid, van de Regeling
					 houders van dieren is jaarlijks een retributie verschuldigd van € 2.000,00 voor
					 de instandhouding van die erkenning.</text:p>
      </text:section>
      <text:p text:style-name="ifm_p_mt.3.7mm_indent.no_ifm">B</text:p>
      <text:p text:style-name="ifm_p_mt.3.7mm_ifm">In paragraaf 8 worden na artikel 13 de volgende artikelen
				ingevoegd:</text:p>
      <text:section text:style-name="ifm_sect_mleft.5.1mm_ifm" text:name="d15e635">
        <text:h text:style-name="ifm_p_font.bold_mt.5.08mm_page.keep-with-next_ifm" text:outline-level="2">Artikel<text:s/>13a<text:s/>Erkenning leverancier van injecteerbare
						transponders</text:h>
        <text:p text:style-name="ifm_p_mt.4.23mm_ifm">Een leverancier van injecteerbare transponders aan wie een
				  erkenning is verleend als bedoeld in artikel 1.58c, eerste lid, van het Besluit
				  houders van dieren is jaarlijks een retributie verschuldigd van € 2.000,00 voor
				  de instandhouding van die erkenning.</text:p>
        <text:h text:style-name="ifm_p_font.bold_mt.5.08mm_page.keep-with-next_ifm" text:outline-level="2">Artikel<text:s/>13b<text:s/>Verwerken van registraties van de levering van
						injecteerbare transponders</text:h>
        <text:p text:style-name="ifm_p_mt.4.23mm_ifm">Voor het verwerken van de registratie, bedoeld in artikel
				  1.58c, vijfde lid, van het Besluit houders van dieren, is de leverancier van
				  injecteerbare transponders een retributie verschuldigd van € 0,40 per geleverde
				  injecteerbare transponder.</text:p>
      </text:section>
      <text:p text:style-name="ifm_p_mt.3.7mm_indent.no_ifm">C</text:p>
      <text:p text:style-name="ifm_p_mt.3.7mm_ifm">Voor paragraaf 9 wordt de volgende paragraaf ingevoegd:</text:p>
      <text:section text:style-name="ifm_sect_mleft.5.1mm_ifm" text:name="d15e657">
        <text:h text:style-name="ifm_p_font.bold_mt.5.08mm_page.keep-with-next_ifm" text:outline-level="4">§<text:s/>8a.<text:s/>Aangewezen elektronische portalen</text:h>
        <text:h text:style-name="ifm_p_font.bold_mt.5.08mm_page.keep-with-next_ifm" text:outline-level="2">Artikel<text:s/>13c<text:s/>Aanwijzing van een elektronisch portaal</text:h>
        <text:p text:style-name="ifm_p_mt.4.23mm_ifm">De beheerder van een aangewezen elektronisch portaal als
					 bedoeld artikel 3.32 van het Besluit houders van dieren is jaarlijks een
					 retributie verschuldigd van € 2.000,00 voor de instandhouding van die
					 aanwijzing.</text:p>
        <text:h text:style-name="ifm_p_font.bold_mt.5.08mm_page.keep-with-next_ifm" text:outline-level="2">Artikel<text:s/>13d<text:s/>Verwerken van registraties</text:h>
        <text:p text:style-name="ifm_p_mt.4.23mm_ifm">Voor het verwerken van registraties als bedoeld in artikel
					 3.30, tweede lid, onderdeel b, van het Besluit houders van dieren en artikel
					 2.9, eerste lid, van het Besluit diergeneeskundigen is de beheerder van een
					 aangewezen elektronisch portaal als bedoeld in artikel 3.32 van het Besluit
					 houders van dieren een retributie verschuldigd van € 1,00 per registratie.</text:p>
      </text:section>
      <text:h text:style-name="ifm_p_font.bold_mt.5.08mm_page.keep-with-next_ifm" text:outline-level="2">ARTIKEL<text:s/>V<text:s/></text:h>
      <text:p text:style-name="ifm_p_mt.4.23mm_ifm">Deze regeling treedt in werking met ingang van 1 november
		  2021.</text:p>
      <text:p text:style-name="ifm_p_mt.3.7mm_ifm">Deze regeling zal met de toelichting in de Staatscourant worden
		  geplaatst.</text:p>
      <text:p text:style-name="ifm_p_font.italic_mt.3.7mm_ifm">
                  ’s-Gravenhage,
                   15 oktober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Deel <text:s/>I.<text:s/>Algemeen</text:h>
      <text:h text:style-name="ifm_p_font.bold-italic_mt.5.08mm_page.keep-with-next_ifm" text:outline-level="5">1.<text:s/>Inleiding</text:h>
      <text:p text:style-name="ifm_p_mt.4.23mm_ifm">Het systeem voor de identificatie en registratie van honden
			 (I&amp;R-hond) wordt versterkt om beter toezicht op de hondenhandel te kunnen
			 houden, zodat het dierenwelzijn en de diergezondheid beter kan worden
			 gewaarborgd. Daartoe is een Besluit tot wijziging van het Besluit houders van
			 dieren en het Besluit diergeneeskundigen vastgesteld (Stb. 2021, 426,
			 hierna: het besluit). In de onderhavige ministeriële regeling wordt aan het
			 bepaalde in het besluit nader invulling gegeven.</text:p>
      <text:p text:style-name="ifm_p_mt.3.7mm_ifm">Voor een nadere toelichting van het versterkte systeem, en de rol
			 en verantwoordelijkheden van de bij I&amp;R-hond betrokken personen en
			 organisaties, wordt verwezen naar de nota van toelichting bij het besluit.</text:p>
      <text:p text:style-name="ifm_p_mt.3.7mm_ifm">De voorschriften in de onderhavige regeling worden hieronder
			 achtereenvolgens toegelicht. Op verschillende plekken in de onderhavige
			 regeling is bepaald dat een handeling door de Minister van Landbouw, Natuur en
			 Voedselkwaliteit (LNV) wordt verricht of bij deze minister moet plaatsvinden.
			 De Rijksdienst voor Ondernemend Nederland (RVO) is gemandateerd om de
			 onderhavige regelgeving namens de Minister van LNV uit te voeren. In deze
			 toelichting wordt daarom doorgaans RVO genoemd in plaats van de Minister van
			 LNV.</text:p>
      <text:h text:style-name="ifm_p_font.bold-italic_mt.5.08mm_page.keep-with-next_ifm" text:outline-level="5">2.<text:s/>Voorschriften over het gebruik van chips met de Nederlandse
				  landcode (528-chips)</text:h>
      <text:h text:style-name="ifm_p_font.italic_mt.5.08mm_page.keep-with-next_ifm" text:outline-level="6">2.1<text:s/>Inleiding</text:h>
      <text:p text:style-name="ifm_p_mt.4.23mm_ifm">Bij honden en paarden is het gebruik van chips met de
				Nederlandse landcode 528 (hierna: 528-chips) verplicht ingevolge Gedelegeerde
				Verordening (EU) 2019/2035 van de Commissie van 28 juni 2019 tot aanvulling van
				Verordening (EU) 2016/429 van het Europees Parlement en de Raad wat betreft
				regels voor inrichtingen waar landdieren worden gehouden en broederijen,
				alsmede voor de traceerbaarheid van bepaalde gehouden landdieren en broedeieren
				(PbEU 2019, L 314). Deze chips kunnen ook bij andere diersoorten worden
				gebruikt. Dit hoofdstuk gaat over de route die een chip aflegt, welke
				gebruikers in dit traject voorkomen en welke administratie- of
				registratieverplichtingen deze gebruikers hebben. Ook wordt uiteengezet wat van
				de gebruikers verwacht wordt als chips om medische redenen uit een dier worden
				weggehaald of als chips vermist, onbruikbaar of gestolen zijn. Het doel van
				deze voorschriften is het waarborgen van een sluitende chiplogistiek, waarmee
				voorkomen wordt dat chips in de illegale handel terechtkomen. Met de term
				‘chiplogistiek’ wordt in deze toelichting bedoeld: de route die een chip aflegt
				vanaf de leverancier tot en met het aanbrengen van de chip bij een dier.</text:p>
      <text:h text:style-name="ifm_p_font.italic_mt.5.08mm_page.keep-with-next_ifm" text:outline-level="6">2.2<text:s/>Sluitende chiplogistiek bij gebruik 528-chip voor alle
					 diersoorten</text:h>
      <text:p text:style-name="ifm_p_mt.4.23mm_ifm">Indien een leverancier op grond van het besluit door de
				minister erkend is, geeft RVO unieke nummers af aan deze erkende leverancier.
				De leveranciers leveren 528-chips met deze unieke nummers enkel aan
				geregistreerde chippers en dierenartsen. Chippers en dierenartsen kunnen de
				geleverde chips overdragen aan andere geregistreerde chippers of dierenartsen.
				Ingevolge artikel 2.9, derde lid, van het Besluit diergeneeskundigen is het
				uitsluitend toegestaan een chip aan te brengen bij een dier indien de
				aanbrenger is ingeschreven in een door de minister bijgehouden register. De
				sluitende chiplogistiek zorgt ervoor dat de chips met Nederlandse landcode niet
				in de illegale handel terecht komen en is van toepassing op alle diersoorten
				waarvoor de 528-chip gebruikt wordt. De leveranciers, dierenartsen en
				geregistreerde chippers hebben allemaal een registratieplicht. Ten aanzien van
				chips bestond reeds een administratieplicht. Het verschil als gevolg van de
				gewijzigde regeling is dat nu digitaal een centrale registratie bij RVO
				plaatsvindt, waardoor een snelle tracering mogelijk is. Dit geldt dus ook als
				de 528-chips bij andere dieren dan honden worden aangebracht.</text:p>
      <text:p text:style-name="ifm_p_mt.3.7mm_ifm">De chiplogistiek brengt met zich dat een leverancier, chipper
				of dierenarts registreert welke chipnummers overgeschreven worden op naam van
				een andere gebruiker (artikel 5b.10a van de Regeling houders van dieren). Deze
				registratie vindt plaats bij RVO, via een op grond van artikel 3.32 van het
				Besluit houders van dieren aangewezen portaal. Leveranciers van chips doen deze
				registratie rechtstreeks bij RVO; bij chips die zijn bestemd voor paardachtigen
				wordt de registratie gedaan bij een paspoortuitgevende instantie voor paarden.
				De keten eindigt met het dier waarin de chip is aangebracht. Met de registratie
				van een aangebrachte chip bij een portaal, wordt de chip van de voorraad van de
				aanbrenger van de chip afgemeld.</text:p>
      <text:p text:style-name="ifm_p_mt.3.7mm_ifm">Het kan ook voorkomen dat een 528-chip onbruikbaar blijkt of
				dat een chip verdwenen is of een partij chips gestolen zijn. Ook dit wordt
				gemeld bij een portaal. Degene die het laatst de beschikking had over de chips,
				dient deze registratie te doen. Hiermee wordt voorkomen dat deze chips op een
				later moment oneigenlijk gebruikt kunnen worden. De aanbrenger van de 528-chips
				is verantwoordelijk voor het juiste gebruik van de 528-chips. Omdat van alle
				chips steeds centraal geregistreerd staat waar deze zich bevinden, kan bij het
				aantreffen van onrechtmatige handelingen met een 528-chip de laatste gebruiker
				in de keten worden getraceerd.</text:p>
      <text:h text:style-name="ifm_p_font.italic_mt.5.08mm_page.keep-with-next_ifm" text:outline-level="6">2.3.<text:s/>Bijplaatsen, verwijderen en hergebruiken van
					 528-chips</text:h>
      <text:p text:style-name="ifm_p_mt.4.23mm_ifm">Artikel 1.58b van het Besluit houders van dieren regelt dat bij
				ministeriële regeling nadere regels kunnen worden gesteld ten aanzien van
				chips. In het nieuwe artikel 5b.15a van de Regeling houders van dieren zijn
				regels gesteld ten aanzien van het bijplaatsen, verwijderen en hergebruiken van
				chips. Dit bijplaatsen en eventueel verwijderen van een chip mag uitsluitend
				door een dierenarts worden gedaan. In het eerste lid van artikel 5b.15a is een
				termijn van een week opgenomen voor het bijplaatsen van een nieuwe chip, indien
				de bestaande chip niet langer werkt. Het tweede en zevende lid van artikel
				5b.15a zijn overgenomen uit het oude artikel 14 van het Besluit identificatie
				en registratie van dieren. In die artikelleden is geregeld dat een chip niet
				wordt verwijderd, tenzij hiervoor een diergeneeskundige noodzaak bestaat en dat
				een verwijderde injecteerbare transponder niet wordt hergebruikt. Een niet
				werkende transponder wordt niet verwijderd als hier geen directe aanleiding toe
				is, om te voorkomen dat bij een dier onnodig pijn of onnodig letsel wordt
				veroorzaakt (zie ook artikel 2.7, eerste lid, van het Besluit
				diergeneeskundigen). Om misbruik van een nog werkende transponder te voorkomen
				is het verboden een chip te hergebruiken.</text:p>
      <text:p text:style-name="ifm_p_mt.3.7mm_ifm">In artikel 5b.15a, vijfde lid, van de Regeling houders van
				dieren is bepaald dat de dierenarts de verwijdering van een chip en de noodzaak
				daartoe bij RVO registreert, via een op grond van artikel 3.32 van het Besluit
				houders van dieren aangewezen elektronisch portaal. Indien voor de
				desbetreffende diersoort geen elektronisch portaal is aangewezen, wordt de
				registratie rechtstreeks bij RVO gedaan.</text:p>
      <text:h text:style-name="ifm_p_font.italic_mt.5.08mm_page.keep-with-next_ifm" text:outline-level="6">2.4.<text:s/>Melden verlies, diefstal of onbruikbare 528-chip</text:h>
      <text:p text:style-name="ifm_p_mt.4.23mm_ifm">In artikel 5b.15b van de Regeling houders van dieren is een
				verplichting opgenomen om een melding te doen bij RVO van het verlies, de
				diefstal of het onbruikbaar worden van een chip. Dit kan zich bijvoorbeeld
				voordoen bij chips die in het bezit zijn van een fabrikant, leverancier of
				aanbrenger van chips. Van belang is dat de melding zo spoedig mogelijk, maar
				uiterlijk een week na het verlies, de diefstal of het onbruikbaar worden van de
				chip wordt gedaan. Hierbij wordt er vanuit gegaan dat een bezitter van een chip
				regelmatig, maar ten minste wekelijks, de voorraad controleert.</text:p>
      <text:p text:style-name="ifm_p_mt.3.7mm_ifm">Onbruikbare, verloren of gestolen chips moeten worden gemeld om
				de chiplogistiek sluitend te maken. Als deze chips niet worden gemeld, dan
				blijven ze op naam staan van de degene die de chips in bezit had. Als de
				verloren of gestolen chips op een foute wijze zijn gebruikt, leidt bij
				onderzoek door de Nederlandse Voedsel- en Warenautoriteit (NVWA) het spoor naar
				de laatste bezitter. Bij het niet gestolen of verloren melden, is dit de
				bezitter die verzuimd heeft de melding te doen. Door het melden kan de centrale
				databank van RVO de nummers van de gestolen of verloren chips merken en kan
				voorkomen worden dat in de illegale hondenhandel gebruik wordt gemaakt van deze
				chips.</text:p>
      <text:p text:style-name="ifm_p_mt.3.7mm_ifm">Deze meldplicht is gebaseerd op artikel 7.1 van de Wet
				dieren.</text:p>
      <text:h text:style-name="ifm_p_font.italic_mt.5.08mm_page.keep-with-next_ifm" text:outline-level="6">2.5.<text:s/>Registraties door de aanbrenger van 528-chips</text:h>
      <text:p text:style-name="ifm_p_mt.4.23mm_ifm">Artikel 2.9 van het Besluit diergeneeskundigen bepaalt dat de
				dierenarts of chipper na het aanbrengen van een chip hiervan een registratie
				doet bij RVO via een aangewezen elektronisch portaal. In het nieuwe artikel 7.8
				van de Regeling diergeneeskundigen is bepaald dat deze registratie moet worden
				gedaan uiterlijk een week nadat het dier is gechipt. Bij honden geldt een
				afwijkende termijn van twee werkdagen. Bij honden is het in verband met de
				vervolgmeldingen gewenst de termijn zo kort mogelijk te houden. De fokker of
				importeur kan de hond pas overdragen wanneer deze geregistreerd staat (en een
				chip en paspoort heeft). De vervolgmeldingen zijn het afmelden van de hond door
				de fokker of importeur en het aanmelden van de hond door de nieuwe eigenaar. Om
				deze reden wordt de aanbrenger ook aangeraden de registratie direct na het
				chippen uit te voeren. Het direct invoeren verkleint tevens de kans op fouten.
				Met deze registratie meldt de dierenarts of chipper de betreffende chip af van
				zijn voorraad en is de volledige keten die de chip heeft gevolgd in beeld. Dit
				afmelden moet altijd gebeuren, ongeacht in welk dier de chip is
				aangebracht.</text:p>
      <text:p text:style-name="ifm_p_mt.3.7mm_ifm">Ook is bepaald dat bij de registratie van een 528- chip de
				volgende gegevens moeten worden vermeld: de datum van het chippen, het
				chipnummer en het praktijkadres en registratienummer waaronder de aanbrenger
				van de chip bij RVO bekend is. Indien de registratie een hond betreft, worden
				ook de volgende gegevens geregistreerd: dat de registratie een hond betreft,
				het registratienummer van de eerste houder van de hond.</text:p>
      <text:p text:style-name="ifm_p_mt.3.7mm_ifm">Bij de registratie van een paardachtige moet ook worden vermeld
				dat het een paardachtige betreft, bij andere diersoorten is dat niet nodig. De
				reden hiervoor is dat het chippen en registreren van paarden met een 528-chip
				verplicht is.</text:p>
      <text:p text:style-name="ifm_p_mt.3.7mm_ifm">Het elektronisch portaal registreert de gegevens direct in het
				I&amp;R-systeem van de RVO. Het systeem controleert bijvoorbeeld of de
				opgegeven registratienummers en chipnummers bestaan. Komt dit niet overeen dan
				wordt dit gelijk teruggekoppeld aan degene die de registratie doet, zodat
				herstel direct plaats kan vinden.</text:p>
      <text:h text:style-name="ifm_p_font.italic_mt.5.08mm_page.keep-with-next_ifm" text:outline-level="6">2.6.<text:s/>Termijn voor chippen hond</text:h>
      <text:p text:style-name="ifm_p_mt.4.23mm_ifm">In artikel 3.27 van het Besluit houders van dieren is bepaald
				dat alle honden in Nederland gechipt moeten worden. In het nieuwe artikel
				5b.43a, eerste lid, onderdeel a, van de Regeling houders van dieren is bepaald
				dat het chippen binnen zeven weken na de geboorte van de hond moet
				plaatsvinden. Deze termijn is gelijk aan de termijn die was opgenomen in het
				Besluit identificatie en registratie van dieren.</text:p>
      <text:p text:style-name="ifm_p_mt.3.7mm_ifm">Voor inrichtingen waar gezelschapsdieren worden gehouden ten
				behoeve van opvang (asielen) geldt dat de chip moet zijn aangebracht uiterlijk
				twee weken nadat de hond is verkregen (artikel 5b.43a, eerste lid, onderdeel c,
				van de Regeling houders van dieren). Dit is overgenomen uit het Besluit
				identificatie en registratie van dieren. Het gaat hier niet om honden die van
				een houder zijn verkregen, maar om honden die op een andere wijze bij een
				opvanglocatie zijn terechtgekomen. Het is namelijk niet toegestaan een hond te
				verkrijgen of over te dragen indien bij de hond geen chip is aangebracht.</text:p>
      <text:h text:style-name="ifm_p_font.italic_mt.5.08mm_page.keep-with-next_ifm" text:outline-level="6">2.7.<text:s/>Identificatie bij dierenarts of chipper voor chippen
					 hond</text:h>
      <text:p text:style-name="ifm_p_mt.4.23mm_ifm">Voordat een dierenarts of chipper een hond chipt met een
				528-chip, dient de houder zich bij de dierenarts of chipper te identificeren
				met het registratienummer waaronder de houder bij RVO bekend staat (artikel 7.7
				van de Regeling diergeneeskundigen). Indien de houder nog niet geregistreerd
				was bij RVO, dient de houder deze registratie te doen voordat de hond wordt
				gechipt. Met deze verplichting is beoogd te voorkomen dat een houder een hond
				laat chippen, terwijl de houder zich niet overeenkomstig artikel 3.29 van het
				Besluit houders van dieren heeft geregistreerd.</text:p>
      <text:h text:style-name="ifm_p_font.bold-italic_mt.5.08mm_page.keep-with-next_ifm" text:outline-level="5">3.<text:s/>Registraties door houders van honden via een aangewezen
				  elektronisch portaal</text:h>
      <text:h text:style-name="ifm_p_font.italic_mt.5.08mm_page.keep-with-next_ifm" text:outline-level="6">3.1.<text:s/>Aanvullen van de eerste registratie</text:h>
      <text:p text:style-name="ifm_p_mt.4.23mm_ifm">In artikel 3.30, eerste lid, van het Besluit houders van dieren
				is bepaald dat de houder van een hond de eerste registratie van een hond, die
				is verricht door de aanbrenger van de chip, aanvult. In het nieuwe artikel
				5b.68a, eerste lid, van de Regeling houders van dieren is bepaald dat de houder
				deze aanvullende registratie moet doen binnen een week nadat de hond is gechipt
				en in ieder geval voordat de hond is overgedragen. Bij de aanvullende
				registratie moet de houder de geboortedatum van de hond en het chipnummer van
				het moederdier van de hond vermelden. Met het chipnummer van het moederdier kan
				gecontroleerd worden of het een dier betreft waarmee gefokt mag worden gelet op
				artikel 3.4 van het Besluit houders van dieren. Aangezien de geboorte van een
				pup bij de houder plaatsvindt, is ervoor gekozen de houder de geboortedatum te
				laten registeren. De registratie vindt plaats bij RVO, via een aangewezen
				elektronisch portaal.</text:p>
      <text:h text:style-name="ifm_p_font.italic_mt.5.08mm_page.keep-with-next_ifm" text:outline-level="6">3.2.<text:s/>Registeren overdracht, overlijden en blijvende vermissing
					 van een hond</text:h>
      <text:p text:style-name="ifm_p_mt.4.23mm_ifm">In het nieuwe artikel 5b.68a, tweede tot en met vijfde lid, van
				de Regeling houders van dieren zijn voorschriften opgenomen over registraties
				die houders moeten doen bij de overdracht, het overlijden en de blijvende
				vermissing van honden. Deze verplichtingen zijn opgenomen omdat de
				toezichthoudende instanties actuele gegevens nodig hebben om hun taken goed te
				kunnen uitvoeren.</text:p>
      <text:p text:style-name="ifm_p_mt.3.7mm_ifm">Bij de overdracht van een hond moeten de overdragende houder en
				de opvolgende houder beide een registratie doen. De overdragende houder
				registreert de datum van overdracht; de opvolgende houder registreert zijn naam
				en adres. Deze registraties moeten plaatsvinden binnen twee weken na de
				overdracht bij RVO, via een aangewezen elektronisch portaal.</text:p>
      <text:p text:style-name="ifm_p_mt.3.7mm_ifm">Bij het overlijden van een hond doet de houder hiervan een
				registratie binnen twee weken bij RVO, via een aangewezen elektronisch portaal.
				In de situatie dat een hond blijvend vermist is, moet de houder de gelegenheid
				hebben om de hond af te melden. De houder doet een registratie van de
				vermissing nadat hij het vermoeden heeft dat de hond niet meer naar huis terug
				zal keren. Wanneer een dier toch weer terugkeert, dan kan de houder het dier
				weer aanmelden via een aangewezen portaal.</text:p>
      <text:h text:style-name="ifm_p_font.italic_mt.5.08mm_page.keep-with-next_ifm" text:outline-level="6">3.3.<text:s/>Registratie van een hond die is verkregen zonder chip of
					 paspoort of registratie van een geïmporteerde hond</text:h>
      <text:p text:style-name="ifm_p_mt.4.23mm_ifm">Een houder van een hond is ervoor verantwoordelijk dat het dier
				geregistreerd staat bij RVO. Indien een houder in strijd met artikel 3.31 van
				het Besluit houders van dieren een niet-geregistreerde hond heeft verkregen,
				dient de houder ervoor te zorgen dat de hond alsnog wordt geregistreerd. De
				volledige registratie wordt in dit geval door de dierenarts uitgevoerd (artikel
				3.30, tweede lid, van het Besluit houders van dieren). De termijn hiervoor is
				uiterlijk twee weken nadat de hond is verkregen. (artikel 5b.68b, eerste lid,
				van de Regeling houders van dieren). Deze termijn is gelijk aan de termijn
				waarbinnen een niet-gechipte hond of hond zonder EU-paspoort moet worden
				gechipt dan wel moet worden voorzien van een paspoort.</text:p>
      <text:p text:style-name="ifm_p_mt.3.7mm_ifm">Personen die honden in Nederland brengen (importeurs) kunnen
				bedrijfsmatige importeurs of particuliere importeurs zijn, maar ook
				Zwerfdierstichtingen die zwerfhonden uit het buitenland halen met als doel een
				goed tehuis voor de honden in Nederland te vinden. Zij zijn verplicht de honden
				binnen twee weken door een dierenarts te laten registeren in I&amp;R-hond. Deze
				honden moeten al gechipt zijn en hebben in veel gevallen ook al een
				EU-dierenpaspoort. In het geval een geïmporteerde hond geen EU-dierenpaspoort
				heeft, voorziet de dierenarts de hond van een dierenpaspoort waarin de
				dierenarts het land van herkomst vermeldt. Indien beschikbaar wordt ook het
				nummer van het gezondheidscertificaat geregistreerd.</text:p>
      <text:h text:style-name="ifm_p_font.bold-italic_mt.5.08mm_page.keep-with-next_ifm" text:outline-level="5">4.<text:s/>Paspoorten voor honden, katten en fretten</text:h>
      <text:h text:style-name="ifm_p_font.italic_mt.5.08mm_page.keep-with-next_ifm" text:outline-level="6">4.1.<text:s/>Inleiding</text:h>
      <text:p text:style-name="ifm_p_mt.4.23mm_ifm">Op grond van Verordening (EU) nr. 576/2013 van het Europees
				Parlement en de Raad van 12 juni 2013 betreffende het niet-commerciële verkeer
				van gezelschapsdieren en tot intrekking van Verordening (EG) nr. 998/2003 (PbEU
				2013, L 178) is het verplicht honden, katten en fretten te voorzien van een
				EU-dierenpaspoort wanneer deze dieren tussen EU-lidstaten worden verplaatst of
				in de EU worden gebracht. Uit artikel 3.28 van het Besluit houders van dieren
				volgt dat alle honden in Nederland voorzien moeten zijn van een
				EU-dierenpaspoort (identificatiedocument). In het nieuwe artikel 5b.73a van de
				Regeling houders van dieren zijn termijnen opgenomen en zijn voorschriften
				gesteld over de afgifte en overdracht van EU-dierenpaspoorten.</text:p>
      <text:h text:style-name="ifm_p_font.italic_mt.5.08mm_page.keep-with-next_ifm" text:outline-level="6">4.2.<text:s/>Termijn voor beschikken over paspoort voor hond</text:h>
      <text:p text:style-name="ifm_p_mt.4.23mm_ifm">In het eerste lid van artikel 5b.73a is bepaald dat de houder
				van een hond binnen zeven weken na de geboorte van de hond moet beschikken over
				een EU-dierenpaspoort. De houder moet in ieder geval beschikken over een
				paspoort voordat de hond wordt overgedragen aan een andere houder. De houder
				die, in strijd met artikel 3.31 van het Besluit houders van dieren, een hond
				heeft verkregen zonder paspoort, moet binnen twee weken na het verkrijgen van
				de hond beschikken over een paspoort (artikel 5b.73a, tweede lid).</text:p>
      <text:h text:style-name="ifm_p_font.italic_mt.5.08mm_page.keep-with-next_ifm" text:outline-level="6">4.3.<text:s/>Identificatie bij dierenarts voor verkrijgen paspoort voor
					 hond</text:h>
      <text:p text:style-name="ifm_p_mt.4.23mm_ifm">Voordat een dierenarts een paspoort voor een hond afgeeft,
				dient de houder zich bij de dierenarts te identificeren met het
				registratienummer van de houder (artikel 5b.73a, derde lid). In het geval het
				een oudere hond betreft waarvoor de eigenaar een paspoort aanvraagt, zal de
				eerste houder (fokker, importeur) in de meeste gevallen nog niet geregistreerd
				staan bij RVO. In dat geval registreert de huidige houder zich bij RVO, zodat
				de dierenarts het paspoort kan koppelen aan de houder die het paspoort
				aanvraagt.</text:p>
      <text:h text:style-name="ifm_p_font.italic_mt.5.08mm_page.keep-with-next_ifm" text:outline-level="6">4.4.<text:s/>Registratie afgifte paspoort voor hond, kat of
					 fret</text:h>
      <text:p text:style-name="ifm_p_mt.4.23mm_ifm">Na afgifte van een EU-dierenpaspoort voor een hond, kat of
				fret, moet de dierenarts een registratie doen bij RVO via een aangewezen
				elektronisch portaal. Hiervoor geldt een termijn van twee dagen na afgifte van
				het paspoort. De reden voor deze verplichting is dat hiermee de zogenoemde
				paspoortlogistiek sluitend kan worden gemaakt: het wordt duidelijk waar
				paspoorten zich bevinden. Omdat EU-dierenpaspoorten zowel voor honden, katten
				als fretten worden afgegeven, is deze registratieverplichting van toepassing op
				paspoorten die voor deze drie diersoorten worden afgegeven. Na de registratie
				door de dierenarts, wordt het paspoort van de digitale voorraad van de
				dierenarts afgeschreven.</text:p>
      <text:p text:style-name="ifm_p_mt.3.7mm_ifm">Bij de registratie moet worden vermeld:</text:p>
      <text:p text:style-name="ifm_p_ifm">–  de datum waarop het paspoort is afgegeven;</text:p>
      <text:p text:style-name="ifm_p_ifm">–  de identificatiecode van het paspoort;</text:p>
      <text:p text:style-name="ifm_p_ifm">–  het nummer waaronder de dierenarts bekend staat bij de
						RVO;</text:p>
      <text:p text:style-name="ifm_p_ifm">–  het praktijkadres van de dierenarts;</text:p>
      <text:p text:style-name="ifm_p_ifm">–  de identificatiecode van het vorige
						identificatiedocument, indien van toepassing.</text:p>
      <text:p text:style-name="ifm_p_mt.3.7mm_ifm">Indien een paspoort voor een hond wordt geregistreerd, moet
				  ook worden vermeld:</text:p>
      <text:p text:style-name="ifm_p_ifm">–  identificatiecode van de hond;</text:p>
      <text:p text:style-name="ifm_p_ifm">–  de geboortedatum van de hond, indien eerder onjuist
						geregistreerd;</text:p>
      <text:p text:style-name="ifm_p_ifm">–  het land van herkomst van de hond;</text:p>
      <text:p text:style-name="ifm_p_ifm">–  het registratienummer van de houder van de hond.</text:p>
      <text:h text:style-name="ifm_p_font.italic_mt.5.08mm_page.keep-with-next_ifm" text:outline-level="6">4.5.<text:s/>Overdracht van het paspoort</text:h>
      <text:p text:style-name="ifm_p_mt.4.23mm_ifm">Bij de overdracht van een hond moet de houder het paspoort
				overdragen aan de opvolgende houder (artikel 5b.73a, zesde lid). Het paspoort
				wordt namelijk eenmalig uitgegeven en blijft bij de hond tijdens zijn leven.
				Als een paspoort vol is kan een nieuw paspoort worden verkregen. De dierenarts
				registreert naast het nummer van het nieuwe paspoort ook het nummer van het
				‘volle’ paspoort.</text:p>
      <text:h text:style-name="ifm_p_font.italic_mt.5.08mm_page.keep-with-next_ifm" text:outline-level="6">4.6.<text:s/>Verkrijgen van een hond zonder paspoort</text:h>
      <text:p text:style-name="ifm_p_mt.4.23mm_ifm">Het is niet toegestaan een hond te verkrijgen zonder
				EU-dierenpaspoort (artikel 3.31, aanhef en onderdeel b, van het Besluit houders
				van dieren). Indien dit toch is gebeurd, moet de hond binnen een termijn van
				twee weken na het verkrijgen van de hond worden voorzien van een paspoort.
				Indien het een hond betreft uit een ander land, wordt het land van herkomst in
				het paspoort vermeld (artikel 8b.6, eerste lid, van de Regeling houders van
				dieren). Wanneer het land van herkomst onbekend is, wordt dit vermeld in het
				paspoort.</text:p>
      <text:h text:style-name="ifm_p_font.italic_mt.5.08mm_page.keep-with-next_ifm" text:outline-level="6">4.7.<text:s/>Extra geboortedatum vermelden door dierenarts</text:h>
      <text:p text:style-name="ifm_p_mt.4.23mm_ifm">Als een dierenarts de door de eerste houder opgegeven
				geboortedatum niet vertrouwt, heeft hij de mogelijkheid dit aan te geven met
				een door hem geschatte geboortedatum. Deze geboortedatum staat los van de
				geboortedatum opgegeven door de eerste houder. Beide geboortedatums blijven in
				de centrale databank van RVO staan en kunnen gebruikt worden voor gerichte
				controle en handhaving.</text:p>
      <text:h text:style-name="ifm_p_font.italic_mt.5.08mm_page.keep-with-next_ifm" text:outline-level="6">4.8.<text:s/>Registratie levering blanco identificatiedocumenten door
					 erkende uitgevers</text:h>
      <text:p text:style-name="ifm_p_mt.4.23mm_ifm">Erkende uitgevers van EU-dierenpaspoorten voor honden, katten
				en fretten waren reeds verplicht een administratie bij te houden van de
				levering van blanco paspoorten aan dierenartsen. Dit was geregeld in artikel
				8b.4 van de Regeling houders van dieren. Met de onderhavige regeling is deze
				verplichting gewijzigd. Erkende uitgevers zijn nu verplicht de levering van
				blanco identificatiedocumenten aan dierenartsen te registreren bij RVO, via een
				aangewezen elektronisch portaal. De reden voor deze verplichting is ook dat
				hiermee de zogenoemde paspoortlogistiek sluitend kan worden gemaakt: het wordt
				duidelijk waar (blanco) paspoorten zich bevinden. Erkende uitgevers hoeven
				aldus geen eigen administratie meer bij te houden van de levering van blanco
				paspoorten. De registraties worden nu centraal bij RVO bewaard.</text:p>
      <text:h text:style-name="ifm_p_font.bold-italic_mt.5.08mm_page.keep-with-next_ifm" text:outline-level="5">5.<text:s/>Registratie van houders en chippers bij RVO</text:h>
      <text:h text:style-name="ifm_p_font.italic_mt.5.08mm_page.keep-with-next_ifm" text:outline-level="6">5.1.<text:s/>Registratie van houders</text:h>
      <text:p text:style-name="ifm_p_mt.4.23mm_ifm">In artikel 3.29 van het Besluit houders van dieren is geregeld
				dat bepaalde houders van honden zich moeten registeren bij RVO. In het nieuwe
				artikel 5b.68c, eerste lid, van de Regeling houders van dieren is bepaald
				binnen welke termijn deze registratie moet worden gedaan. De termijn is
				uiterlijk:</text:p>
      <text:p text:style-name="ifm_p_ifm">–  zeven weken na de geboorte van een hond;</text:p>
      <text:p text:style-name="ifm_p_ifm">–  twee weken na het in Nederland brengen van een hond;
					 onderscheidenlijk</text:p>
      <text:p text:style-name="ifm_p_ifm">–  twee weken na het verkrijgen van een hond die niet is
					 voorzien van een chip of niet is geregistreerd.</text:p>
      <text:p text:style-name="ifm_p_mt.3.7mm_ifm">De houder moet zich in ieder geval registeren voordat de hond
				wordt gechipt. Hiervoor logt de houder in op mijn.rvo.nl. Bij de registratie
				moet de houder zijn naam, adres en burgerservicenummer vermelden.</text:p>
      <text:h text:style-name="ifm_p_font.italic_mt.5.08mm_page.keep-with-next_ifm" text:outline-level="6">5.2.<text:s/>Registratie van chippers</text:h>
      <text:p text:style-name="ifm_p_mt.4.23mm_ifm">In artikel 7.9 van de Regeling diergeneeskundigen is bepaald
				welke gegevens chippers moeten vermelden bij hun registratie in het register
				van RVO. Voor chippers die chips aanbrengen bij paardachtigen geldt aanvullend
				de eis dat een registratienummer dient te worden overgelegd van een
				paspoortuitgevende instantie. Dit betreft voortzetting van de huidige praktijk,
				waarin de chips worden geleverd aan de paspoortuitgevende instantie die ze
				vervolgens onder voorwaarden levert aan de chippers. Zo is het mogelijk de
				chippers te instrueren hoe de gegevens van het paard moeten worden vastgelegd
				in de administratie en hoe deze dient te worden aangeleverd bij de
				paspoortuitgevende instantie, zodat een geschikt paardenpaspoort kan worden
				opgemaakt.</text:p>
      <text:p text:style-name="ifm_p_mt.3.7mm_ifm">Paspoortuitgevende instanties zijn met name de stamboeken die
				zich met het fokkerijbeleid rond paardenrassen bezig houden. Een verhouding
				tussen chipper en paspoortuitgevende instantie was en is dan ook gewenst zodat
				voorwaarden kunnen worden gesteld aan de manier waarop gegevens met betrekking
				tot de afstamming van het paard dienen te worden overgelegd.</text:p>
      <text:p text:style-name="ifm_p_mt.3.7mm_ifm">Omdat deze chippers vaak werken voor meerdere
				paspoortuitgevende instanties, is de mogelijkheid opgenomen dat deze chippers
				bij hun registratie bij RVO meerdere adressen kunnen vermelden als adres waarop
				de chips worden geleverd (artikel 7.8, eerste lid, onderdeel b, van de Regeling
				diergeneeskundigen).</text:p>
      <text:h text:style-name="ifm_p_font.bold-italic_mt.5.08mm_page.keep-with-next_ifm" text:outline-level="5">6.<text:s/>Aanvraag erkenning leverancier en aanwijzing elektronisch
				  portaal</text:h>
      <text:h text:style-name="ifm_p_font.italic_mt.5.08mm_page.keep-with-next_ifm" text:outline-level="6">6.1.<text:s/>Erkenning leverancier</text:h>
      <text:p text:style-name="ifm_p_mt.4.23mm_ifm">In artikel 1.58c, eerste lid, van het Besluit houders van
				  dieren is een verplichting opgenomen voor leveranciers van chips om te
				  beschikken over een erkenning van RVO. In artikel 5b.8a van de Regeling houders
				  van dieren is bepaald dat deze aanvraag moet worden ingediend bij RVO (eerste
				  lid). Op de aanvraag wordt binnen een termijn van zes weken beslist en de
				  beslissing kan eenmaal met zes weken worden verdaagd (tweede lid). De aanvraag
				  gaat vergezeld van:</text:p>
      <text:p text:style-name="ifm_p_ifm">–  het nummer van de inschrijving in het
						handelsregister;</text:p>
      <text:p text:style-name="ifm_p_ifm">–  documenten waarmee de leverancier aantoont chips te
						kunnen leveren;</text:p>
      <text:p text:style-name="ifm_p_ifm">–  documenten waarmee de leverancier aantoont te kunnen
						voldoen aan de wetgeving inzake de verwerking van persoonsgegevens.</text:p>
      <text:p text:style-name="ifm_p_mt.3.7mm_ifm">De fabrikanten krijgen van de International Committee of
				Agricultural Recording (ICAR) een productcode toegekend. Bij de aanvraag wordt
				gevraagd om die productcode en een bevestiging van de fabrikant dat deze chips
				produceert voor de leverancier. Op deze wijze kan de fabrikant aantonen chips
				te kunnen leveren, maar dit kan eventueel ook op een andere wijze. Ook dient de
				fabrikant aan te tonen dat de chips voldoen aan de technische voorschriften die
				zijn opgenomen in bijlage II van verordening (EU) nr. 576/2013.</text:p>
      <text:h text:style-name="ifm_p_font.italic_mt.5.08mm_page.keep-with-next_ifm" text:outline-level="6">6.2.<text:s/>Aanwijzing elektronisch portaal</text:h>
      <text:p text:style-name="ifm_p_mt.4.23mm_ifm">In artikel 1.13a van de Regeling handhaving en overige zaken
				Wet dieren zijn nadere voorschriften opgenomen over de aanwijzing van
				elektronische portalen op grond van artikel 3.32, eerste lid, van het Besluit
				houders van dieren. De aanvraag wordt ingediend bij RVO (eerste lid). Op de
				aanvraag wordt binnen zes weken beslist en RVO kan deze termijn eenmaal met zes
				weken verdagen (tweede lid). De aanvraag moet vergezeld gaan van de
				bewijsstukken genoemd in het derde lid. Dit kan bijvoorbeeld door het
				aanleveren van een verklaring dat wordt voldaan aan de eisen die de overheid
				stelt in het kader van Baseline Informatiebeveiliging Overheid (BIO), of door
				contracten met dienstverleners over de bereikbaarheid of functionele ontwerpen
				en beschrijvingen van de applicatie.</text:p>
      <text:p text:style-name="ifm_p_mt.3.7mm_ifm">Zoals hiervoor aangegeven, zijn de voorschriften opgenomen in
				de Regeling handhaving en overige zaken Wet dieren. Hiervoor is gekozen, omdat
				in deze regeling reeds regels van vergelijkbare aard waren opgenomen over
				andere elektronische portalen.</text:p>
      <text:h text:style-name="ifm_p_font.bold-italic_mt.5.08mm_page.keep-with-next_ifm" text:outline-level="5">7.<text:s/>Verwerkingsverantwoordelijke en doel verwerking</text:h>
      <text:p text:style-name="ifm_p_mt.4.23mm_ifm">Met het eerste lid van het nieuwe artikel 1.13c van de Regeling
			 handhaving en overige zaken Wet dieren is de minister aangewezen als
			 verwerkingsverantwoordelijke voor de verwerking van bepaalde gegevens die
			 worden verwerkt op grond van het besluit en de onderhavige ministeriële
			 regeling. In artikel 1.13c, tweede lid, is het doel opgenomen waarvoor de
			 gegevens worden verwerkt. Voor de formulering van het doel is aangesloten bij
			 de formulering van artikel 1.11b, eerste lid, van de Regeling handhaving en
			 overige zaken Wet dieren. Hiervoor is gekozen omdat die bepaling ook betrekking
			 heeft op de verwerking van gegevens die zijn verzameld in het kader van de
			 identificatie en registratie van dieren, namelijk op grond van de
			 diergezondheidsverordening.</text:p>
      <text:p text:style-name="ifm_p_mt.3.7mm_ifm">Andere overheden hebben geen directe toegang tot de gegevens die
			 op grond van dit besluit worden verzameld. De gegevens worden immers verzameld
			 voor het in artikel 1.13c, tweede lid, omschreven doel. Om die reden kunnen
			 bijvoorbeeld gemeenten de gegevens niet gebruiken voor bijvoorbeeld de inning
			 van de hondenbelasting.</text:p>
      <text:h text:style-name="ifm_p_font.bold-italic_mt.5.08mm_page.keep-with-next_ifm" text:outline-level="5">8.<text:s/>Tarieven</text:h>
      <text:p text:style-name="ifm_p_mt.4.23mm_ifm">Artikel 9.1 van de Wet dieren bepaalt dat de minister een heffing
			 kan opleggen ter vergoeding van kosten overeenkomstig een door hem vastgesteld
			 tarief voor bepaalde handelingen die worden verricht.</text:p>
      <text:p text:style-name="ifm_p_mt.3.7mm_ifm">In navolging van identificatie- en registratiesystemen voor
			 andere diersoorten, wordt een deel van de kosten die RVO maakt voor het
			 I&amp;R-systeem doorbelast aan de beheerders van een aangewezen databank. Het
			 betreft hier de kosten voor de realisatie van het systeem en de kosten die RVO
			 verwacht te maken voor de aanwijzing van een portaal en het beheer, onderhoud
			 en kwaliteitsborging van het systeem waarin RVO de gegevens registreert. De
			 retributies zijn opgenomen in de Regeling tarieven identificatie en registratie
			 Wet dieren.</text:p>
      <text:p text:style-name="ifm_p_mt.3.7mm_ifm">Per aangewezen databank wordt jaarlijks een basisbedrag en een
			 bedrag per doorgevoerde registratie in rekening gebracht. De tarieven voor de
			 aangewezen databanken zijn een jaarlijks basisbedrag voor een aangewezen
			 databank van € 2.000,00 en een bedrag van € 1,00 voor elke eerste registratie
			 van een hond. Dit kan zijn de registratie van een pup, van een importhond of
			 een registratie van een op illegale wijze verkregen hond.</text:p>
      <text:p text:style-name="ifm_p_mt.3.7mm_ifm">Daarnaast wordt jaarlijks een basisbedrag van € 2.000,00 per
				erkende leverancier van chips (injecteerbare transponders) en erkende
				leverancier van paspoorten (identificatiedocumenten) in rekening gebracht.
				Waarbij de erkende leverancier van chips jaarlijks € 0,40 per geleverde chip
				aan RVO verschuldigd is.</text:p>
      <text:p text:style-name="ifm_p_ifm">De registratie van de eerste houder van een hond bedraagt
				eenmalig € 19,00. Indien een houder reeds bij RVO is geregistreerd, wordt niet
				een aanvullende registratie van de houder gedaan (artikel 3.29, tweede lid, van
				het Besluit houders van dieren).</text:p>
      <text:p text:style-name="ifm_p_mt.3.7mm_ifm">De doorberekende kosten betreffen kosten in verband met de
			 volgende werkzaamheden: aanwijzing van een databank, controle op bewerkings- en
			 beveiligingseisen bij aangewezen databanken, een deel van de kosten van de bouw
			 en realisatie van het systeem waarin de gegevens worden geregistreerd, kosten
			 van onderhoud aan dit systeem, kosten als gevolg van het verwerken van de
			 eerste registratie van een pup en van de wijzigingen tijdens het leven van een
			 hond, zoals een verhuizing van de houder of het overlijden van de hond, alsook
			 de kosten als gevolg van de uitgifte en beheer van unieke registratienummers
			 aan de leveranciers van de chips.</text:p>
      <text:p text:style-name="ifm_p_mt.3.7mm_ifm">De tarieven zijn mede gebaseerd op een inschatting van 80.000
			 eerste registraties van pups per jaar. De tarieven kunnen jaarlijks worden
			 bijgesteld op basis van de door RVO verwachte kosten voor deze identificatie en
			 registratieverplichting in het daaropvolgende jaar.</text:p>
      <text:p text:style-name="ifm_p_mt.3.7mm_ifm">Artikel 15, tweede lid, van de Regeling tarieven identificatie en
			 registratie Wet dieren bepaalt dat bij de vaststelling van de retributies de
			 minister de verschuldigde retributies kan verrekenen met de werkelijk bij de
			 uitvoering van de desbetreffende handelingen gemaakte kosten, indien de
			 gemaakte kosten lager uitvallen dan de verschuldigde bedragen.</text:p>
      <text:p text:style-name="ifm_p_mt.3.7mm_ifm">Deze tarieven gelden voor alle databanken, dus ook voor de
			 databanken die niet tegelijk met de inwerkingtreding van het besluit worden
			 aangewezen, maar die pas enige tijd ná inwerkingtreding van het besluit worden
			 aangewezen. Bij aanwijzing van een databank lopende een jaar zal het jaarlijkse
			 basisbedrag naar rato van de resterende maanden in dat jaar worden
			 berekend.</text:p>
      <text:h text:style-name="ifm_p_font.bold-italic_mt.5.08mm_page.keep-with-next_ifm" text:outline-level="5">9.<text:s/>Uitvoerbaarheid en handhaafbaarheid</text:h>
      <text:h text:style-name="ifm_p_font.italic_mt.5.08mm_page.keep-with-next_ifm" text:outline-level="6">Nederlandse Voedsel- en Warenautoriteit (NVWA)</text:h>
      <text:p text:style-name="ifm_p_mt.4.23mm_ifm">De NVWA is betrokken bij het vormgeven van de onderhavige
				regeling. Een concept is aan de NVWA aangeboden voor een uitvoerings- en
				handhaafbaarheidstoets (UHT). De NVWA achtte het merendeel van de
				conceptregeling handhaafbaar, uitvoerbaar en fraudebestendig. Voor zover de
				NVWA bedenkingen of vragen had, zijn de artikelen en toelichting waar mogelijk
				aangepast.</text:p>
      <text:h text:style-name="ifm_p_font.italic_mt.5.08mm_page.keep-with-next_ifm" text:outline-level="6">Landelijke Inspectiedienst Dierenbescherming (LID)</text:h>
      <text:p text:style-name="ifm_p_mt.4.23mm_ifm">De Landelijke Inspectiedienst Dierenbescherming (LID) is
				betrokken bij het vormgeven van de regeling. Een concept is aan LID aangeboden
				voor een uitvoerings- en handhaafbaarheidstoets. De LID gaf aan dat de voor de
				LID belangrijke punten al in de uitvoerings- en handhavingstoets bij het
				besluit zijn genoemd. Op aangeven van de LID zijn enkele onderdelen van de
				toelichting verduidelijkt.</text:p>
      <text:h text:style-name="ifm_p_font.italic_mt.5.08mm_page.keep-with-next_ifm" text:outline-level="6">Rijksdienst voor Ondernemend Nederland (RVO)</text:h>
      <text:p text:style-name="ifm_p_mt.4.23mm_ifm">RVO is betrokken bij het vormgeven van de regeling. Een concept
				is aan RVO aangeboden voor een uitvoerings- en handhaafbaarheidstoets. RVO
				heeft vertrouwen in het goed kunnen uitvoeren van de regeling. De rol van RVO
				in de handhaving is beperkt. RVO heeft enkel een rol in het maken van analyses
				en selecties voor handhaving en toezicht door de NVWA. Tot slot zijn op
				aangeven van RVO op een aantal punten de regeling en de toelichting
				verduidelijkt.</text:p>
      <text:h text:style-name="ifm_p_font.bold-italic_mt.5.08mm_page.keep-with-next_ifm" text:outline-level="5">10.<text:s/>Notificatie</text:h>
      <text:p text:style-name="ifm_p_mt.4.23mm_ifm">Een aantal voorschriften in deze regeling zal bij de Europese
			 Commissie worden genotificeerd in het kader van de Dienstenrichtlijn (Richtlijn
			 nr. 2006/123/EG van het Europees Parlement en de Raad van 12 december 2006
			 betreffende diensten op de interne markt (PbEU 2006, L 376)). Het betreft de
			 volgende voorschriften: de meldplicht in artikel 5b.15b van de Regeling houders
			 van dieren, de registratie van de afgifte van een identificatiedocument in de
			 artikelen 5b.73a, vierde lid, en 5b.74b en de registratie van de levering van
			 blanco identificatiedocumenten door erkende uitgevers in artikel 8b.4 van de
			 Regeling houders van dieren.</text:p>
      <text:p text:style-name="ifm_p_mt.3.7mm_ifm">De voorschriften zijn non-discriminatoir, omdat de voorschriften
			 geen onderscheid maken naar de nationaliteit van de dienstverleners. De
			 voorschriften zijn ook noodzakelijk op grond van de openbare orde en de
			 volksgezondheid. De bescherming van dierenwelzijn en diergezondheid valt onder
			 het begrip ‘openbare orde’. De huidige misstanden in de hondenhandel en
			 -fokkerij zijn schadelijk voor het dierenwelzijn, de diergezondheid en de
			 volksgezondheid. Zonder de genoemde voorschriften kunnen deze misstanden niet
			 goed worden aangepakt. Tot slot zijn de maatregelen evenredig, want er zijn
			 geen minder belastende alternatieven beschikbaar die kunnen worden genomen om
			 de genoemde doelen te behalen. De notificatie in het kader van de
			 Dienstenrichtlijn vindt plaats na vaststelling van deze regeling.</text:p>
      <text:h text:style-name="ifm_p_font.bold-italic_mt.5.08mm_page.keep-with-next_ifm" text:outline-level="5">11.<text:s/>Regeldruk</text:h>
      <text:p text:style-name="ifm_p_mt.4.23mm_ifm">Deze regeling heeft beperkte gevolgen voor de regeldruk. De
			 meeste artikelen regelen de termijnen en zaken die geregistreerd moeten worden.
			 Ook worden in sommige artikelen tarieven vermeld voor het verwerken van
			 registraties en het in stand houden van erkenningen. Regeldruk komt enkel voort
			 uit de artikelen 5b.15a, vijfde lid en 5b.15b.</text:p>
      <text:p text:style-name="ifm_p_mt.3.7mm_ifm">In artikel 5b.15a, vierde lid, is geregeld dat de dierenarts de
			 verwijdering of het bijplaatsen van een injecteerbare transponder registreert
			 met daarbij de noodzaak voor de verwijdering of het bijplaatsen. Het kost de
			 dierenarts tien minuten om de melding te doen.</text:p>
      <text:p text:style-name="ifm_p_mt.3.7mm_ifm">In artikel 5b.15b is geregeld dat de bezitter van een chip
			 melding doet bij een portaal na verlies, diefstal of het onbruikbaar worden van
			 een chip. Het kost de bezitter van een chip tien minuten om de melding te doen.
			 Alle andere aspecten vloeien voort uit het besluit of betroffen al bestaande
			 regelgeving.</text:p>
      <text:p text:style-name="ifm_p_mt.3.7mm_ifm">Een ontwerp van de onderhavige regeling is voorgelegd aan het
			 Adviescollege toetsing regeldruk (Atr). Atr heeft besloten om geen formeel
			 advies uit te brengen over de regeling.</text:p>
      <text:h text:style-name="ifm_p_font.bold_mt.5.08mm_page.keep-with-next_ifm" text:outline-level="4">Deel<text:s/>II.<text:s/>Artikelsgewijs</text:h>
      <text:p text:style-name="ifm_p_mt.4.23mm_ifm">Hieronder wordt een aantal artikelen nader toegelicht, voor zover
		  dit wenselijk is in aanvulling op hetgeen reeds in het Algemeen deel van deze
		  toelichting is vermeld.</text:p>
      <text:h text:style-name="ifm_p_font.bold-italic_mt.5.08mm_page.keep-with-next_ifm" text:outline-level="5">Artikel I, onderdeel A</text:h>
      <text:p text:style-name="ifm_p_mt.4.23mm_ifm">In artikel 1.1 van de Regeling houders van dieren is een
			 begripsbepaling opgenomen van het begrip ‘registratienummer van de houder’. In
			 de nota van toelichting bij het besluit werd dit aangeduid met ‘houdernummer’
			 of ‘registratienummer van de fokker’. Houders van honden moeten op grond van de
			 onderhavige regeling in bepaalde gevallen een persoonlijk identificatienummer
			 registreren. Het gaat hierbij om het nummer dat is verstrekt bij de registratie
			 van de houder op grond van artikel 3.29, eerste lid, van het Besluit houders
			 van dieren of om een ander nummer dat de minister heeft verstrekt in het kader
			 van de registratie van een houder. Een voorbeeld van een ‘ander nummer’ is het
			 nummer dat de houder heeft verkregen bij de aanmelding van een inrichting waar
			 bedrijfsmatig wordt gefokt met gezelschapsdieren (hoofdstuk 3, § 2, van het
			 Besluit houders van dieren).</text:p>
      <text:h text:style-name="ifm_p_font.bold-italic_mt.5.08mm_page.keep-with-next_ifm" text:outline-level="5">Artikel I, onderdeel B</text:h>
      <text:p text:style-name="ifm_p_mt.4.23mm_ifm">Artikel 5b.8, eerste lid, van de Regeling houders van dieren
			 verbiedt het zonder erkenning van de minister verstrekken van een
			 identificatiemiddel, slachtmerk of gebruiksmerk aan een exploitant die
			 landdieren houdt. In het tweede lid van artikel 5b.8 zijn uitzonderingen
			 opgenomen op dit verbod. Met artikel I, onderdeel B, van de onderhavige
			 regeling is dit verbod niet meer van toepassing op de verstrekking van
			 injecteerbare transponders, ongeacht voor welke diersoort. De reden hiervoor is
			 dat het verbod anders zou overlappen met artikel 1.58c, eerste lid, van het
			 Besluit houders van dieren.</text:p>
      <text:h text:style-name="ifm_p_font.bold-italic_mt.5.08mm_page.keep-with-next_ifm" text:outline-level="5">Artikel I, onderdeel C</text:h>
      <text:p text:style-name="ifm_p_mt.4.23mm_ifm">Met het vierde lid van artikel 5b.8a is het regime van de
			 positieve fictieve beschikking bij niet tijdig beslissen niet van toepassing op
			 een aanvraag tot erkenning van een leverancier van chips. De positieve fictieve
			 beschikking is geregeld in § 4.1.3.3 van de Algemene wet bestuursrecht en is
			 via de Dienstenwet van toepassing verklaard op aanvragen voor vergunningen,
			 tenzij bij wettelijk voorschrift anders is bepaald. Hierdoor wordt een
			 vergunning geacht te zijn verleend wanneer het bestuursorgaan niet binnen de
			 beslistermijn een besluit heeft genomen op de aanvraag. Met artikel 5b.8a,
			 vierde lid, is echter gebruik gemaakt van de mogelijkheid om hiervan af te
			 wijken. De reden hiervoor is dat het noodzakelijk is om vooraf te toetsen of
			 een leverancier van chips voldoet aan de voorwaarden. Voor een toelichting op
			 de noodzaak tot toetsing vooraf wordt verwezen naar de nota van toelichting bij
			 de meest recente wijziging van de desbetreffende besluiten.</text:p>
      <text:h text:style-name="ifm_p_font.bold-italic_mt.5.08mm_page.keep-with-next_ifm" text:outline-level="5">Artikel I, onderdeel F</text:h>
      <text:p text:style-name="ifm_p_mt.4.23mm_ifm">Indien een hond binnen zeven weken na de geboorte wordt
			 overgedragen of wordt overgedragen binnen twee weken nadat deze is verkregen
			 zonder chip, dient de houder de hond voor de overdracht te laten chippen
			 (artikel 5b.43a, tweede lid, van de Regeling houders van dieren). Het
			 overdragen van een pup binnen zeven weken na de geboorte kan aan de orde zijn
			 wanneer de pup samen met de moeder wordt overgedragen aan een andere houder.
			 Het is namelijk niet toegestaan een pup binnen zeven weken na de geboorte van
			 het ouderdier te scheiden (artikel 1.20, eerste lid, onderdeel a, van het
			 Besluit houders van dieren).</text:p>
      <text:h text:style-name="ifm_p_font.bold-italic_mt.5.08mm_page.keep-with-next_ifm" text:outline-level="5">Artikel V</text:h>
      <text:p text:style-name="ifm_p_mt.4.23mm_ifm">Artikel V regelt de inwerkingtreding van de onderhavige regeling.
			 De inwerkingtreding zal plaatsvinden met ingang van 1 november 2021. Hiermee
			 wordt een uitzondering gemaakt op de vaste verandermomenten en de
			 minimuminvoeringstermijn voor regelgeving. Deze uitzondering is mogelijk, omdat
			 hiermee, gelet op de doelgroep van de regelgeving, aanmerkelijke ongewenste
			 private en publieke nadelen worden voorkomen. De aangewezen elektronische
			 portalen hebben zich namelijk in overleg met het Ministerie van Landbouw,
			 Natuur en Voedselkwaliteit voorbereid op inwerkingtreding met ingang van
			 1 november 2021 en hebben hiervoor investeringen gedaan. Latere
			 inwerkingtreding zou daarom niet redelijk zijn. Door tijdige en uitgebreide
			 voorlichting hebben dierenartsen en andere betrokkenen bij I&amp;R-hond zich
			 kunnen voorbereiden op de wijziging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915</text:span><text:tab/>21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915</text:span><text:tab/>21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5 oktober 2021, nr. WJZ/ 21247520 tot wijziging van vier ministeriële regelingen in verband met het verbeteren van de identificatie en registratie van honden en het registeren van chippers</dc:title>
    <meta:user-defined meta:name="OVERHEIDop.steltVast"/>
    <meta:user-defined meta:name="OVERHEIDop.StcrtID/DC.identifier">stcrt-2021-439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915</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Natuur en milieu | Natuur- en landschapsbeheer</meta:user-defined>
    <meta:user-defined meta:name="DC.title">Regeling van de Minister van Landbouw, Natuur en Voedselkwaliteit van 15 oktober 2021, nr. WJZ/ 21247520 tot wijziging van vier ministeriële regelingen in verband met het verbeteren van de identificatie en registratie van honden en het registeren van chippers</meta:user-defined>
    <meta:user-defined meta:name="DCTERMS.alternative"/>
    <meta:user-defined meta:name="DCTERMS.W3CDTF/OVERHEIDop.datumOndertekening">2021-10-15</meta:user-defined>
    <meta:user-defined meta:name="DCTERMS.W3CDTF/DCTERMS.available">2021-10-21</meta:user-defined>
    <meta:user-defined meta:name="OVERHEIDop.Ruimtelijkplan/OVERHEIDop.bekendmakingBetreffendePlan"/>
  </office:meta>
</office:document-meta>
</file>