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9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Koole Maritiem B.V., Autoriteit Nucleaire Veiligheid en Stralingsbescherming</text:h>
      <text:p text:style-name="ifm_p_mt.7.4mm_ifm">Vanaf 20 oktober 2021 tot en met 1 december 2021 ligt de definitieve vergunning van Koole Maritiem B.V. ter inzage. Tot en met 1 december 2021 kan beroep tegen de vergunning worden ingesteld.</text:p>
      <text:h text:style-name="ifm_p_font.bold_mt.5.08mm_page.keep-with-next_ifm" text:outline-level="4">Achtergrond van de beschikking</text:h>
      <text:p text:style-name="ifm_p_mt.4.23mm_ifm">De aanvraag heeft betrekking op het voornemen om op de locatie van Koole Maritiem B.V. aan de Siciliëweg 6 in Amsterdam (delen van) mijnbouwwerken, mijnbouwinstallatie of installaties uit de petrochemische industrie of uit energiecentrales te ontmantelen met als doel het scheiden van herbruikbare materialen en afvalstoffen. Op de installaties die worden aangeboden voor ontmanteling bestaat de mogelijkheid dat van nature voorkomende radionucliden (NORM) aanwezig zijn. Mocht er tijdens de ontmanteling NORM-afval worden waargenomen, dan wordt dit tijdelijk op de locatie opgeslagen in afwachting van vervoer naar een erkende verwerker.</text:p>
      <text:p text:style-name="ifm_p_mt.3.7mm_ifm">Aan Koole Maritiem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20 december 2019 bij de Autoriteit Nucleaire Veiligheid en Stralingsbescherming (ANVS) aangemeld door middel van een aanmeldingsnotitie. Daarop heeft de ANVS op 20 mei 2020 krachtens artikel 7.17, lid 1, van de Wm de beslissing met kenmerk ANVS-PP-2020/0052652-10 genomen dat voor deze voorgenomen activiteit geen milieueffectrapport opgesteld hoeft te worden. Van deze beslissing is op 20 mei 2020 mededeling gedaan in de Staatscourant en in een lokale krant (de Westerpos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Koole Maritiem B.V. heeft op 24 juli 2020 een aanvraag voor een vergunning ingediend. Op verzoek van het bevoegd gezag is deze aanvraag op 17 en 24 november 2020 door Koole Maritiem B.V. nog nader aangevuld.</text:p>
      <text:p text:style-name="ifm_p_ifm">Voor de behandeling van de vergunningaanvraag wordt de uniforme openbare voorbereidingsprocedure van afdeling 3.4 van de Algemene wet bestuursrecht toegepast.</text:p>
      <text:p text:style-name="ifm_p_ifm">Op 16 december 2020 is mededeling gedaan van de ontwerpvergunning en van de mogelijkheid tot inspraak. Nadat de ontwerpvergunning gedurende de periode van 16 december 2020 tot en met 27 januari 2021 ter inzage was gelegd, is de verplichting tot het indienen van een beëindigingplan door de ANVS vastgesteld en is de aanvrager gevraagd om een beëindigingsplan op te stellen. De ontwerpvergunning is daarna opnieuw ter inzage gelegd. Hiervan is op 25 augustus 2021 mededeling gedaan en de inspraak­termijn liep tot en met 6 oktober 2021. In deze periode zijn er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vergunning zal worden verleend op grond van artikel 29 van de Kernenergiewet en artikel 3.5 en 3.8, eerste en derde lid van het Besluit basisveiligheidsnormen stralingsbescherming.</text:p>
      <text:p text:style-name="ifm_p_mt.3.7mm_ifm">In de definitieve vergunning zijn geen inhoudelijke aanpassingen doorgevoerd.</text:p>
      <text:h text:style-name="ifm_p_font.bold_mt.5.08mm_page.keep-with-next_ifm" text:outline-level="4">Waar kunt u de vergunning inzien?</text:h>
      <text:p text:style-name="ifm_p_mt.4.23mm_ifm">De vergunning, de aanvraag en de overige relevante stukken kunt u vanaf 20 oktober 2021 tot en met 1 december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roep tegen dit besluit staat tot en met 1 december 2021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 december 2021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Koole Maritie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96</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96</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Koole Maritiem B.V., Autoriteit Nucleaire Veiligheid en Stralingsbescherming</dc:title>
    <meta:user-defined meta:name="OVERHEIDop.steltVast"/>
    <meta:user-defined meta:name="OVERHEIDop.StcrtID/DC.identifier">stcrt-2021-4389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Koole Maritiem B.V., Autoriteit Nucleaire Veiligheid en Stralingsbescherming</meta:user-defined>
    <meta:user-defined meta:name="DCTERMS.W3CDTF/DCTERMS.available">2021-10-20</meta:user-defined>
  </office:meta>
</office:document-meta>
</file>