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862</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Nieuwe Haven,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ifm">De Minister van Infrastructuur en Waterstaat maakt bekend dat de volgende omgevingsvergunning is verleend.</text:p>
      <text:p text:style-name="ifm_p_mt.3.7mm_ifm">Inrichting: 14B03 – Complex Nieuwe Haven</text:p>
      <text:p text:style-name="ifm_p_ifm">Locatie: Nieuwe Diep 27D, 1781 AD Den Helder</text:p>
      <text:p text:style-name="ifm_p_ifm">Activiteit: Bouwen</text:p>
      <text:p text:style-name="ifm_p_ifm">Voor: Gefundeerde betonen plaat gerealiseerd van een trilplaat gebouw N003</text:p>
      <text:p text:style-name="ifm_p_ifm">Aanvraagdatum: 21 september 2021</text:p>
      <text:p text:style-name="ifm_p_ifm">Besluitdatum: 12 oktober 2021</text:p>
      <text:p text:style-name="ifm_p_ifm">Bekendmaking: 12 oktober 2021</text:p>
      <text:p text:style-name="ifm_p_ifm">Zaaknummer: 2021/1187</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text:p>
      <text:p text:style-name="ifm_p_mt.3.7mm_ifm">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862</text:span><text:tab/>19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862</text:span><text:tab/>19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Complex Nieuwe Haven, Inspectie Leefomgeving en Transport</dc:title>
    <meta:user-defined meta:name="OVERHEIDop.ActiviteitOmgevingsvergunning/OVERHEIDop.activiteit">bouwen</meta:user-defined>
    <meta:user-defined meta:name="OVERHEIDop.steltVast"/>
    <meta:user-defined meta:name="OVERHEIDop.StcrtID/DC.identifier">stcrt-2021-43862</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86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Complex Nieuwe Haven, Inspectie Leefomgeving en Transport</meta:user-defined>
    <meta:user-defined meta:name="DCTERMS.W3CDTF/DCTERMS.available">2021-10-19</meta:user-defined>
  </office:meta>
</office:document-meta>
</file>