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500*"/>
    </style:style>
    <style:style style:family="table-column" style:name="table1.tg1.col2">
      <style:table-column-properties style:rel-column-width="2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9 september 2021 tot en met 12 oktober 2021. De normbladen kunnen worden besteld bij NEN-Klantenservice, tel. 015-2690391 (klantenservice@nen.nl)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1638:2020(Cor. 2021-09) en</text:p>
          </table:table-cell>
          <table:table-cell table:style-name="table.cell.border-bottom.border-right.padding-top.top.pleft.pright">
            <text:p text:style-name="text.cell.7.left">Veerkrachtige vloerbedekkingen – Heterogene poly(vinylchloride) vloer op schuim –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531:2021 en</text:p>
          </table:table-cell>
          <table:table-cell table:style-name="table.cell.border-bottom.border-right.padding-top.top.pleft.pright">
            <text:p text:style-name="text.cell.7.left">Rapportage ter ondersteuning van toezicht op online kansspelen door toezichthouders van de lidsta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513:2021 en</text:p>
          </table:table-cell>
          <table:table-cell table:style-name="table.cell.border-bottom.border-right.padding-top.top.pleft.pright">
            <text:p text:style-name="text.cell.7.left">Dienstverlening voor het toerisme – Hotels en andere soorten accommodaties – Termin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88-2:2019/Ontw. A1:2021 en</text:p>
          </table:table-cell>
          <table:table-cell table:style-name="table.cell.border-bottom.border-right.padding-top.top.pleft.pright">
            <text:p text:style-name="text.cell.7.left">Artikelen voor zuigelingen en peuters – Kindervervoer op wielen – Deel 2: Kinderwagens voor kinderen van 15 kg tot 22 kg Commentaar voor: 2022-0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392:2021 en</text:p>
          </table:table-cell>
          <table:table-cell table:style-name="table.cell.border-bottom.border-right.padding-top.top.pleft.pright">
            <text:p text:style-name="text.cell.7.left">Cosmetics – Analytical methods – Measurement of traces of heavy metals in cosmetic finished products using ICP/MS techniqu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709:2020/A1:2021 en</text:p>
          </table:table-cell>
          <table:table-cell table:style-name="table.cell.border-bottom.border-right.padding-top.top.pleft.pright">
            <text:p text:style-name="text.cell.7.left">Biotechnology – Biobanking – Process and quality requirements for establishment, maintenance and characterization of mammalian cell l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753:2021 en</text:p>
          </table:table-cell>
          <table:table-cell table:style-name="table.cell.border-bottom.border-right.padding-top.top.pleft.pright">
            <text:p text:style-name="text.cell.7.left">Molecular biomarker analysis – Method for the statistical evaluation of analytical results obtained in testing sub-sampled groups of genetically modified seeds and grains – Gener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970:2021 en</text:p>
          </table:table-cell>
          <table:table-cell table:style-name="table.cell.border-bottom.border-right.padding-top.top.pleft.pright">
            <text:p text:style-name="text.cell.7.left">Melk, melkproducten en zuigelingenvoeding – Bepaling van melamine en cyanuurzuur met vloeistofchromatografie en tandem massaspectrometrie (LC-MS/M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03:2021 en</text:p>
          </table:table-cell>
          <table:table-cell table:style-name="table.cell.border-bottom.border-right.padding-top.top.pleft.pright">
            <text:p text:style-name="text.cell.7.left">Textiel – Katoenvezels – Bepaling van micronaire waar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0023:2021 en</text:p>
          </table:table-cell>
          <table:table-cell table:style-name="table.cell.border-bottom.border-right.padding-top.top.pleft.pright">
            <text:p text:style-name="text.cell.7.left">Textiel – Symbolencode voor de labelling van werkkleding voor industriële reini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533:2021 en</text:p>
          </table:table-cell>
          <table:table-cell table:style-name="table.cell.border-bottom.border-right.padding-top.top.pleft.pright">
            <text:p text:style-name="text.cell.7.left">Seksspeeltjes – ontwerp en veiligheidseisen voor producten in direct contact met genitaliën, anus of bei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470-2:2021 en</text:p>
          </table:table-cell>
          <table:table-cell table:style-name="table.cell.border-bottom.border-right.padding-top.top.pleft.pright">
            <text:p text:style-name="text.cell.7.left">Rubber- or plastics-coated fabrics – Determination of abrasion resistance – Part 2: Martindale abrad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888-1:2021 en</text:p>
          </table:table-cell>
          <table:table-cell table:style-name="table.cell.border-bottom.border-right.padding-top.top.pleft.pright">
            <text:p text:style-name="text.cell.7.left">Microbiologie van de voedselketen – Horizontale methode voor de bepaling van coagulase-positieve staphylococcen (Staphylococcus aureus en andere soorten) – Deel 1: Methode met behulp van het Baird-Parker agar med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888-2:2021 en</text:p>
          </table:table-cell>
          <table:table-cell table:style-name="table.cell.border-bottom.border-right.padding-top.top.pleft.pright">
            <text:p text:style-name="text.cell.7.left">Microbiologie van de voedselketen – Horizontale methode voor de bepaling van coagulase-positieve staphylococcen (Staphylococcus aureus en andere soorten) – Deel 2: Methode met behulp van het rabbit plasma fibrinogen agar mediu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13:2018+A1:2021 en</text:p>
          </table:table-cell>
          <table:table-cell table:style-name="table.cell.border-bottom.border-right.padding-top.top.pleft.pright">
            <text:p text:style-name="text.cell.7.left">Turntoestellen – Algemene veiligheids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855-1:2021 en</text:p>
          </table:table-cell>
          <table:table-cell table:style-name="table.cell.border-bottom.border-right.padding-top.top.pleft.pright">
            <text:p text:style-name="text.cell.7.left">Installatie-ontwerp voor binnenklimaat – Ontwerp, dimensionering, installatie en regeling van ingebouwde stralingswarmte- en koelingssystemen – Deel 1: Definitie, symbolen, en comfortcriteri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855-3:2021 en</text:p>
          </table:table-cell>
          <table:table-cell table:style-name="table.cell.border-bottom.border-right.padding-top.top.pleft.pright">
            <text:p text:style-name="text.cell.7.left">Installatie-ontwerp voor binnenklimaat – Ontwerp, dimensionering, installatie en regeling van ingebouwde stralingswarmte- en koelingssystemen – Deel 3: Ontwerp en dimension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855-4:2021 en</text:p>
          </table:table-cell>
          <table:table-cell table:style-name="table.cell.border-bottom.border-right.padding-top.top.pleft.pright">
            <text:p text:style-name="text.cell.7.left">Installatie-ontwerp voor binnenklimaat – Ontwerp, dimensionering, installatie en regeling van ingebouwde stralingswarmte- en koelingssystemen – Deel 4: Dimensionering en berekening van de dynamische verwarmings- en koelcapaciteit van Thermo-Actieve Gebouwsystemen (TAB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855-5:2021 en</text:p>
          </table:table-cell>
          <table:table-cell table:style-name="table.cell.border-bottom.border-right.padding-top.top.pleft.pright">
            <text:p text:style-name="text.cell.7.left">Ontwerp van de gebouwde omgeving – Ingebouwde systemen voor stralingswarmte en koeling – Deel 5: Install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30:2021 Ontw. en</text:p>
          </table:table-cell>
          <table:table-cell table:style-name="table.cell.border-bottom.border-right.padding-top.top.pleft.pright">
            <text:p text:style-name="text.cell.7.left">Vloeren voor sportvelden – Bepalingsmethode voor de trekeigenschappen van kunststof sportvloeren Commentaar voor: 2021-10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11:2019/Ontw. A1:2021 en</text:p>
          </table:table-cell>
          <table:table-cell table:style-name="table.cell.border-bottom.border-right.padding-top.top.pleft.pright">
            <text:p text:style-name="text.cell.7.left">Veiligheids- en regelinrichtingen voor gasbranders, gasverbruikstoestellen en verbruikstoestellen met vloeibare brandstoffen – Algemene eisen Commentaar voor: 2021-11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44-1:2021 Ontw. en</text:p>
          </table:table-cell>
          <table:table-cell table:style-name="table.cell.border-bottom.border-right.padding-top.top.pleft.pright">
            <text:p text:style-name="text.cell.7.left">Invloed van met cementeuse producten op water bestemd voor menselijke consumptie – Beproevingsmethoden – Deel 1: Invloed van fabrieksmatig vervaardigde cementeuse producten op organoleptische parameters Commentaar voor: 2021-10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44-3:2021 Ontw. en</text:p>
          </table:table-cell>
          <table:table-cell table:style-name="table.cell.border-bottom.border-right.padding-top.top.pleft.pright">
            <text:p text:style-name="text.cell.7.left">Invloed van cementeuse producten op water bestemd voor menselijke consumptie – Beproevingsmethoden – Deel 3: Migratie van bestanddelen uit fabrieksmatig vervaardigde cementeuse producten Commentaar voor: 2021-10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72-14:2021 en</text:p>
          </table:table-cell>
          <table:table-cell table:style-name="table.cell.border-bottom.border-right.padding-top.top.pleft.pright">
            <text:p text:style-name="text.cell.7.left">Vaste brandblusinstallaties – Watermist systemen – Deel 14 – Test protocol voor open watermist systeem in gasturbines met een gesloten compartiment groter dan 260 m<text:span text:style-name="ifm_span_font.superscript_ifm">3</text:span> vrije ruim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72-15:2021 en</text:p>
          </table:table-cell>
          <table:table-cell table:style-name="table.cell.border-bottom.border-right.padding-top.top.pleft.pright">
            <text:p text:style-name="text.cell.7.left">Vaste brandblusinstallaties – Watermist installaties – Deel 15: Test protocol voor gasturbines in een gesloten compartiment niet groter dan 260 m<text:span text:style-name="ifm_span_font.superscript_ifm">3</text:span> vrije ruim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87-1:2021 Ontw. en</text:p>
          </table:table-cell>
          <table:table-cell table:style-name="table.cell.border-bottom.border-right.padding-top.top.pleft.pright">
            <text:p text:style-name="text.cell.7.left">Schoorstenen – Ontwerp, installatie en ingebruikneming van schoorstenen – Deel 1: Schoorstenen voor gesloten verwarmingstoestellen Commentaar voor: 2021-11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87-2:2021 Ontw. en</text:p>
          </table:table-cell>
          <table:table-cell table:style-name="table.cell.border-bottom.border-right.padding-top.top.pleft.pright">
            <text:p text:style-name="text.cell.7.left">Schoorstenen – Ontwerp, installatie en ingebruikneming van schoorstenen – Deel 2: Schoorstenen voor gesloten verwarmingstoestellen Commentaar voor: 2021-11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78-1:2021 Ontw. en</text:p>
          </table:table-cell>
          <table:table-cell table:style-name="table.cell.border-bottom.border-right.padding-top.top.pleft.pright">
            <text:p text:style-name="text.cell.7.left">Duurzaamheid van constructies – Beoordeling van milieuprestaties van gebouwen – Deel 1: Milieuprestaties Commentaar voor: 2021-11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591:2021 en</text:p>
          </table:table-cell>
          <table:table-cell table:style-name="table.cell.border-bottom.border-right.padding-top.top.pleft.pright">
            <text:p text:style-name="text.cell.7.left">Akoestische kwaliteitscriteria voor muziekoefenruim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3764:2021 en</text:p>
          </table:table-cell>
          <table:table-cell table:style-name="table.cell.border-bottom.border-right.padding-top.top.pleft.pright">
            <text:p text:style-name="text.cell.7.left">Methodiek voor het realiseren van energieneutrale utiliteitsgebouwen (ZEB'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757-2:2021 nl</text:p>
          </table:table-cell>
          <table:table-cell table:style-name="table.cell.border-bottom.border-right.padding-top.top.pleft.pright">
            <text:p text:style-name="text.cell.7.left">Bepalingsmethoden voor de geschiktheid van systemen voor de afvoer van rookgas van gebouwgebonden installaties – Deel 2: Installaties met een belasting van 130 kW tot en met 2 500 kW op bovenwaar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-1-2:2021 Ontw. en</text:p>
          </table:table-cell>
          <table:table-cell table:style-name="table.cell.border-bottom.border-right.padding-top.top.pleft.pright">
            <text:p text:style-name="text.cell.7.left">Huishoudelijke gaskooktoestellen – Veiligheid – Deel 1-2: Toestellen met ovens en/of grills met hete lucht Commentaar voor: 2021-11-02</text:p>
          </table:table-cell>
        </table:table-row>
        <table:table-row>
          <table:table-cell table:style-name="table.cell.border-bottom.border-left.border-right.padding-top.top.pleft.pright">
            <text:p text:style-name="text.cell.7.left">NTR 3216:2018/C1:2021 nl</text:p>
          </table:table-cell>
          <table:table-cell table:style-name="table.cell.border-bottom.border-right.padding-top.top.pleft.pright">
            <text:p text:style-name="text.cell.7.left">Riolering van bouwwerken – Richtlijnen voor ontwerp, uitvoering en beh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624:2019/A1:2021 en</text:p>
          </table:table-cell>
          <table:table-cell table:style-name="table.cell.border-bottom.border-right.padding-top.top.pleft.pright">
            <text:p text:style-name="text.cell.7.left">Thermoplastics piping systems for fluids under pressure – Flange adapters and loose backing flanges – Mating dimension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367:2020/Ontw. A1:2021 en</text:p>
          </table:table-cell>
          <table:table-cell table:style-name="table.cell.border-bottom.border-right.padding-top.top.pleft.pright">
            <text:p text:style-name="text.cell.7.left">Spoorwegen en soortgelijk geleid vervoer – Stroomafnamesystemen – Technische criteria voor de interactie tussen pantograaf en bovenleiding (ter verkrijging van vrije toegang tot het spoorwegnet) Commentaar voor: 2021-10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87:2021 en;fr</text:p>
          </table:table-cell>
          <table:table-cell table:style-name="table.cell.border-bottom.border-right.padding-top.top.pleft.pright">
            <text:p text:style-name="text.cell.7.left">Nuclear power plants – Instrumentation and control important to safety – Hardware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16:2021 en;fr</text:p>
          </table:table-cell>
          <table:table-cell table:style-name="table.cell.border-bottom.border-right.padding-top.top.pleft.pright">
            <text:p text:style-name="text.cell.7.left">Kabelhaspels voor industrieel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001-4:2021 en</text:p>
          </table:table-cell>
          <table:table-cell table:style-name="table.cell.border-bottom.border-right.padding-top.top.pleft.pright">
            <text:p text:style-name="text.cell.7.left">High-voltage direct current (HVDC) systems – Guidance to the specification and design evaluation of AC filters – Part 4: Equip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71-101:2021 en;fr</text:p>
          </table:table-cell>
          <table:table-cell table:style-name="table.cell.border-bottom.border-right.padding-top.top.pleft.pright">
            <text:p text:style-name="text.cell.7.left">High-voltage switchgear and controlgear – Part 101: Synthetic te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71-112:2021 en;fr</text:p>
          </table:table-cell>
          <table:table-cell table:style-name="table.cell.border-bottom.border-right.padding-top.top.pleft.pright">
            <text:p text:style-name="text.cell.7.left">High-voltage switchgear and controlgear – Part 112: Alternating current high-speed earthing switches for secondary arc extinction on transmission l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PAS 62840-3:2021 en</text:p>
          </table:table-cell>
          <table:table-cell table:style-name="table.cell.border-bottom.border-right.padding-top.top.pleft.pright">
            <text:p text:style-name="text.cell.7.left">Batterij-verwisselsystemen voor elektrische voertuigen – Deel 3: Bijzondere eisen voor veiligheid en interoperabiliteit voor batterij-verwisselsystemen die werken met verwijderbare RESS/batterijsystem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933-2-200:2021 en</text:p>
          </table:table-cell>
          <table:table-cell table:style-name="table.cell.border-bottom.border-right.padding-top.top.pleft.pright">
            <text:p text:style-name="text.cell.7.left">Elektrische energie-opslag (EES) -systemen -Deel 2-200: Unit parameters en testmethoden – Casestudy van Elektrischeenergie-opslag (EES) -systemen in EV oplaadstation met PV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3102:2021 en</text:p>
          </table:table-cell>
          <table:table-cell table:style-name="table.cell.border-bottom.border-right.padding-top.top.pleft.pright">
            <text:p text:style-name="text.cell.7.left">Netcode-conformiteitsbeoordelingsmethoden voor netaansluitingen van wind- en PV-centra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D 60364-8-2:2018/A12:2021 en</text:p>
          </table:table-cell>
          <table:table-cell table:style-name="table.cell.border-bottom.border-right.padding-top.top.pleft.pright">
            <text:p text:style-name="text.cell.7.left">Elektrische installaties voor laagspanning – Deel 8-2: Laagspanningsinstallaties die zowel elektrische energie kunnen opwekken als gebruiken (prosumer-installatie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10-2-051:2021 en;fr</text:p>
          </table:table-cell>
          <table:table-cell table:style-name="table.cell.border-bottom.border-right.padding-top.top.pleft.pright">
            <text:p text:style-name="text.cell.7.left">Veiligheidseisen voor elektrisch materieel voor meet- en regeltechniek en laboratoriumgebruik – Deel 2-051: Bijzondere eisen voor laboratoriumapparatuur voor mengen en ro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10-2-051:2021/A11:2021 en</text:p>
          </table:table-cell>
          <table:table-cell table:style-name="table.cell.border-bottom.border-right.padding-top.top.pleft.pright">
            <text:p text:style-name="text.cell.7.left">Veiligheidseisen voor elektrisch materieel voor meet- en regeltechniek en laboratoriumgebruik – Deel 2-051: Bijzondere eisen voor laboratoriumapparatuur voor mengen en roe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10-2-061:2021 en;fr</text:p>
          </table:table-cell>
          <table:table-cell table:style-name="table.cell.border-bottom.border-right.padding-top.top.pleft.pright">
            <text:p text:style-name="text.cell.7.left">Veiligheidseisen voor elektrisch materieel voor meet- en regeltechniek en laboratoriumgebruik – Deel 2-061: Bijzondere eisen voor atomaire spectrometers met thermische atomatisering en ionisering voor laboratorium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10-2-061:2021/A11:2021 en</text:p>
          </table:table-cell>
          <table:table-cell table:style-name="table.cell.border-bottom.border-right.padding-top.top.pleft.pright">
            <text:p text:style-name="text.cell.7.left">Veiligheidseisen voor elektrisch materieel voor meet- en regeltechniek en laboratoriumgebruik – Deel 2-061: Bijzondere eisen voor atomaire spectrometers met thermische atomatisering en ionisering voor laboratoriumgebrui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524:2021 en</text:p>
          </table:table-cell>
          <table:table-cell table:style-name="table.cell.border-bottom.border-right.padding-top.top.pleft.pright">
            <text:p text:style-name="text.cell.7.left">Informatieblad voor fotovoltaïsche omvorm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70:2013/Ontw. A2:2021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Bijzondere eisen voor commerciële elektrische droogtrommels Commentaar voor: 2021-10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71:2013/Ontw. A2:2021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Bijzondere eisen voor commerciële elektrische wasmachines Commentaar voor: 2021-10-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103:2009/A4:2021 en;fr</text:p>
          </table:table-cell>
          <table:table-cell table:style-name="table.cell.border-bottom.border-right.padding-top.top.pleft.pright">
            <text:p text:style-name="text.cell.7.left">Internationale elektrotechnische woordenlijst – Deel 103: Wiskunde – Func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131:2002/A5:2021 en;fr</text:p>
          </table:table-cell>
          <table:table-cell table:style-name="table.cell.border-bottom.border-right.padding-top.top.pleft.pright">
            <text:p text:style-name="text.cell.7.left">International Electrotechnical Vocabulary (IEV) – Part 131: Circuit theo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466:1990/A3:2021 en;fr</text:p>
          </table:table-cell>
          <table:table-cell table:style-name="table.cell.border-bottom.border-right.padding-top.top.pleft.pright">
            <text:p text:style-name="text.cell.7.left">Internationale elektrotechnische woordenlijst – Deel 466: Bovengrondse lijn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705:1995/A7:2021 en;fr</text:p>
          </table:table-cell>
          <table:table-cell table:style-name="table.cell.border-bottom.border-right.padding-top.top.pleft.pright">
            <text:p text:style-name="text.cell.7.left">Internationale elektrotechnische woordenlijst – Hoofdstuk 705: Voortplanting van radiogol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715:1996/A3:2021 en;fr</text:p>
          </table:table-cell>
          <table:table-cell table:style-name="table.cell.border-bottom.border-right.padding-top.top.pleft.pright">
            <text:p text:style-name="text.cell.7.left">Internationale elektrotechnische woordenlijst – Deel 715: Telecommunicatienetwerken, berichtenverkeer en bedrijf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721:1995/A5:2021 en;fr</text:p>
          </table:table-cell>
          <table:table-cell table:style-name="table.cell.border-bottom.border-right.padding-top.top.pleft.pright">
            <text:p text:style-name="text.cell.7.left">Internationale elektrotechnische woordenlijst – Deel 721: Telegrafie, facsimile en datacommun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723:1997/A7:2021 en;fr</text:p>
          </table:table-cell>
          <table:table-cell table:style-name="table.cell.border-bottom.border-right.padding-top.top.pleft.pright">
            <text:p text:style-name="text.cell.7.left">Internationale elektrotechnische woordenlijst – Deel 723: Omroepuitzendingen: Geluid, televisie, gegeve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726:1982/A7:2021 en;fr</text:p>
          </table:table-cell>
          <table:table-cell table:style-name="table.cell.border-bottom.border-right.padding-top.top.pleft.pright">
            <text:p text:style-name="text.cell.7.left">Internationale elektrotechnische woordenlijst – Deel 726: Transmissielijnen en golfgeleid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801:1994/A4:2021 en;fr</text:p>
          </table:table-cell>
          <table:table-cell table:style-name="table.cell.border-bottom.border-right.padding-top.top.pleft.pright">
            <text:p text:style-name="text.cell.7.left">Internationale elektrotechnische woordenlijst – Deel 801: Akoestiek en elektro-akoestie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811:2017/A1:2021 en;fr</text:p>
          </table:table-cell>
          <table:table-cell table:style-name="table.cell.border-bottom.border-right.padding-top.top.pleft.pright">
            <text:p text:style-name="text.cell.7.left">Internationale elektrotechnische woordenlijst – Deel 811: Elektrische tra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811:2021 en;fr</text:p>
          </table:table-cell>
          <table:table-cell table:style-name="table.cell.border-bottom.border-right.padding-top.top.pleft.pright">
            <text:p text:style-name="text.cell.7.left">Internationale elektrotechnische woordenlijst – Deel 811: Elektrische trac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8-2-21:2021 en;fr</text:p>
          </table:table-cell>
          <table:table-cell table:style-name="table.cell.border-bottom.border-right.padding-top.top.pleft.pright">
            <text:p text:style-name="text.cell.7.left">Omgevingstesten – Deel 2-21: Testen – Test U: Robuustheid van afsluitingen en integrale montage appar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152:2021 en;fr</text:p>
          </table:table-cell>
          <table:table-cell table:style-name="table.cell.border-bottom.border-right.padding-top.top.pleft.pright">
            <text:p text:style-name="text.cell.7.left">Designation of phase differences by hour numbers in three-phase AC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87:2020/A1:2021 en;fr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87: Bijzondere eisen voor elektrische uitrusting voor het verdoven van di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84-24:2021 en;fr</text:p>
          </table:table-cell>
          <table:table-cell table:style-name="table.cell.border-bottom.border-right.padding-top.top.pleft.pright">
            <text:p text:style-name="text.cell.7.left">Vaste condensatoren voor gebruik in elektronische apparatuur – Deel 24: Groepsspecificatie – Vaste tantalum elektrolytische surface-mount condensator met gelijdend polymeer vaste elektroly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84-25:2021 en;fr</text:p>
          </table:table-cell>
          <table:table-cell table:style-name="table.cell.border-bottom.border-right.padding-top.top.pleft.pright">
            <text:p text:style-name="text.cell.7.left">Vaste condensatoren voor elektronische apparatuur – Deel 25: Groepsspecificatie – Vaste aan de oppervlakte gemonteerde aluminium elektrolytische condensatoren met geleidende polymere vaste elektroly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404-11:2021 en;fr</text:p>
          </table:table-cell>
          <table:table-cell table:style-name="table.cell.border-bottom.border-right.padding-top.top.pleft.pright">
            <text:p text:style-name="text.cell.7.left">Magnetic materials – Part 11: Methods of measurement of the surface insulation resistance of electrical steel strip and shee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404-6:2018/A1:2021 en;fr</text:p>
          </table:table-cell>
          <table:table-cell table:style-name="table.cell.border-bottom.border-right.padding-top.top.pleft.pright">
            <text:p text:style-name="text.cell.7.left">Magnetische materialen – Deel 6: Meetmethoden van de magnetische eigenschappen van gemagnetiseerde zachte metalen en poeder materialen by frequenties van 20 tot 200 Hz bij gebruik van ringvormige proefstuk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445:2021 en;fr</text:p>
          </table:table-cell>
          <table:table-cell table:style-name="table.cell.border-bottom.border-right.padding-top.top.pleft.pright">
            <text:p text:style-name="text.cell.7.left">Basis- en veiligheidsprincipes voor mens-machine interface, markering en identificatie – Identificatie van apparatuur afsluiting, geleider uiteinden en gelei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60-2:2021 en;fr</text:p>
          </table:table-cell>
          <table:table-cell table:style-name="table.cell.border-bottom.border-right.padding-top.top.pleft.pright">
            <text:p text:style-name="text.cell.7.left">Surface mounting technology – Part 2: Transportation and storage conditions of surface mounting devices (SMD) – Application gui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047-40:2021 en</text:p>
          </table:table-cell>
          <table:table-cell table:style-name="table.cell.border-bottom.border-right.padding-top.top.pleft.pright">
            <text:p text:style-name="text.cell.7.left">Semiconductor devices – Micro-electromechanical devices – Part 40:Test methods of micro-electromechanical inertial shock switch threshol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33-2:2017/A1:2021 en;fr</text:p>
          </table:table-cell>
          <table:table-cell table:style-name="table.cell.border-bottom.border-right.padding-top.top.pleft.pright">
            <text:p text:style-name="text.cell.7.left">Oplaadbare cellen en batterijen met alkalische en andere niet-zuurhoudende elektrolyten – Veiligheidseisen voor draagbare gesloten cellen en voor batterijen voor gebruik in draagbare toepassingen – Deel 2: Lithium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899-402-4:2021 en</text:p>
          </table:table-cell>
          <table:table-cell table:style-name="table.cell.border-bottom.border-right.padding-top.top.pleft.pright">
            <text:p text:style-name="text.cell.7.left">Printed electronics – Part 402-4: Printability – Measurement of qualities – Classification and measurement methods for morphology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908-1-3:2021 en</text:p>
          </table:table-cell>
          <table:table-cell table:style-name="table.cell.border-bottom.border-right.padding-top.top.pleft.pright">
            <text:p text:style-name="text.cell.7.left">Touch and interactive displays – Part 1-3: General introduction of pen touch technolog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999:2016/A1:2021 en;fr</text:p>
          </table:table-cell>
          <table:table-cell table:style-name="table.cell.border-bottom.border-right.padding-top.top.pleft.pright">
            <text:p text:style-name="text.cell.7.left">Electric room heating – Underfloor heating – Performance characteristics – Definitions, method of testing, sizing and formula symbols – Enhanced sustainable performance aspect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132-3:2021-07 en</text:p>
          </table:table-cell>
          <table:table-cell table:style-name="table.cell.border-bottom.border-right.padding-top.top.pleft.pright">
            <text:p text:style-name="text.cell.7.left">Environmental Engineering (EE) -Power supply interface at the input of Information and Communication Technology (ICT) equipment – Part 3: Up to 400 V Direct Current (D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192:2021-07 en</text:p>
          </table:table-cell>
          <table:table-cell table:style-name="table.cell.border-bottom.border-right.padding-top.top.pleft.pright">
            <text:p text:style-name="text.cell.7.left">Digital Video Broadcasting (DVB) – DVB specification for data broadca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307-2:2021-07 en</text:p>
          </table:table-cell>
          <table:table-cell table:style-name="table.cell.border-bottom.border-right.padding-top.top.pleft.pright">
            <text:p text:style-name="text.cell.7.left">Digital Video Broadcasting (DVB) – Second generation framing structure, channel coding and modulation systems for Broadcasting, Interactive Services, News Gathering and other broadband satellite applications – Part 2: DVB-S2 Extensions (DVB-S2X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567:2021-07 en</text:p>
          </table:table-cell>
          <table:table-cell table:style-name="table.cell.border-bottom.border-right.padding-top.top.pleft.pright">
            <text:p text:style-name="text.cell.7.left">Multiple-Gigabit/s radio equipment operating in the 60 GHz band -Harmonised Standard for access to radio spectru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348:2021-06 en</text:p>
          </table:table-cell>
          <table:table-cell table:style-name="table.cell.border-bottom.border-right.padding-top.top.pleft.pright">
            <text:p text:style-name="text.cell.7.left">Induction loop systems intended to assist the hearing impaired in the frequency range 10 Hz to 9 kHz – Harmonised Standard covering for access to radio spec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423:2021-07 en</text:p>
          </table:table-cell>
          <table:table-cell table:style-name="table.cell.border-bottom.border-right.padding-top.top.pleft.pright">
            <text:p text:style-name="text.cell.7.left">Environmental Engineering (EE) -Electrical and electronic household and office equipment -Measurement of networked stand-by power consumption of Interconnecting equip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676:2021-07 en</text:p>
          </table:table-cell>
          <table:table-cell table:style-name="table.cell.border-bottom.border-right.padding-top.top.pleft.pright">
            <text:p text:style-name="text.cell.7.left">Navigation radar used on inland waterways -Operational, functional and technic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758:2021-07 en</text:p>
          </table:table-cell>
          <table:table-cell table:style-name="table.cell.border-bottom.border-right.padding-top.top.pleft.pright">
            <text:p text:style-name="text.cell.7.left">TETRA radio equipment using non-constant envelope modulation operating in a channel bandwidth of 25 kHz, 50 kHz, 100 kHz or 150 kHz -Harmonised Standard for access to radio spectr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10400:2021 en</text:p>
          </table:table-cell>
          <table:table-cell table:style-name="table.cell.border-bottom.border-right.padding-top.top.pleft.pright">
            <text:p text:style-name="text.cell.7.left">Aardolie- en aardgasindustrie – Formules en berekeningen voor eigenschappen voor bekledingbuizen, productiebuizen, boorpijpen en leidingbuizen gebruikt voor bekleding en produ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797-2:2021 en</text:p>
          </table:table-cell>
          <table:table-cell table:style-name="table.cell.border-bottom.border-right.padding-top.top.pleft.pright">
            <text:p text:style-name="text.cell.7.left">Aardolie-, petrochemische en aardgasindustrie – Uitwendige bescherming tegen corrosie van stijgbuizen door coatings en voeringen – Deel 2: Coatings voor onderhoud en reparatie ter plaatse van stijgb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940:2021 en</text:p>
          </table:table-cell>
          <table:table-cell table:style-name="table.cell.border-bottom.border-right.padding-top.top.pleft.pright">
            <text:p text:style-name="text.cell.7.left">Vaste secundaire brandstoffen – Bepaling van de elementaire samenstelling door middel van röntgenfluorescen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0005:2021 en</text:p>
          </table:table-cell>
          <table:table-cell table:style-name="table.cell.border-bottom.border-right.padding-top.top.pleft.pright">
            <text:p text:style-name="text.cell.7.left">Energiemanagementsystemen – Richtlijnen voor gefaseerde implementat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ezondheidszor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TA 8224:2021 nl</text:p>
          </table:table-cell>
          <table:table-cell table:style-name="table.cell.border-bottom.border-right.padding-top.top.pleft.pright">
            <text:p text:style-name="text.cell.7.left">Conformiteitsbeoordeling – Eisen voor instellingen die audits en certificatie van managementsystemen in zorg en welzijn uitvo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261:2021 en</text:p>
          </table:table-cell>
          <table:table-cell table:style-name="table.cell.border-bottom.border-right.padding-top.top.pleft.pright">
            <text:p text:style-name="text.cell.7.left">Grondverzetmachines – Nummersysteem voor productident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360-13:2021 en</text:p>
          </table:table-cell>
          <table:table-cell table:style-name="table.cell.border-bottom.border-right.padding-top.top.pleft.pright">
            <text:p text:style-name="text.cell.7.left">Geometrical product specifications (GPS) – Acceptance and reverification tests for coordinate measuring systems (CMS) – Part 13: Optical 3D C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625-7:2021 en</text:p>
          </table:table-cell>
          <table:table-cell table:style-name="table.cell.border-bottom.border-right.padding-top.top.pleft.pright">
            <text:p text:style-name="text.cell.7.left">Tissue paper and tissue products – Part 7: Determination of optical properties – Measurement of brightness and colour with D65/10° (outdoor daylight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42-3:2021 en</text:p>
          </table:table-cell>
          <table:table-cell table:style-name="table.cell.border-bottom.border-right.padding-top.top.pleft.pright">
            <text:p text:style-name="text.cell.7.left">Graphic technology – Input data for characterization of 4-colour process printing – Part 3: Extended data set including near neutral sca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12:2021 en</text:p>
          </table:table-cell>
          <table:table-cell table:style-name="table.cell.border-bottom.border-right.padding-top.top.pleft.pright">
            <text:p text:style-name="text.cell.7.left">Tankstations – Constructie en prestatie van automatische vulpistolen voor gebruik op brandstofzui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21-1:2021 en</text:p>
          </table:table-cell>
          <table:table-cell table:style-name="table.cell.border-bottom.border-right.padding-top.top.pleft.pright">
            <text:p text:style-name="text.cell.7.left">Bovengrondse tanks en vaten van met glasvezel versterkte kunststoffen (GVK) – Deel 1: Ruwe materialen – Specifieke voorwaarden en gebruiksvoorwaa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5-1:2020/Ontw. A1:2021 en</text:p>
          </table:table-cell>
          <table:table-cell table:style-name="table.cell.border-bottom.border-right.padding-top.top.pleft.pright">
            <text:p text:style-name="text.cell.7.left">Kantoormeubelen – Kantoorstoelen – Deel 1: Afmetingen – Bepaling van de afmetingen Commentaar voor: 2021-11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3:2017 (Issue 1:2017)/A4:2021 en</text:p>
          </table:table-cell>
          <table:table-cell table:style-name="table.cell.border-bottom.border-right.padding-top.top.pleft.pright">
            <text:p text:style-name="text.cell.7.left">Metalen industriële leidingsystemen – Deel 3: Ontwerp en berekening (Uitgave 1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17-1:2021 en</text:p>
          </table:table-cell>
          <table:table-cell table:style-name="table.cell.border-bottom.border-right.padding-top.top.pleft.pright">
            <text:p text:style-name="text.cell.7.left">Tankstations – Deel 1: Veiligheidseisen voor constructie en prestatie van meetpompen, brandstofzuilen en pompinstallaties op afstan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17-2:2021 en</text:p>
          </table:table-cell>
          <table:table-cell table:style-name="table.cell.border-bottom.border-right.padding-top.top.pleft.pright">
            <text:p text:style-name="text.cell.7.left">Tankstations – Deel 2: Veiligheidseisen voor constructie en prestatie van veiligheidsonderbrekers voor gebruik op meetpompen en brandstofzui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17-3:2021 en</text:p>
          </table:table-cell>
          <table:table-cell table:style-name="table.cell.border-bottom.border-right.padding-top.top.pleft.pright">
            <text:p text:style-name="text.cell.7.left">Tankstations – Deel 3: Veiligheidseisen voor constructie en prestatie van schuifspanningsventi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17-4:2021 en</text:p>
          </table:table-cell>
          <table:table-cell table:style-name="table.cell.border-bottom.border-right.padding-top.top.pleft.pright">
            <text:p text:style-name="text.cell.7.left">Tankstations – Deel 4: Veiligheidseisen voor de constructie en prestatie van kettingkwartels voor gebruik van meetpompen en verdel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775-1:2021 en</text:p>
          </table:table-cell>
          <table:table-cell table:style-name="table.cell.border-bottom.border-right.padding-top.top.pleft.pright">
            <text:p text:style-name="text.cell.7.left">Thermoplastic tubing and hoses for automotive use – Part 1: Non-fuel applic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918:2018/A1:2021 en</text:p>
          </table:table-cell>
          <table:table-cell table:style-name="table.cell.border-bottom.border-right.padding-top.top.pleft.pright">
            <text:p text:style-name="text.cell.7.left">Lassen – Bouten en keramische ringen voor boogboutl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505-4:2021 en</text:p>
          </table:table-cell>
          <table:table-cell table:style-name="table.cell.border-bottom.border-right.padding-top.top.pleft.pright">
            <text:p text:style-name="text.cell.7.left">Ergonomics of the thermal environment – Evaluation of thermal environments in vehicles – Part 4: Determination of the equivalent temperature by means of a numerical maniki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55:2019/Ontw. A1:2021 en</text:p>
          </table:table-cell>
          <table:table-cell table:style-name="table.cell.border-bottom.border-right.padding-top.top.pleft.pright">
            <text:p text:style-name="text.cell.7.left">Railtoepassingen – Remmen – Regelkleppen en scheidingskranen Commentaar voor: 2021-10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72:2021 Ontw. en</text:p>
          </table:table-cell>
          <table:table-cell table:style-name="table.cell.border-bottom.border-right.padding-top.top.pleft.pright">
            <text:p text:style-name="text.cell.7.left">Meubelen – Sterkte, duurzaamheid en veiligheid – Eisen voor tafels voor niet-huishoudelijk gebruik Commentaar voor: 2021-11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438:2021 en</text:p>
          </table:table-cell>
          <table:table-cell table:style-name="table.cell.border-bottom.border-right.padding-top.top.pleft.pright">
            <text:p text:style-name="text.cell.7.left">Irrigatie-apparatuur voor de landbouw – Thermoplastisch opvouwbare slangen voor irrigatie – Specificaties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65:2021 Ontw. en</text:p>
          </table:table-cell>
          <table:table-cell table:style-name="table.cell.border-bottom.border-right.padding-top.top.pleft.pright">
            <text:p text:style-name="text.cell.7.left">Verpakking – Flexibele tubes – Beproevingsmethode om de oriëntatie van de flip-topdop vast te stellen Commentaar voor: 2021-10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29-5:2021 Ontw. en</text:p>
          </table:table-cell>
          <table:table-cell table:style-name="table.cell.border-bottom.border-right.padding-top.top.pleft.pright">
            <text:p text:style-name="text.cell.7.left">Railway applications – Infrastructure – Non-destructive testing on rails in track – Part 5: Non-destructive testing on welds in track Commentaar voor: 2021-10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38-4:2021 Ontw. en</text:p>
          </table:table-cell>
          <table:table-cell table:style-name="table.cell.border-bottom.border-right.padding-top.top.pleft.pright">
            <text:p text:style-name="text.cell.7.left">Pumps – Methods of qualification of the Energy Efficiency Index for rotodynamic pump units – Part 4: Testing and calculation of energy efficiency index (EEI) of submersible multistage pump units Commentaar voor: 2021-10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07:2021 en</text:p>
          </table:table-cell>
          <table:table-cell table:style-name="table.cell.border-bottom.border-right.padding-top.top.pleft.pright">
            <text:p text:style-name="text.cell.7.left">Wegvoertuigen – Draagbare emissiemeetsystemen (PEMS) – Beoordeling van de prest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556:2021 en</text:p>
          </table:table-cell>
          <table:table-cell table:style-name="table.cell.border-bottom.border-right.padding-top.top.pleft.pright">
            <text:p text:style-name="text.cell.7.left">Inland navigation vessels – Safety rota and safety plans for passenger vessels</text:p>
          </table:table-cell>
        </table:table-row>
        <table:table-row>
          <table:table-cell table:style-name="table.cell.border-bottom.border-left.border-right.padding-top.top.pleft.pright">
            <text:p text:style-name="text.cell.7.left">CEN/CLC/TR 17603-31-09:2021 en</text:p>
          </table:table-cell>
          <table:table-cell table:style-name="table.cell.border-bottom.border-right.padding-top.top.pleft.pright">
            <text:p text:style-name="text.cell.7.left">Space Engineering – Thermal design handbook – Part 9: Radiat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CLC/TR 17603-31-10:2021 en</text:p>
          </table:table-cell>
          <table:table-cell table:style-name="table.cell.border-bottom.border-right.padding-top.top.pleft.pright">
            <text:p text:style-name="text.cell.7.left">Space engineering – Thermal design handbook – Part 10: Phase – Change Capacitor</text:p>
          </table:table-cell>
        </table:table-row>
        <table:table-row>
          <table:table-cell table:style-name="table.cell.border-bottom.border-left.border-right.padding-top.top.pleft.pright">
            <text:p text:style-name="text.cell.7.left">CEN/CLC/TR 17603-31-11:2021 en</text:p>
          </table:table-cell>
          <table:table-cell table:style-name="table.cell.border-bottom.border-right.padding-top.top.pleft.pright">
            <text:p text:style-name="text.cell.7.left">Space engineering – Thermal design handbook – Part 11: Electrical Hea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CLC/TR 17603-31-12:2021 en</text:p>
          </table:table-cell>
          <table:table-cell table:style-name="table.cell.border-bottom.border-right.padding-top.top.pleft.pright">
            <text:p text:style-name="text.cell.7.left">Space Engineering – Thermal design handbook – Part 12: Louvers</text:p>
          </table:table-cell>
        </table:table-row>
        <table:table-row>
          <table:table-cell table:style-name="table.cell.border-bottom.border-left.border-right.padding-top.top.pleft.pright">
            <text:p text:style-name="text.cell.7.left">CEN/CLC/TR 17603-31-13:2021 en</text:p>
          </table:table-cell>
          <table:table-cell table:style-name="table.cell.border-bottom.border-right.padding-top.top.pleft.pright">
            <text:p text:style-name="text.cell.7.left">Space Engineering – Thermal design handbook – Part 13: Fluid Loo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CLC/TR 17603-31-14:2021 en</text:p>
          </table:table-cell>
          <table:table-cell table:style-name="table.cell.border-bottom.border-right.padding-top.top.pleft.pright">
            <text:p text:style-name="text.cell.7.left">Space Engineering – Thermal design handbook – Part 14: Cryogenic Cooling</text:p>
          </table:table-cell>
        </table:table-row>
        <table:table-row>
          <table:table-cell table:style-name="table.cell.border-bottom.border-left.border-right.padding-top.top.pleft.pright">
            <text:p text:style-name="text.cell.7.left">CEN/CLC/TR 17603-31-15:2021 en</text:p>
          </table:table-cell>
          <table:table-cell table:style-name="table.cell.border-bottom.border-right.padding-top.top.pleft.pright">
            <text:p text:style-name="text.cell.7.left">Space Engineering – Thermal design handbook – Part 15: Existing Satellit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CLC/TR 17603-31-16:2021 en</text:p>
          </table:table-cell>
          <table:table-cell table:style-name="table.cell.border-bottom.border-right.padding-top.top.pleft.pright">
            <text:p text:style-name="text.cell.7.left">Space Engineering – Thermal design handbook – Part 16: Thermal Protection Syst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735:2021 Ontw. en</text:p>
          </table:table-cell>
          <table:table-cell table:style-name="table.cell.border-bottom.border-right.padding-top.top.pleft.pright">
            <text:p text:style-name="text.cell.7.left">Commercial dishwashing machines – Hygiene requirement and testing Commentaar voor: 2021-11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736:2021 Ontw. en</text:p>
          </table:table-cell>
          <table:table-cell table:style-name="table.cell.border-bottom.border-right.padding-top.top.pleft.pright">
            <text:p text:style-name="text.cell.7.left">Evenemententechnologie – Specificaties voor ontwerp en fabricage van aluminium podiumdekken en -frames Commentaar voor: 2021-11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063-2:2021 en</text:p>
          </table:table-cell>
          <table:table-cell table:style-name="table.cell.border-bottom.border-right.padding-top.top.pleft.pright">
            <text:p text:style-name="text.cell.7.left">Terreintransportwerktuigen – Beproevingsmethoden voor het zichtveld en hun verificatie – Deel 2: Zwenkende terreintransportwerktuigen met variabele reikwijd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436-6:2021 en</text:p>
          </table:table-cell>
          <table:table-cell table:style-name="table.cell.border-bottom.border-right.padding-top.top.pleft.pright">
            <text:p text:style-name="text.cell.7.left">Conditiebewaking en diagnose van machines – Eisen voor training en certificatie van personeel – Deel 6: Akoestische emiss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616-1:2021 en</text:p>
          </table:table-cell>
          <table:table-cell table:style-name="table.cell.border-bottom.border-right.padding-top.top.pleft.pright">
            <text:p text:style-name="text.cell.7.left">Graphic technology – File format for quality control and metadata – Part 1: Print requirements eXchange (PRX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020:2021 en</text:p>
          </table:table-cell>
          <table:table-cell table:style-name="table.cell.border-bottom.border-right.padding-top.top.pleft.pright">
            <text:p text:style-name="text.cell.7.left">Space systems – Determination of test methods to characterize material or component properties required for break-up models used for Earth re-ent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274-2:2021 en</text:p>
          </table:table-cell>
          <table:table-cell table:style-name="table.cell.border-bottom.border-right.padding-top.top.pleft.pright">
            <text:p text:style-name="text.cell.7.left">Hybride-elektrische wegvoertuigen – Uitlaatgasmeting en brandstofverbruikmetingen – Deel 2: Extern oplaadbare voer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323:2021 en</text:p>
          </table:table-cell>
          <table:table-cell table:style-name="table.cell.border-bottom.border-right.padding-top.top.pleft.pright">
            <text:p text:style-name="text.cell.7.left">Ships and marine technology – Specification for software-based planned maintenance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456-1:2021 en</text:p>
          </table:table-cell>
          <table:table-cell table:style-name="table.cell.border-bottom.border-right.padding-top.top.pleft.pright">
            <text:p text:style-name="text.cell.7.left">Dynamic signs in physical environments – Part 1: Gener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629-7:2021 en</text:p>
          </table:table-cell>
          <table:table-cell table:style-name="table.cell.border-bottom.border-right.padding-top.top.pleft.pright">
            <text:p text:style-name="text.cell.7.left">UAS traffic management (UTM) – Part 7: Data model for spatial dat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670:2021 en</text:p>
          </table:table-cell>
          <table:table-cell table:style-name="table.cell.border-bottom.border-right.padding-top.top.pleft.pright">
            <text:p text:style-name="text.cell.7.left">Space systems – Vibration te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136:2021 en</text:p>
          </table:table-cell>
          <table:table-cell table:style-name="table.cell.border-bottom.border-right.padding-top.top.pleft.pright">
            <text:p text:style-name="text.cell.7.left">Ships and marine technology – Pilot ladder winch re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929:2021 en</text:p>
          </table:table-cell>
          <table:table-cell table:style-name="table.cell.border-bottom.border-right.padding-top.top.pleft.pright">
            <text:p text:style-name="text.cell.7.left">Rubber hoses and hose assemblies for bulk fuel delivery by truck –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61:2021 Ontw. en</text:p>
          </table:table-cell>
          <table:table-cell table:style-name="table.cell.border-bottom.border-right.padding-top.top.pleft.pright">
            <text:p text:style-name="text.cell.7.left">Aerospace series – Steel X5CrNiCu15 5 (1.4545) – Consumable electrode remelted – Solution treated and precipitation treated – Sheets and strips – a = 6mm – 1070 MPa = Rm = 1220 MPa Commentaar voor: 2021-11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64:2021 Ontw. en</text:p>
          </table:table-cell>
          <table:table-cell table:style-name="table.cell.border-bottom.border-right.padding-top.top.pleft.pright">
            <text:p text:style-name="text.cell.7.left">Aerospace series – Steel X5CrNiCu15 5 (1.4545) – Consumable electrode remelted, softened – Forging stocks – a or D = 300 mm Commentaar voor: 2021-11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79:2021 Ontw. en</text:p>
          </table:table-cell>
          <table:table-cell table:style-name="table.cell.border-bottom.border-right.padding-top.top.pleft.pright">
            <text:p text:style-name="text.cell.7.left">Aerospace series – Steel X5CrNiCu15 5 (1.4545) – Consumable electrode remelted – Solution treated and precipitation treated – Plates – 6 mm &amp;lt; a = 20 mm – 1070 MPa = Rm = 1220 MPa Commentaar voor: 2021-11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258:2021 Ontw. en</text:p>
          </table:table-cell>
          <table:table-cell table:style-name="table.cell.border-bottom.border-right.padding-top.top.pleft.pright">
            <text:p text:style-name="text.cell.7.left">Aerospace series – Metallic materials – General organization of standardization – Link between types of European Standards and their use Commentaar voor: 2021-11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287:2021 Ontw. en</text:p>
          </table:table-cell>
          <table:table-cell table:style-name="table.cell.border-bottom.border-right.padding-top.top.pleft.pright">
            <text:p text:style-name="text.cell.7.left">Aerospace series – Aluminium alloy AL-P7010 – Forging stock Commentaar voor: 2021-11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568:2021 en</text:p>
          </table:table-cell>
          <table:table-cell table:style-name="table.cell.border-bottom.border-right.padding-top.top.pleft.pright">
            <text:p text:style-name="text.cell.7.left">Scheepsbouw – Zeeschepen – Ankerlieren en ankerspi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902:2021 Ontw. en</text:p>
          </table:table-cell>
          <table:table-cell table:style-name="table.cell.border-bottom.border-right.padding-top.top.pleft.pright">
            <text:p text:style-name="text.cell.7.left">Aerospace series – Surface treatments – Definitions and test methods Commentaar voor: 2021-11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904:2021 Ontw. en</text:p>
          </table:table-cell>
          <table:table-cell table:style-name="table.cell.border-bottom.border-right.padding-top.top.pleft.pright">
            <text:p text:style-name="text.cell.7.left">Aerospace series – Steel 36NiCrMo16 – 1000 MPa = Rm = 1200 MPa – Bars – 100 = D = 250 mm Commentaar voor: 2021-11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1-43:2021 Ontw.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– Bijzondere liften voor het vervoer van personen en goederen – Deel 43: Liften voor hijskranen Commentaar voor: 2021-11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153-2:2021 en;fr</text:p>
          </table:table-cell>
          <table:table-cell table:style-name="table.cell.border-bottom.border-right.padding-top.top.pleft.pright">
            <text:p text:style-name="text.cell.7.left">Aerospace fluid systems and components – Vocabulary – Part 2: Fittings and coupling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65-1:2013/A1:2021 en</text:p>
          </table:table-cell>
          <table:table-cell table:style-name="table.cell.border-bottom.border-right.padding-top.top.pleft.pright">
            <text:p text:style-name="text.cell.7.left">ISO-metrische schroefdraad voor algemene toepassing – Toleranties – Deel 1: Grondbeginselen en basisgegeven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918-7:2021 en</text:p>
          </table:table-cell>
          <table:table-cell table:style-name="table.cell.border-bottom.border-right.padding-top.top.pleft.pright">
            <text:p text:style-name="text.cell.7.left">Information technology – Digital compression and coding of continuous-tone still images – Part 7: Reference softwa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175-1:2020 nl</text:p>
          </table:table-cell>
          <table:table-cell table:style-name="table.cell.border-bottom.border-right.padding-top.top.pleft.pright">
            <text:p text:style-name="text.cell.7.left">Informatie en documentatie – Processen en functionele eisen voor software voor informatie- en archiefbeheer – Deel 1: Functionele eisen en bijbehorende richtlijnen voor applicaties voor het beheren van digitale archiefstukken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7796:2021 en</text:p>
          </table:table-cell>
          <table:table-cell table:style-name="table.cell.border-bottom.border-right.padding-top.top.pleft.pright">
            <text:p text:style-name="text.cell.7.left">Responsibility-by-design – Guidelines to develop long-term strategies (roadmaps) to innovate responsibl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13-5:2021 en</text:p>
          </table:table-cell>
          <table:table-cell table:style-name="table.cell.border-bottom.border-right.padding-top.top.pleft.pright">
            <text:p text:style-name="text.cell.7.left">Personal identification – ISO-compliant driving licence – Part 5: Mobile driving licence (mDL) appl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14-2:2021 en</text:p>
          </table:table-cell>
          <table:table-cell table:style-name="table.cell.border-bottom.border-right.padding-top.top.pleft.pright">
            <text:p text:style-name="text.cell.7.left">Information security – Time-stamping services – Part 2: Mechanisms producing independent tok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33-1:2021 en</text:p>
          </table:table-cell>
          <table:table-cell table:style-name="table.cell.border-bottom.border-right.padding-top.top.pleft.pright">
            <text:p text:style-name="text.cell.7.left">Information security – Encryption algorithms – Part 1: Gener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745-2:2021 en</text:p>
          </table:table-cell>
          <table:table-cell table:style-name="table.cell.border-bottom.border-right.padding-top.top.pleft.pright">
            <text:p text:style-name="text.cell.7.left">Test methods for machine readable travel documents (MRTD) and associated devices – Part 2: Test methods for the contactless interfa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075-1:2021 en</text:p>
          </table:table-cell>
          <table:table-cell table:style-name="table.cell.border-bottom.border-right.padding-top.top.pleft.pright">
            <text:p text:style-name="text.cell.7.left">Information technology – Guidance for the use of database language SQL – Part 1: XQuery regular express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075-2:2021 en</text:p>
          </table:table-cell>
          <table:table-cell table:style-name="table.cell.border-bottom.border-right.padding-top.top.pleft.pright">
            <text:p text:style-name="text.cell.7.left">Information technology – Guidance for the use of database language SQL – Part 2: Time-related inform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075-3:2021 en</text:p>
          </table:table-cell>
          <table:table-cell table:style-name="table.cell.border-bottom.border-right.padding-top.top.pleft.pright">
            <text:p text:style-name="text.cell.7.left">Information technology – Guidance for the use of database language SQL – Part 3: SQL embedded in programs using the JavaTM programming languag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075-4:2021 en</text:p>
          </table:table-cell>
          <table:table-cell table:style-name="table.cell.border-bottom.border-right.padding-top.top.pleft.pright">
            <text:p text:style-name="text.cell.7.left">Information technology – Guidance for the use of database language SQL – Part 4: Routines and types using the Java™ programming langu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075-5:2021 en</text:p>
          </table:table-cell>
          <table:table-cell table:style-name="table.cell.border-bottom.border-right.padding-top.top.pleft.pright">
            <text:p text:style-name="text.cell.7.left">Information technology – Guidance for the use of database language SQL – Part 5: Row pattern recogni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075-6:2021 en</text:p>
          </table:table-cell>
          <table:table-cell table:style-name="table.cell.border-bottom.border-right.padding-top.top.pleft.pright">
            <text:p text:style-name="text.cell.7.left">Information technology – Guidance for the use of database language SQL – Part 6: Support for JS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075-7:2021 en</text:p>
          </table:table-cell>
          <table:table-cell table:style-name="table.cell.border-bottom.border-right.padding-top.top.pleft.pright">
            <text:p text:style-name="text.cell.7.left">Information technology – Guidance for the use of database language SQL – Part 7: Polymorphic table func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075-8:2021 en</text:p>
          </table:table-cell>
          <table:table-cell table:style-name="table.cell.border-bottom.border-right.padding-top.top.pleft.pright">
            <text:p text:style-name="text.cell.7.left">Information technology – Guidance for the use of database language SQL – Part 8: Multidimensional array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63-16:2021 en</text:p>
          </table:table-cell>
          <table:table-cell table:style-name="table.cell.border-bottom.border-right.padding-top.top.pleft.pright">
            <text:p text:style-name="text.cell.7.left">Information technology – Metamodel framework for interoperability (MFI) – Part 16: Metamodel for document model registr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0830:2021 en</text:p>
          </table:table-cell>
          <table:table-cell table:style-name="table.cell.border-bottom.border-right.padding-top.top.pleft.pright">
            <text:p text:style-name="text.cell.7.left">Information technology – Automatic identification and data capture techniques – Han Xin Code bar code symbology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2237-1:2021 en</text:p>
          </table:table-cell>
          <table:table-cell table:style-name="table.cell.border-bottom.border-right.padding-top.top.pleft.pright">
            <text:p text:style-name="text.cell.7.left">Information technology – Data centre facilities and infrastructures – Part 1: General concep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2237-3:2021 en</text:p>
          </table:table-cell>
          <table:table-cell table:style-name="table.cell.border-bottom.border-right.padding-top.top.pleft.pright">
            <text:p text:style-name="text.cell.7.left">Information technology – Data centre facilities and infrastructures – Part 3: Power distribu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1-10:2020/A1:2021 en</text:p>
          </table:table-cell>
          <table:table-cell table:style-name="table.cell.border-bottom.border-right.padding-top.top.pleft.pright">
            <text:p text:style-name="text.cell.7.left">Information technology – MPEG systems technologies – Part 10: Carriage of timed metadata metrics of media in ISO base media file format – Amendment 1: Support for content-guided transcoding and spatial relationship of immersive medi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1-14:2019/A1:2021 en</text:p>
          </table:table-cell>
          <table:table-cell table:style-name="table.cell.border-bottom.border-right.padding-top.top.pleft.pright">
            <text:p text:style-name="text.cell.7.left">Information technology – MPEG systems technologies – Part 14: Partial file format – Amendment 1: Support for HTTPentities, enhanced file type and byterangeprior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247-3:2021 en</text:p>
          </table:table-cell>
          <table:table-cell table:style-name="table.cell.border-bottom.border-right.padding-top.top.pleft.pright">
            <text:p text:style-name="text.cell.7.left">Automation systems and integration – Digital twin framework for manufacturing – Part 3: Digital representation of manufacturing el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360-1-1:2021 en</text:p>
          </table:table-cell>
          <table:table-cell table:style-name="table.cell.border-bottom.border-right.padding-top.top.pleft.pright">
            <text:p text:style-name="text.cell.7.left">Linux Standard Base (LSB) – Part 1-1: Common defini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360-1-2:2021 en</text:p>
          </table:table-cell>
          <table:table-cell table:style-name="table.cell.border-bottom.border-right.padding-top.top.pleft.pright">
            <text:p text:style-name="text.cell.7.left">Linux Standard Base (LSB) – Part 1-2: Core specification generic par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360-1-3:2021 en</text:p>
          </table:table-cell>
          <table:table-cell table:style-name="table.cell.border-bottom.border-right.padding-top.top.pleft.pright">
            <text:p text:style-name="text.cell.7.left">Linux Standard Base (LSB) – Part 1-3: Desktop specification generic pa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360-1-4:2021 en</text:p>
          </table:table-cell>
          <table:table-cell table:style-name="table.cell.border-bottom.border-right.padding-top.top.pleft.pright">
            <text:p text:style-name="text.cell.7.left">Linux Standard Base (LSB) – Part 1-4: Languages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360-1-5:2021 en</text:p>
          </table:table-cell>
          <table:table-cell table:style-name="table.cell.border-bottom.border-right.padding-top.top.pleft.pright">
            <text:p text:style-name="text.cell.7.left">Linux Standard Base (LSB) – Part 1-5: Imaging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360-2-2:2021 en</text:p>
          </table:table-cell>
          <table:table-cell table:style-name="table.cell.border-bottom.border-right.padding-top.top.pleft.pright">
            <text:p text:style-name="text.cell.7.left">Linux Standard Base (LSB) – Part 2-2: Core specification for X86-32 archite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360-2-3:2021 en</text:p>
          </table:table-cell>
          <table:table-cell table:style-name="table.cell.border-bottom.border-right.padding-top.top.pleft.pright">
            <text:p text:style-name="text.cell.7.left">Linux Standard Base (LSB) – Part 2-3: Desktop specification for X86-32 architec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360-3-2:2021 en</text:p>
          </table:table-cell>
          <table:table-cell table:style-name="table.cell.border-bottom.border-right.padding-top.top.pleft.pright">
            <text:p text:style-name="text.cell.7.left">Linux Standard Base (LSB) – Part 3-2: Core specification for IA64 (Itanium™) archite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360-3-3:2021 en</text:p>
          </table:table-cell>
          <table:table-cell table:style-name="table.cell.border-bottom.border-right.padding-top.top.pleft.pright">
            <text:p text:style-name="text.cell.7.left">Linux Standard Base (LSB) – Part 3-3: Desktop specification for IA64 (Itanium TM) architec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360-4-2:2021 en</text:p>
          </table:table-cell>
          <table:table-cell table:style-name="table.cell.border-bottom.border-right.padding-top.top.pleft.pright">
            <text:p text:style-name="text.cell.7.left">Linux Standard Base (LSB) – Part 4-2: Core specification for AMD64 (X86-64) archite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360-4-3:2021 en</text:p>
          </table:table-cell>
          <table:table-cell table:style-name="table.cell.border-bottom.border-right.padding-top.top.pleft.pright">
            <text:p text:style-name="text.cell.7.left">Linux Standard Base (LSB) – Part 4-3: Desktop specification for AMD64 (X86-64) architec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360-5-2:2021 en</text:p>
          </table:table-cell>
          <table:table-cell table:style-name="table.cell.border-bottom.border-right.padding-top.top.pleft.pright">
            <text:p text:style-name="text.cell.7.left">Linux Standard Base (LSB) – Part 5-2: Core specification for PowerPC 32 archite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360-5-3:2021 en</text:p>
          </table:table-cell>
          <table:table-cell table:style-name="table.cell.border-bottom.border-right.padding-top.top.pleft.pright">
            <text:p text:style-name="text.cell.7.left">Linux Standard Base (LSB) – Part 5-3: Desktop specification for PowerPC 32 architec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360-6-2:2021 en</text:p>
          </table:table-cell>
          <table:table-cell table:style-name="table.cell.border-bottom.border-right.padding-top.top.pleft.pright">
            <text:p text:style-name="text.cell.7.left">Linux Standard Base (LSB) – Part 6-2: Core specification for PowerPC 64 archite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360-6-3:2021 en</text:p>
          </table:table-cell>
          <table:table-cell table:style-name="table.cell.border-bottom.border-right.padding-top.top.pleft.pright">
            <text:p text:style-name="text.cell.7.left">Linux Standard Base (LSB) – Part 6-3: Desktop specification for PowerPC 64 architec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360-7-2:2021 en</text:p>
          </table:table-cell>
          <table:table-cell table:style-name="table.cell.border-bottom.border-right.padding-top.top.pleft.pright">
            <text:p text:style-name="text.cell.7.left">Linux Standard Base (LSB) – Part 7-2: Core specification for S390 archite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360-7-3:2021 en</text:p>
          </table:table-cell>
          <table:table-cell table:style-name="table.cell.border-bottom.border-right.padding-top.top.pleft.pright">
            <text:p text:style-name="text.cell.7.left">Linux Standard Base (LSB) – Part 7-3: Desktop specification for S390 architec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360-8-2:2021 en</text:p>
          </table:table-cell>
          <table:table-cell table:style-name="table.cell.border-bottom.border-right.padding-top.top.pleft.pright">
            <text:p text:style-name="text.cell.7.left">Linux Standard Base (LSB) – Part 8-2: Core specification for S390X archite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360-8-3:2021 en</text:p>
          </table:table-cell>
          <table:table-cell table:style-name="table.cell.border-bottom.border-right.padding-top.top.pleft.pright">
            <text:p text:style-name="text.cell.7.left">Linux Standard Base (LSB) – Part 8-3: Desktop specification for S390X architec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36-1:2021 en</text:p>
          </table:table-cell>
          <table:table-cell table:style-name="table.cell.border-bottom.border-right.padding-top.top.pleft.pright">
            <text:p text:style-name="text.cell.7.left">Cybersecurity – Supplier relationships – Part 1: Overview and concep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551:2021 en</text:p>
          </table:table-cell>
          <table:table-cell table:style-name="table.cell.border-bottom.border-right.padding-top.top.pleft.pright">
            <text:p text:style-name="text.cell.7.left">Information security, cybersecurity and privacy protection – Requirements for attribute-based unlinkable entity authent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42-1:2021 en</text:p>
          </table:table-cell>
          <table:table-cell table:style-name="table.cell.border-bottom.border-right.padding-top.top.pleft.pright">
            <text:p text:style-name="text.cell.7.left">Information technology – Print cartridge characterization – Part 1: General: terms, symbols, notations and cartridge characterization framewor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5962:2021 en</text:p>
          </table:table-cell>
          <table:table-cell table:style-name="table.cell.border-bottom.border-right.padding-top.top.pleft.pright">
            <text:p text:style-name="text.cell.7.left">Information technology – SPDX® Specification V2.2.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5965:2021 en</text:p>
          </table:table-cell>
          <table:table-cell table:style-name="table.cell.border-bottom.border-right.padding-top.top.pleft.pright">
            <text:p text:style-name="text.cell.7.left">Information technology – Swordfish Scalable Storage Management API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1-401:2021 en</text:p>
          </table:table-cell>
          <table:table-cell table:style-name="table.cell.border-bottom.border-right.padding-top.top.pleft.pright">
            <text:p text:style-name="text.cell.7.left">Optical fibre cables – Part 1-401: Generic specification – Basic optical cable test procedures – Electrical test methods – Short-circuit test (for OPGW, OPPC and OPAC), Method H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1-402:2021 en</text:p>
          </table:table-cell>
          <table:table-cell table:style-name="table.cell.border-bottom.border-right.padding-top.top.pleft.pright">
            <text:p text:style-name="text.cell.7.left">Optical fibre cables – Part 1-402: Generic specification – Basic optical cable test procedures – Electrical test methods – Lightning test (for OPGW, OPPC and OPAC), Method H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96-6:2021 en</text:p>
          </table:table-cell>
          <table:table-cell table:style-name="table.cell.border-bottom.border-right.padding-top.top.pleft.pright">
            <text:p text:style-name="text.cell.7.left">Coaxiale communicatiekabels – Deel 6: Groepsspecificatie voor CATV valkab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96-7:2021 en</text:p>
          </table:table-cell>
          <table:table-cell table:style-name="table.cell.border-bottom.border-right.padding-top.top.pleft.pright">
            <text:p text:style-name="text.cell.7.left">Coaxiale communicatiekabels – Deel 7: Groepsspecificatie voor kabels voor BCT bekabeling in samenwerking met ISO/IEC 11801-4 – Drop-kabelsystemen voor binnenshuis werkend bij 5 Mhz – 6000 Mhz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80-1-3:2021 en</text:p>
          </table:table-cell>
          <table:table-cell table:style-name="table.cell.border-bottom.border-right.padding-top.top.pleft.pright">
            <text:p text:style-name="text.cell.7.left">Fibre optic communication subsystem test procedures – Part 1-3: General communication subsystems – Measurement of central wavelength, spectral width and additional spectral characteristic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57-2-1:2021 en;fr</text:p>
          </table:table-cell>
          <table:table-cell table:style-name="table.cell.border-bottom.border-right.padding-top.top.pleft.pright">
            <text:p text:style-name="text.cell.7.left">Fibre optic sensors – Part 2-1: Temperature measurement – Temperature sensors based on fibre Bragg grating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000:2021 en</text:p>
          </table:table-cell>
          <table:table-cell table:style-name="table.cell.border-bottom.border-right.padding-top.top.pleft.pright">
            <text:p text:style-name="text.cell.7.left">Guidelines for combining different single-mode fibre sub-catego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53-4-15:2021 en</text:p>
          </table:table-cell>
          <table:table-cell table:style-name="table.cell.border-bottom.border-right.padding-top.top.pleft.pright">
            <text:p text:style-name="text.cell.7.left">Metallic cables and other passive components test methods – Part 4-15: Electromagnetic compatibility (EMC) – Test method for measuring transfer impedance and screening attenuation – or coupling attenuation with triaxial cel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53-4-7:2021 en;fr</text:p>
          </table:table-cell>
          <table:table-cell table:style-name="table.cell.border-bottom.border-right.padding-top.top.pleft.pright">
            <text:p text:style-name="text.cell.7.left">Metallic cables and other passive components test methods – Part 4-7: Electromagnetic compatibility (EMC) -Test method for measuring of transfer impedance ZT and screening attenuation aS or coupling attenuation aC of connectors and assemblies – Triaxial tube in tube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63306-2:2021 en</text:p>
          </table:table-cell>
          <table:table-cell table:style-name="table.cell.border-bottom.border-right.padding-top.top.pleft.pright">
            <text:p text:style-name="text.cell.7.left">Smart manufacturing standards map (SM2) – Part 2: Catalogu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8802-1AX:2021 en</text:p>
          </table:table-cell>
          <table:table-cell table:style-name="table.cell.border-bottom.border-right.padding-top.top.pleft.pright">
            <text:p text:style-name="text.cell.7.left">Telecommunications and exchange between information technology systems – Requirements for local and metropolitan area networks – Part 1AX: Link aggreg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8802-1Q:2020/A2:2021 en</text:p>
          </table:table-cell>
          <table:table-cell table:style-name="table.cell.border-bottom.border-right.padding-top.top.pleft.pright">
            <text:p text:style-name="text.cell.7.left">Telecommunications and exchange between information technology systems – Requirements for local and metropolitan area networks – Part 1Q: Bridges and bridged networks- Amendment 2: YANG data mod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8802-1Q:2020/A3:2021 en</text:p>
          </table:table-cell>
          <table:table-cell table:style-name="table.cell.border-bottom.border-right.padding-top.top.pleft.pright">
            <text:p text:style-name="text.cell.7.left">Telecommunications and exchange between information technology systems – Requirements for local and metropolitan area networks – Part 1Q: Bridges and bridged networks- Amendment 3: Virtual station interface(VSI) discovery and configurationprotocol (VDP) extension to supportnetwork virtualization overlays overlayer 3 (NVO3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132:2021 en</text:p>
          </table:table-cell>
          <table:table-cell table:style-name="table.cell.border-bottom.border-right.padding-top.top.pleft.pright">
            <text:p text:style-name="text.cell.7.left">Koudgewalst smalband van staal voor warmtebehandeling – Technische leveringsvoorw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13-3:2021 Ontw. en</text:p>
          </table:table-cell>
          <table:table-cell table:style-name="table.cell.border-bottom.border-right.padding-top.top.pleft.pright">
            <text:p text:style-name="text.cell.7.left">Duurzaamheid van hout en op hout gebaseerde producten – Beproevingsmethode voor de bepaling van houtaantastende basidiomyceten – Deel 3: Beoordeling van de duurzaamheid van houtachtige plaatmaterialen Commentaar voor: 2021-11-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000-1:2021 en</text:p>
          </table:table-cell>
          <table:table-cell table:style-name="table.cell.border-bottom.border-right.padding-top.top.pleft.pright">
            <text:p text:style-name="text.cell.7.left">Kunststoffen – Halffabrikaten van polytetrafluoretheen (PTFE) – Deel 1: Eisen en aandui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885-1:2021 en</text:p>
          </table:table-cell>
          <table:table-cell table:style-name="table.cell.border-bottom.border-right.padding-top.top.pleft.pright">
            <text:p text:style-name="text.cell.7.left">Bindmiddelen voor verven en vernissen – Gelpermeatiechromatografie (GPC) – Deel 1: Tetrahydrofuraan als oplosmid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885-2:2021 en</text:p>
          </table:table-cell>
          <table:table-cell table:style-name="table.cell.border-bottom.border-right.padding-top.top.pleft.pright">
            <text:p text:style-name="text.cell.7.left">Bindmiddelen voor verven en vernissen – Gelpermeatiechromatografie (GPC) – Deel 2: N,N-Dimethylaceetamide (DMAC) als oplosmidd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885-3:2021 en</text:p>
          </table:table-cell>
          <table:table-cell table:style-name="table.cell.border-bottom.border-right.padding-top.top.pleft.pright">
            <text:p text:style-name="text.cell.7.left">Bindmiddelen voor verven en vernissen – Gelpermeatiechromatografie (GPC) – Deel 3: Water als oplosmid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24:2021 Ontw. en</text:p>
          </table:table-cell>
          <table:table-cell table:style-name="table.cell.border-bottom.border-right.padding-top.top.pleft.pright">
            <text:p text:style-name="text.cell.7.left">Metalen profielen met thermische onderbreking – Mechanische prestaties – Eisen, toetsen en beproevingen voor beoordeling Commentaar voor: 2021-11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09-2:2021 2e Ontw. en</text:p>
          </table:table-cell>
          <table:table-cell table:style-name="table.cell.border-bottom.border-right.padding-top.top.pleft.pright">
            <text:p text:style-name="text.cell.7.left">Geïsoleerde metalen sandwichpanelen – Fabrieksmatig vervaardigde producten – Specificaties – Deel 2: Constructieve toepassingen – Bevestigingen en mogelijkheid tot verschaffen van kipstabiliteit Commentaar voor: 2021-10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09-3:2021 Ontw. en</text:p>
          </table:table-cell>
          <table:table-cell table:style-name="table.cell.border-bottom.border-right.padding-top.top.pleft.pright">
            <text:p text:style-name="text.cell.7.left">Factory-made double skin metal faced insulating sandwich panels – Part 3: Test methods for determining mechanical strength, building physical behaviour and durability Commentaar voor: 2021-10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09-4:2021 Ontw. en</text:p>
          </table:table-cell>
          <table:table-cell table:style-name="table.cell.border-bottom.border-right.padding-top.top.pleft.pright">
            <text:p text:style-name="text.cell.7.left">Factory-made double skin metal faced insulating sandwich panels – Part 4: Test methods for fixing of panels to substructure and for determining restraining effect on substructure Commentaar voor: 2021-10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3-3:2021 3e Ontw. en</text:p>
          </table:table-cell>
          <table:table-cell table:style-name="table.cell.border-bottom.border-right.padding-top.top.pleft.pright">
            <text:p text:style-name="text.cell.7.left">Wegmarkeringsmaterialen – Deel 3: Actieve markeringen: prestatie-eisen Commentaar voor: 2021-11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80-1:2021 en</text:p>
          </table:table-cell>
          <table:table-cell table:style-name="table.cell.border-bottom.border-right.padding-top.top.pleft.pright">
            <text:p text:style-name="text.cell.7.left">Photocatalysis – Continuous flow test methods – Part 1: Determination of the degradation of nitric oxide (NO) in the air by photocatalytic materia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35:2021 en</text:p>
          </table:table-cell>
          <table:table-cell table:style-name="table.cell.border-bottom.border-right.padding-top.top.pleft.pright">
            <text:p text:style-name="text.cell.7.left">Surface active agents – biobased surfactants – Requirements and test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10:2021 en</text:p>
          </table:table-cell>
          <table:table-cell table:style-name="table.cell.border-bottom.border-right.padding-top.top.pleft.pright">
            <text:p text:style-name="text.cell.7.left">Plastics – Controlled loop recycling of PVC-U profiles from windows and do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892-12:2018/A1:2021 en</text:p>
          </table:table-cell>
          <table:table-cell table:style-name="table.cell.border-bottom.border-right.padding-top.top.pleft.pright">
            <text:p text:style-name="text.cell.7.left">Geotechnisch onderzoek en beproeving – Beproeving van grond in het laboratorium – Deel 12: Bepaling van de Atterbergse grenz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0:2021 Ontw. en</text:p>
          </table:table-cell>
          <table:table-cell table:style-name="table.cell.border-bottom.border-right.padding-top.top.pleft.pright">
            <text:p text:style-name="text.cell.7.left">Eurocode – Grondslagen van het constructief Commentaar voor: 2021-11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1-1-2:2021 Ontw. en</text:p>
          </table:table-cell>
          <table:table-cell table:style-name="table.cell.border-bottom.border-right.padding-top.top.pleft.pright">
            <text:p text:style-name="text.cell.7.left">Eurocode 1: Belastingen op constructies – Deel 1-2: Algemene belastingen – Belasting bij brand Commentaar voor: 2021-11-2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1-2:2021 Ontw. en</text:p>
          </table:table-cell>
          <table:table-cell table:style-name="table.cell.border-bottom.border-right.padding-top.top.pleft.pright">
            <text:p text:style-name="text.cell.7.left">Eurocode 1: Belastingen op constructies – Deel 2: Verkeersbelasting op bruggen Commentaar voor: 2021-11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2-1-2:2021 Ontw. en</text:p>
          </table:table-cell>
          <table:table-cell table:style-name="table.cell.border-bottom.border-right.padding-top.top.pleft.pright">
            <text:p text:style-name="text.cell.7.left">Eurocode 2: Ontwerp en berekening van betonconstructies – Deel 1-2: Algemene regels – Ontwerp en berekening van constructies bij brand Commentaar voor: 2021-11-2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6-3:2021 Ontw. en</text:p>
          </table:table-cell>
          <table:table-cell table:style-name="table.cell.border-bottom.border-right.padding-top.top.pleft.pright">
            <text:p text:style-name="text.cell.7.left">Eurocode 6: Ontwerp en berekening van constructies van metselwerk – Deel 3: Vereenvoudigde rekenmethoden voor constructies van ongewapend metselwerk Commentaar voor: 2021-11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265:2021 en</text:p>
          </table:table-cell>
          <table:table-cell table:style-name="table.cell.border-bottom.border-right.padding-top.top.pleft.pright">
            <text:p text:style-name="text.cell.7.left">Bouw- en civieltechnische voegkitten – Beoordeling van schimmelgroei op kitoppervla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21480:2021 en</text:p>
          </table:table-cell>
          <table:table-cell table:style-name="table.cell.border-bottom.border-right.padding-top.top.pleft.pright">
            <text:p text:style-name="text.cell.7.left">Glas voor gebouwen – Algemene technische vereisten van het recyclen van gebouw geïntegreerde PV modu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476-4:2021 en</text:p>
          </table:table-cell>
          <table:table-cell table:style-name="table.cell.border-bottom.border-right.padding-top.top.pleft.pright">
            <text:p text:style-name="text.cell.7.left">Geotechnisch onderzoek en beproeving – Veldproeven – Deel 4: Ménard pressiometerproef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553-11:2021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11: Stabiliteit van het b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553-12:2021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12: Sedimentvorming op horizontale vla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553-7:2021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7: Elektrische weestand van de natte l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553-8:2021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8: Dichtheid van elektrische la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553-9:2021 en</text:p>
          </table:table-cell>
          <table:table-cell table:style-name="table.cell.border-bottom.border-right.padding-top.top.pleft.pright">
            <text:p text:style-name="text.cell.7.left">Verven en vernissen – Elektrolytisch aangebrachte deklagen – Deel 9: Verlies tijdens uithar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941:2021 en</text:p>
          </table:table-cell>
          <table:table-cell table:style-name="table.cell.border-bottom.border-right.padding-top.top.pleft.pright">
            <text:p text:style-name="text.cell.7.left">Rubber sheets for livestock – Dairy cattle –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-1:2021 Ontw.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1: Sterktebepaling van de lijmvoeg door middel van trekproeven evenwijdig aan de vezelrichting Commentaar voor: 2021-11-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-2:2021 Ontw.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2: Bepaling van de weerstand tegen delamineren Commentaar voor: 2021-11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-4:2021 Ontw.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4: Bepaling van de invloed van krimp van het hout op de schuifsterkte Commentaar voor: 2021-11-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-5:2021 Ontw.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5: Bepaling van de maximale montagetijd onder voorwaardecondities Commentaar voor: 2021-11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-6:2021 Ontw.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6: Bepaling van de minimale perstijd onder voorwaardecondities Commentaar voor: 2021-11-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-7:2021 Ontw.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7: Bepaling van de levensduur onder voorwaardecondities Commentaar voor: 2021-11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089:2019+A1:2021 nl</text:p>
          </table:table-cell>
          <table:table-cell table:style-name="table.cell.border-bottom.border-right.padding-top.top.pleft.pright">
            <text:p text:style-name="text.cell.7.left">Inbraakwerend hang- en sluitwerk – Classificatie,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5191:2021 Ontw. nl</text:p>
          </table:table-cell>
          <table:table-cell table:style-name="table.cell.border-bottom.border-right.padding-top.top.pleft.pright">
            <text:p text:style-name="text.cell.7.left">Geleiderail – Bouwstofeisen en plaatsingsregels Commentaar voor: 2021-12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254:2021 Ontw. nl</text:p>
          </table:table-cell>
          <table:table-cell table:style-name="table.cell.border-bottom.border-right.padding-top.top.pleft.pright">
            <text:p text:style-name="text.cell.7.left">Het industrieel aanbrengen van een natlakverfsysteem op thermisch verzinkte of gesherardiseerde producten (duplex-systeem) Commentaar voor: 2022-01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668:2021 en</text:p>
          </table:table-cell>
          <table:table-cell table:style-name="table.cell.border-bottom.border-right.padding-top.top.pleft.pright">
            <text:p text:style-name="text.cell.7.left">Anodiseren van aluminium en aluminiumlegeringen – Meting van de spiegelreflectie en de spiegelglans van anodisch aangebrachte oxidelagen bij hoeken van 20°, 45°, 60° of 85°</text:p>
          </table:table-cell>
        </table:table-row>
        <table:table-row>
          <table:table-cell table:style-name="table.cell.border-bottom.border-left.border-right.padding-top.top.pleft.pright">
            <text:p text:style-name="text.cell.7.left">NPR 8092:2021 nl</text:p>
          </table:table-cell>
          <table:table-cell table:style-name="table.cell.border-bottom.border-right.padding-top.top.pleft.pright">
            <text:p text:style-name="text.cell.7.left">Consumentendossi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030-1:2021 en</text:p>
          </table:table-cell>
          <table:table-cell table:style-name="table.cell.border-bottom.border-right.padding-top.top.pleft.pright">
            <text:p text:style-name="text.cell.7.left">Evaluatie van milieuprestaties – Groene schuldinstrumenten – Deel 1: Proces voor groene oblig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030-2:2021 en</text:p>
          </table:table-cell>
          <table:table-cell table:style-name="table.cell.border-bottom.border-right.padding-top.top.pleft.pright">
            <text:p text:style-name="text.cell.7.left">Evaluatie van milieuprestaties – Groene schuldinstrumenten – Deel 2: proces voor groene le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030-4:2021 en</text:p>
          </table:table-cell>
          <table:table-cell table:style-name="table.cell.border-bottom.border-right.padding-top.top.pleft.pright">
            <text:p text:style-name="text.cell.7.left">Evaluatie van milieuprestaties – Groene schuldinstrumenten – Deel 4: Verificatie van programmavereis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694-1:2021 Ontw. en</text:p>
          </table:table-cell>
          <table:table-cell table:style-name="table.cell.border-bottom.border-right.padding-top.top.pleft.pright">
            <text:p text:style-name="text.cell.7.left">Hydrometrie- Prestatie-eisen en testprocedures voor meetapparatuur aan water – Toestellen voor het bepalen van debiet – Deel 1: Instrumenten in open waterlopen Commentaar voor: 2021-10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2393:2021 en</text:p>
          </table:table-cell>
          <table:table-cell table:style-name="table.cell.border-bottom.border-right.padding-top.top.pleft.pright">
            <text:p text:style-name="text.cell.7.left">Veiligheid en veerkracht – Veerkracht van gemeenschappen – Richtlijnen voor het plannen van herstel en vernieuw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514-7:2021 en</text:p>
          </table:table-cell>
          <table:table-cell table:style-name="table.cell.border-bottom.border-right.padding-top.top.pleft.pright">
            <text:p text:style-name="text.cell.7.left">Statistische methoden in procesmanagement – Capabiliteit en prestatie – Deel 7: Capabiliteit van meetproce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350:2021 en</text:p>
          </table:table-cell>
          <table:table-cell table:style-name="table.cell.border-bottom.border-right.padding-top.top.pleft.pright">
            <text:p text:style-name="text.cell.7.left">Hydrometrie – Regenmeters (met opvang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095:2021 en</text:p>
          </table:table-cell>
          <table:table-cell table:style-name="table.cell.border-bottom.border-right.padding-top.top.pleft.pright">
            <text:p text:style-name="text.cell.7.left">Werkplekatmosfeer – Leidraad voor de meting van respirabel kristallijn silic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1030:2021 en</text:p>
          </table:table-cell>
          <table:table-cell table:style-name="table.cell.border-bottom.border-right.padding-top.top.pleft.pright">
            <text:p text:style-name="text.cell.7.left">Risicomanagement van reizen – Handreiking voor organis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234:2021 Ontw. nl</text:p>
          </table:table-cell>
          <table:table-cell table:style-name="table.cell.border-bottom.border-right.padding-top.top.pleft.pright">
            <text:p text:style-name="text.cell.7.left">Water – Detectie van Escherichia coli – Methode met reverse transcriptase-polymerase chain reaction (RT-qPCR) Commentaar voor: 2021-11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037:2021 nl</text:p>
          </table:table-cell>
          <table:table-cell table:style-name="table.cell.border-bottom.border-right.padding-top.top.pleft.pright">
            <text:p text:style-name="text.cell.7.left">Wortelende ongewenste (exotische) waterplanten – Bestrijding door een harkmethode met een boo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3179-1:2021 en</text:p>
          </table:table-cell>
          <table:table-cell table:style-name="table.cell.border-bottom.border-right.padding-top.top.pleft.pright">
            <text:p text:style-name="text.cell.7.left">Implants for surgery – Coatings on metallic surgical implants – Part 1: Plasma-sprayed coatings derived from titanium or titanium-6 aluminum-4 vanadium alloy powd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485:2016/ A11:2021 en</text:p>
          </table:table-cell>
          <table:table-cell table:style-name="table.cell.border-bottom.border-right.padding-top.top.pleft.pright">
            <text:p text:style-name="text.cell.7.left">Medische hulpmiddelen – Kwaliteitsmanagementsystemen – Eisen voor reguleringsdoelein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223-1:2021 en</text:p>
          </table:table-cell>
          <table:table-cell table:style-name="table.cell.border-bottom.border-right.padding-top.top.pleft.pright">
            <text:p text:style-name="text.cell.7.left">Medische hulpmiddelen – Symbolen voor het gebruik met informatievoorziening door de fabrikant – Deel 1: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223-1:2021 (met symbolen) en</text:p>
          </table:table-cell>
          <table:table-cell table:style-name="table.cell.border-bottom.border-right.padding-top.top.pleft.pright">
            <text:p text:style-name="text.cell.7.left">Medische hulpmiddelen – Symbolen voor het gebruik met informatievoorziening door de fabrikant – Deel 1: Algemene eisen (met symbolen)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17137:2021 en</text:p>
          </table:table-cell>
          <table:table-cell table:style-name="table.cell.border-bottom.border-right.padding-top.top.pleft.pright">
            <text:p text:style-name="text.cell.7.left">Cardiovascular implants and extracorporeal systems – Cardiovascular absorbable impla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664-1:2021 en</text:p>
          </table:table-cell>
          <table:table-cell table:style-name="table.cell.border-bottom.border-right.padding-top.top.pleft.pright">
            <text:p text:style-name="text.cell.7.left">Processing of health care products – Information to be provided by the medical device manufacturer for the processing of medical devices – Part 1: Critical and semi-critical medical de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563:2021 en</text:p>
          </table:table-cell>
          <table:table-cell table:style-name="table.cell.border-bottom.border-right.padding-top.top.pleft.pright">
            <text:p text:style-name="text.cell.7.left">Tandheelkunde – Watercolloïde afdrukmateri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563-1:2010/A2:2021 en</text:p>
          </table:table-cell>
          <table:table-cell table:style-name="table.cell.border-bottom.border-right.padding-top.top.pleft.pright">
            <text:p text:style-name="text.cell.7.left">Medische elektrische toestellen – Medische beeldweergave – Deel 1: Evaluatie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717:2021 en</text:p>
          </table:table-cell>
          <table:table-cell table:style-name="table.cell.border-bottom.border-right.padding-top.top.pleft.pright">
            <text:p text:style-name="text.cell.7.left">In-vitro-diagnostische medische hulpmiddelen – Houders voor eenmalig gebruik voor de verzameling van monsters bij mensen, met uitzondering van bloedmons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051:2021 Ontw. nl</text:p>
          </table:table-cell>
          <table:table-cell table:style-name="table.cell.border-bottom.border-right.padding-top.top.pleft.pright">
            <text:p text:style-name="text.cell.7.left">Kwaliteitsstandaard preventief gezondheidsonderzoek Commentaar voor: 2021-12-1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3859</text:span><text:tab/>19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3859</text:span><text:tab/>19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normen NEN</dc:title>
    <meta:user-defined meta:name="OVERHEIDop.steltVast"/>
    <meta:user-defined meta:name="OVERHEIDop.StcrtID/DC.identifier">stcrt-2021-43859</meta:user-defined>
    <meta:user-defined meta:name="OVERHEIDop.datumEindeReactietermijn"/>
    <meta:user-defined meta:name="OVERHEIDop.Rubriek/DC.type">overige overheidsinformatie</meta:user-defined>
    <meta:user-defined meta:name="OVERHEIDop.DienstAgentschapInstellingOfProject/DC.creator">NEN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85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1-10-19</meta:user-defined>
  </office:meta>
</office:document-meta>
</file>