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5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oktober 2021, nummer WBV 2021/2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Ten aanzien van Afghaanse vreemdelingen is sinds 26 augustus 2021 voor de duur van zes maanden een besluitmoratorium in de zin van artikel 43, eerste lid, Vw van toepassing.</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lnqelab;</text:p>
        <text:p text:style-name="ifm_p_ifm">b.  de Riasat-e-Makhsous; en</text:p>
        <text:p text:style-name="ifm_p_ifm">c.  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roepsvervolging wordt aangenomen voor tolken die hebben gewerkt voor internationale militaire- of politiemissies in Afghanista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fm">a)  vrouwen die werkzaam zijn in de publieke arena (met name non-gouvernementele organisaties, journalistiek, bij ministeries, in het onderwijs, de gezondheidszorg en de rechterlijke macht).</text:p>
        <text:p text:style-name="ifm_p_ifm">b)  personen die actief zijn in de politiek, journalistiek of op het gebied van de mensenrechten, die werkzaam zijn voor non-gouvernementele organisaties of het justitieel apparaat.</text:p>
        <text:p text:style-name="ifm_p_ifm">c)  burgers die geassocieerd worden met – of die beschouwd worden als ondersteunend aan – de Afghaanse regering, pro-regering gewapende groepen, het Afghaanse maatschappelijk middenveld en de internationale gemeenschap in Afghanistan, waaronder internationale strijdkrachten, en dientengevolge extra risico lopen op gericht geweld van met name de Taliban en ISKP. Hieronder vallen ook medewerkers van Nederlandse ontwikkelingsprojecten, mensenrechten- en in het bijzonder vrouwenrechtenverdedigers, fixers van journalisten en mensen die hebben gewerkt voor de Nederlandse overheid (anders dan tolken) in Afghanistan.</text:p>
        <text:p text:style-name="ifm_p_ifm">d)  Hazara’s.</text:p>
        <text:p text:style-name="ifm_p_ifm">e)  vreemdelingen die afkomstig zijn uit een leefgebied waar zij tot een (gemarginaliseerde) etnische minderheid behoren, die aldaar ernstige problemen ondervindt.</text:p>
        <text:p text:style-name="ifm_p_ifm">f)  vreemdelingen die afkomstig zijn uit een leefgebied waar zij tot een (gemarginaliseerde) religieuze minderheid behoren, die aldaar ernstige problemen ondervindt.</text:p>
        <text:p text:style-name="ifm_p_ifm">g)  niet-Moslims, vooral bekeerlingen (tot het Christendom bekeerden), afvalligen, Christenen, Bahai en Sikhs/Hindoes.</text:p>
        <text:p text:style-name="ifm_p_ifm">h)  LHBT’s.</text:p>
        <text:p text:style-name="ifm_p_ifm">i)  slachtoffers van Bacha Bazi misbruik.</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fm">a)  vreemdelingen die afkomstig zijn uit een leefgebied waar zij tot een (gemarginaliseerde) etnische minderheid behoren, die aldaar ernstige problemen ondervindt.</text:p>
        <text:p text:style-name="ifm_p_ifm">b)  vreemdelingen die afkomstig zijn uit een leefgebied waar zij tot een (gemarginaliseerde) religieuze minderheid behoren, die aldaar ernstige problemen ondervindt.</text:p>
        <text:p text:style-name="ifm_p_ifm">c)  niet-Moslims, vooral bekeerlingen (tot het Christendom bekeerden),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mt.3.7mm_ifm">Bij de beoordeling of een vrouw in Afghanistan als alleenstaand wordt gezien en op die grond bescherming behoeft, wordt in ieder geval meegewogen dat:</text:p>
        <text:p text:style-name="ifm_p_ifm">1.  zij geen echtgenoot heeft – of geen persoon met wie zij een duurzame relatie heeft – in Afghanistan met wie zij kan gaan samenleven;</text:p>
        <text:p text:style-name="ifm_p_ifm">2.  de gezinsband met haar ouderlijk gezin is verbroken en zij aannemelijk heeft gemaakt dat deze niet kan worden hersteld;</text:p>
        <text:p text:style-name="ifm_p_ifm">3.  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Binnenlands beschermingsalternatief in de zin van paragraaf C2/3.4 Vc</text:h>
        <text:p text:style-name="ifm_p_mt.4.23mm_ifm">De IND neemt ten aanzien van Afghanistan een binnenlands beschermingsalternatief aan in Kaboel, Herat en Mazar-i-Sharif. De IND beoordeelt individueel of dit binnenlands beschermingsalternatief kan worden tegengeworpen.</text:p>
        <text:p text:style-name="ifm_p_mt.3.7mm_ifm">De IND neemt in ieder geval aan dat geen binnenlands beschermingsalternatief in deze steden aanwezig is voor de volgende categorieën:</text:p>
        <text:p text:style-name="ifm_p_ifm">a)  de hierboven in paragrafen 2.3.2, 2.4.3 en 2.4.5 genoemde categorieën;</text:p>
        <text:p text:style-name="ifm_p_ifm">b)  gezinnen met minderjarige kinderen;</text:p>
        <text:p text:style-name="ifm_p_ifm">c)  alleenstaande minderjarigen; en</text:p>
        <text:p text:style-name="ifm_p_ifm">d)  vrouwen die aannemelijk hebben gemaakt dat zij hebben te vrezen voor:</text:p>
        <text:p text:style-name="ifm_p_ifm">•  geweldpleging op grond van huiselijk geweld, of</text:p>
        <text:p text:style-name="ifm_p_ifm">•  geweld in de directe sociale omgeving, of</text:p>
        <text:p text:style-name="ifm_p_ifm">•  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5">2.7.<text:s/>Vertrekmoratorium</text:h>
        <text:p text:style-name="ifm_p_mt.4.23mm_ifm">Ten aanzien van Afghaanse vreemdelingen is sinds 26 augustus 2021 voor de duur van zes maanden een vertrekmoratorium in de zin van artikel 45, vierde lid, Vw van toepassing.</text:p>
        <text:h text:style-name="ifm_p_font.bold_mt.5.08mm_page.keep-with-next_ifm" text:outline-level="5">2.8.<text:s/>Bijzonderheden</text:h>
        <text:p text:style-name="ifm_p_mt.4.23mm_ifm">Verwesterde vrouwen</text:p>
        <text:p text:style-name="ifm_p_mt.3.7mm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fm">•  Indien een vrouw aannemelijk maakt dat de westerse gedragingen een uitingsvorm zijn van een godsdienstige of politieke overtuiging;</text:p>
        <text:p text:style-name="ifm_p_ifm">•  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okto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Op 11 augustus 2021 heeft de Staatssecretaris van Justitie en Veiligheid per brief de Tweede Kamer geïnformeerd dat voor de duur van zes maanden een besluit- en vertrekmoratorium voor Afghaanse vreemdelingen is ingesteld. Paragraaf C7/2 Vc is aangepast naar aanleiding van deze brief. Tevens is de VC aangepast naar aanleiding van de motie Belhaj en de toezegging aan de Kamer daarover bij brief van 18 september 2021.</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55</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55</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oktober 2021, nummer WBV 2021/20, houdende wijziging van de Vreemdelingencirculaire 2000</dc:title>
    <meta:user-defined meta:name="OVERHEIDop.steltVast"/>
    <meta:user-defined meta:name="OVERHEIDop.StcrtID/DC.identifier">stcrt-2021-4385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5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2 oktober 2021, nummer WBV 2021/20, houdende wijziging van de Vreemdelingencirculaire 2000</meta:user-defined>
    <meta:user-defined meta:name="DCTERMS.alternative"/>
    <meta:user-defined meta:name="DCTERMS.W3CDTF/OVERHEIDop.datumOndertekening">2021-10-12</meta:user-defined>
    <meta:user-defined meta:name="DCTERMS.W3CDTF/DCTERMS.available">2021-10-14</meta:user-defined>
    <meta:user-defined meta:name="OVERHEIDop.Ruimtelijkplan/OVERHEIDop.bekendmakingBetreffendePlan"/>
  </office:meta>
</office:document-meta>
</file>