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30</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de Nederlandse orde van advocaten
	 van 4 oktober 2021, houdende de wijziging van het Mandaatbesluit AR in verband
	 met enkele technische wijzigingen (Wijzigingsbesluit mandaat AR
	 2021) </text:h>
      <text:p text:style-name="ifm_p_mt.3.7mm_ifm">De algemene raad van de Nederlandse orde van advocaten,</text:p>
      <text:p text:style-name="ifm_p_mt.3.7mm_ifm">gelet op afdeling 10.1.1 van de
			 Algemene wet bestuursrecht;</text:p>
      <text:p text:style-name="ifm_p_mt.3.7mm_indent.0mm_ifm">stelt het volgende besluit vast:</text:p>
      <text:h text:style-name="ifm_p_font.bold_mt.5.08mm_page.keep-with-next_ifm" text:outline-level="2">Artikel<text:s/>1<text:s/></text:h>
      <text:p text:style-name="ifm_p_font.roman_mt.4.23mm_ifm">Het Mandaatbesluit AR wordt als volgt
			 gewijzigd:</text:p>
      <text:p text:style-name="ifm_p_mt.3.7mm_indent.no_ifm">A</text:p>
      <text:p text:style-name="ifm_p_mt.3.7mm_ifm">In artikel 3, derde lid, wordt ‘portefeuillehouder
				bestuursrecht’ vervangen door: ‘portefeuillehouder Toegang tot het recht en
				deontologie’</text:p>
      <text:p text:style-name="ifm_p_mt.3.7mm_indent.no_ifm">B</text:p>
      <text:p text:style-name="ifm_p_mt.3.7mm_ifm">Artikel 4 wordt als volgt gewijzigd:</text:p>
      <text:p text:style-name="ifm_p_mt.3.7mm_ifm">1.<text:s/>Artikel 4, onderdeel g, vervalt.</text:p>
      <text:p text:style-name="ifm_p_mt.3.7mm_ifm">2.<text:s/>Onderdeel h wordt geletterd g.</text:p>
      <text:p text:style-name="ifm_p_mt.3.7mm_indent.no_ifm">C</text:p>
      <text:p text:style-name="ifm_p_mt.3.7mm_ifm">Artikel 5 wordt als volgt gewijzigd:</text:p>
      <text:p text:style-name="ifm_p_mt.3.7mm_ifm">1.<text:s/>Onderdeel a vervalt.</text:p>
      <text:p text:style-name="ifm_p_mt.3.7mm_ifm">2.<text:s/>In onderdeel b wordt ‘op grond van artikel 3.16, vierde lid,
				  van de Verordening’ vervangen door ‘op grond van artikel 3.16, vijfde lid, van
				  de Verordening’.</text:p>
      <text:p text:style-name="ifm_p_mt.3.7mm_ifm">3.<text:s/>Onderdeel c vervalt.</text:p>
      <text:p text:style-name="ifm_p_mt.3.7mm_ifm">4.<text:s/>In onderdeel d wordt ‘op grond van artikel 3.19, negende lid,
				  juncto artikel 3.19, zesde lid, van de Verordening’ vervangen door ‘op grond
				  van artikel 3.19, zesde lid, juncto artikel 3.19, vierde lid, van de
				  Verordening’.</text:p>
      <text:p text:style-name="ifm_p_mt.3.7mm_ifm">5.<text:s/>Onderdeel e vervalt.</text:p>
      <text:p text:style-name="ifm_p_mt.3.7mm_ifm">6.<text:s/>Onderdeel b wordt geletterd a.</text:p>
      <text:p text:style-name="ifm_p_mt.3.7mm_ifm">7.<text:s/>Onderdeel d wordt geletterd b.</text:p>
      <text:p text:style-name="ifm_p_mt.3.7mm_ifm">8.<text:s/>Onderdelen f tot en met j worden geletterd c tot en met
				  g.</text:p>
      <text:p text:style-name="ifm_p_mt.3.7mm_ifm">9.<text:s/>Na onderdeel g wordt een nieuw onderdeel ingevoegd,
				  luidende:</text:p>
      <text:section text:style-name="ifm_sect_mleft.5.1mm_ifm" text:name="d15e111">
        <text:p text:style-name="ifm_p_ifm">h.  toelating beroepsopleiding vanwege overgangsrecht op
						grond van artikel 9.2a, derde lid, van de Verordening;</text:p>
      </text:section>
      <text:p text:style-name="ifm_p_mt.3.7mm_ifm">10.<text:s/>Onderdelen k tot en met l worden geletterd i tot en met
				  j.</text:p>
      <text:p text:style-name="ifm_p_mt.3.7mm_indent.no_ifm">D</text:p>
      <text:p text:style-name="ifm_p_mt.3.7mm_ifm">Onder vervanging van de puntkomma aan het slot van artikel 6,
				onderdeel e door een punt vervalt onderdeel f.</text:p>
      <text:p text:style-name="ifm_p_mt.3.7mm_indent.no_ifm">E</text:p>
      <text:p text:style-name="ifm_p_mt.3.7mm_ifm">In artikel 8, onderdeel b, wordt ‘op grond van artikel 3.19,
				negende lid, juncto artikel 3.19, derde, vierde, vijfde, zevende en achtste
				lid, van de Verordening’ vervangen door ‘op grond van artikel 3.19, zesde lid,
				juncto artikel 3.19, vijfde lid, van de Verordening’.</text:p>
      <text:p text:style-name="ifm_p_mt.3.7mm_indent.no_ifm">F</text:p>
      <text:p text:style-name="ifm_p_mt.3.7mm_ifm">Na artikel 12 wordt een paragraaf ingevoegd, luidende:</text:p>
      <text:section text:style-name="ifm_sect_mleft.5.1mm_ifm" text:name="d15e134">
        <text:h text:style-name="ifm_p_font.bold_mt.5.08mm_page.keep-with-next_ifm" text:outline-level="4">Paragraaf<text:s/>2a<text:s/>Overgangsbepalingen</text:h>
        <text:h text:style-name="ifm_p_font.bold_mt.5.08mm_page.keep-with-next_ifm" text:outline-level="2">Artikel<text:s/>12a<text:s/>Overgangsbepaling beroepsopleiding</text:h>
        <text:p text:style-name="ifm_p_mt.4.23mm_ifm">De artikelen 5, 6 en 8 van het Mandaatbesluit AR, zoals
					 deze artikelen luidden op 31 oktober 2021, blijven van toepassing op verzoeken
					 van stagiaires die uiterlijk in september 2020 de beroepsopleiding advocaten
					 aanvingen en met ingang van 1 oktober 2020 zonder onderbreking op het tableau
					 staan ingeschreven.</text:p>
      </text:section>
      <text:h text:style-name="ifm_p_font.bold_mt.5.08mm_page.keep-with-next_ifm" text:outline-level="2">Artikel<text:s/>2<text:s/></text:h>
      <text:p text:style-name="ifm_p_mt.4.23mm_ifm">Dit besluit treedt in werking met ingang van 1 november 2021.</text:p>
      <text:h text:style-name="ifm_p_font.bold_mt.5.08mm_page.keep-with-next_ifm" text:outline-level="2">Artikel<text:s/>3<text:s/></text:h>
      <text:p text:style-name="ifm_p_mt.4.23mm_ifm">Dit besluit wordt aangehaald als: Wijzigingsbesluit mandaat A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830</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830</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de Nederlandse orde van advocaten van 4 oktober 2021, houdende de wijziging van het Mandaatbesluit AR in verband met enkele technische wijzigingen (Wijzigingsbesluit mandaat AR 2021)</dc:title>
    <meta:user-defined meta:name="OVERHEIDop.steltVast"/>
    <meta:user-defined meta:name="OVERHEIDop.StcrtID/DC.identifier">stcrt-2021-43830</meta:user-defined>
    <meta:user-defined meta:name="OVERHEIDop.Rubriek/DC.type">interne regeling</meta:user-defined>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3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de algemene raad van de Nederlandse orde van advocaten van 4 oktober 2021, houdende de wijziging van het Mandaatbesluit AR in verband met enkele technische wijzigingen (Wijzigingsbesluit mandaat AR 2021)</meta:user-defined>
    <meta:user-defined meta:name="DCTERMS.W3CDTF/DCTERMS.available">2021-10-21</meta:user-defined>
  </office:meta>
</office:document-meta>
</file>