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807</text:p>
          </table:table-cell>
        </table:table-row>
        <table:table-row table:style-name="staatscourant.koprow1">
          <table:covered-table-cell/>
          <table:covered-table-cell/>
          <table:table-cell office:value-type="string" table:style-name="staatscourant.publicatiedatumcel">
            <text:p>1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2 oktober 2021 nr. BOACAT2021/051, tot wijziging van het Besluit buitengewoon opsporingsambtenaar regionale eenheid Oost-Brabant, afdeling gemeenschappelijke Bob-kamer 2021 van 17 juni 2021, kenmerk BOA2021/018</text:h>
      <text:p text:style-name="ifm_p_mt.3.7mm_ifm">De Minister voor Rechtsbescherming,</text:p>
      <text:p text:style-name="ifm_p_mt.3.7mm_ifm">Gelezen het verzoek van de regionale eenheid Oost-Brabant van 30 september 2021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mt.3.7mm_indent.0mm_ifm">Besluit:</text:p>
      <text:h text:style-name="ifm_p_font.bold_mt.5.08mm_page.keep-with-next_ifm" text:outline-level="2">ARTIKEL<text:s/>I<text:s/></text:h>
      <text:p text:style-name="ifm_p_font.roman_mt.4.23mm_ifm">Het Besluit buitengewoon opsporingsambtenaar regionale eenheid Oost-Brabant, afdeling gemeenschappelijke Bob-kamer 2021 van 17 juni 2021, kenmerk BOA2021/018 wordt als volgt gewijzigd:</text:p>
      <text:p text:style-name="ifm_p_font.roman_mt.3.7mm_ifm">Artikel 6 komt te luiden:</text:p>
      <text:section text:style-name="ifm_sect_mleft.5.1mm_ifm" text:name="d15e62">
        <text:p text:style-name="ifm_p_mt.3.7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p text:style-name="ifm_p_mt.3.7mm_ifm">3.  Aan de buitengewoon opsporingsambtenaar wordt op grond van het gestelde in het onderdeel Beperkte opsporingsbevoegdheden van bijlage H van de Beleidsregels Buitengewoon opsporingsambtenaar, ontheffing verleend van het bepaalde in artikel 16, eerste lid, van het Besluit buitengewoon opsporingsambtenaar.</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12 oktober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3807</text:span><text:tab/>1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3807</text:span><text:tab/>1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2 oktober 2021 nr. BOACAT2021/051, tot wijziging van het Besluit buitengewoon opsporingsambtenaar regionale eenheid Oost-Brabant, afdeling gemeenschappelijke Bob-kamer 2021 van 17 juni 2021, kenmerk BOA2021/018</dc:title>
    <meta:user-defined meta:name="OVERHEIDop.steltVast"/>
    <meta:user-defined meta:name="OVERHEIDop.StcrtID/DC.identifier">stcrt-2021-43807</meta:user-defined>
    <meta:user-defined meta:name="OVERHEIDop.datumEindeReactietermijn"/>
    <meta:user-defined meta:name="OVERHEIDop.Rubriek/DC.type">ander besluit van algemene strekking</meta:user-defined>
    <meta:user-defined meta:name="OVERHEIDop.DienstAgentschapInstellingOfProject/DC.creator">Dienst Justis</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807</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2 oktober 2021 nr. BOACAT2021/051, tot wijziging van het Besluit buitengewoon opsporingsambtenaar regionale eenheid Oost-Brabant, afdeling gemeenschappelijke Bob-kamer 2021 van 17 juni 2021, kenmerk BOA2021/018</meta:user-defined>
    <meta:user-defined meta:name="DCTERMS.alternative"/>
    <meta:user-defined meta:name="DCTERMS.W3CDTF/OVERHEIDop.datumOndertekening">2021-10-12</meta:user-defined>
    <meta:user-defined meta:name="DCTERMS.W3CDTF/DCTERMS.available">2021-10-19</meta:user-defined>
    <meta:user-defined meta:name="OVERHEIDop.Ruimtelijkplan/OVERHEIDop.bekendmakingBetreffendePlan"/>
  </office:meta>
</office:document-meta>
</file>