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straatnaam Charentestroom in de wijk Oosterheem, straatnamen Van Reverhorstpad, Dirk van den Doortogestraat, Catharina van Gentpad, Walravenpad en Van Motzfeldpad in de wijk Palenstein, en doortrekking straten Van Lierepad en Ambachtsherenlaan de wijk Palenst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ststelling van de straatnaam Charentestroom in de wijk Oosterheem</text:p>
            <text:p text:style-name="common-al">
            <text:span text:style-name="nadrukvet">De burgemeester en wethouders van Zoetermeer hebben op 5 oktober 2021 de straatnaam Charentestroom in de wijk Oosterheem vastgesteld.</text:span>
          </text:p>
            <text:p text:style-name="common-al">Vaststelling van de straatnamen Van Reverhorstpad, Dirk van den Doortogestraat, Catharina van Gentpad, Walravenpad en Van Motzfeldpad in de wijk Palenstein</text:p>
            <text:p text:style-name="common-al">
            <text:span text:style-name="nadrukvet">De burgemeester en wethouders van Zoetermeer hebben op 5 oktober 2021 de straatnamen Van Reverhorstpad, Dirk van den Doortogestraat, Catharina van Gentpad, Walravenpad en</text:span>
          </text:p>
            <text:p text:style-name="common-al">
            <text:span text:style-name="nadrukvet">Van Motzfeldpad in de wijk Palenstein vastgesteld.</text:span>
          </text:p>
            <text:p text:style-name="common-al">Doortrekking straten Van Lierepad en Ambachtsherenlaan in de wijk Palenstein</text:p>
            <text:p text:style-name="common-al">
            <text:span text:style-name="nadrukvet">De burgemeester en wethouders van Zoetermeer hebben op 5 oktober 2021 besloten de straten  Van Lierepad en de Ambachtsherenlaan in de wijk Palenstein door te trekken</text:span>.</text:p>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79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379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379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3.12/xml/MC-DRP-OverigeBvAS-Web-ZM.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Vaststelling straatnaam Charentestroom in de wijk Oosterheem, straatnamen Van Reverhorstpad, Dirk van den Doortogestraat, Catharina van Gentpad, Walravenpad en Van Motzfeldpad in de wijk Palenstein, en doortrekking straten Van Lierepad en Ambachtsherenlaan de wijk Palenstein</meta:user-defined>
    <meta:user-defined meta:name="DCTERMS.W3CDTF/DCTERMS.available">2021-10-14</meta:user-defined>
    <meta:user-defined meta:name="DCTERMS.W3CDTF/OVERHEIDop.jaargang">2021</meta:user-defined>
    <meta:user-defined meta:name="OVERHEIDop.publicationIssue">43791</meta:user-defined>
    <meta:user-defined meta:name="OVERHEIDop.StcrtID/DC.identifier">stcrt-2021-43791</meta:user-defined>
    <meta:user-defined meta:name="OVERHEIDop.versieInformatie"/>
  </office:meta>
</office:document-meta>
</file>