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oktober 2021 nr. BOACAT2021/014, tot wijziging van het Besluit buitengewoon opsporingsambtenaar van 11 juli 2019, kenmerk BOACAT2019/024</text:h>
      <text:p text:style-name="ifm_p_mt.3.7mm_ifm">De Minister voor Rechtsbescherming,</text:p>
      <text:p text:style-name="ifm_p_mt.3.7mm_ifm">Gelezen het verzoek van gemeente Weesp van 30 maart 2021 en de instemmin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7, lid 4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11 juli 2019, kenmerk BOACAT2019/024 wordt als volgt gewijzigd:</text:p>
      <text:p text:style-name="ifm_p_mt.3.7mm_ifm">Artikel 4 komt te luiden:</text:p>
      <text:section text:style-name="ifm_sect_mleft.5.1mm_ifm" text:name="d15e68">
        <text:p text:style-name="ifm_p_ifm">Op grond van dit besluit kunnen maximaal 2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90</text:span><text:tab/>1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90</text:span><text:tab/>1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oktober 2021 nr. BOACAT2021/014, tot wijziging van het Besluit buitengewoon opsporingsambtenaar van 11 juli 2019, kenmerk BOACAT2019/024</dc:title>
    <meta:user-defined meta:name="OVERHEIDop.steltVast"/>
    <meta:user-defined meta:name="OVERHEIDop.StcrtID/DC.identifier">stcrt-2021-4379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9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oktober 2021 nr. BOACAT2021/014, tot wijziging van het Besluit buitengewoon opsporingsambtenaar van 11 juli 2019, kenmerk BOACAT2019/024</meta:user-defined>
    <meta:user-defined meta:name="DCTERMS.alternative"/>
    <meta:user-defined meta:name="DCTERMS.W3CDTF/OVERHEIDop.datumOndertekening">2021-10-04</meta:user-defined>
    <meta:user-defined meta:name="DCTERMS.W3CDTF/DCTERMS.available">2021-10-19</meta:user-defined>
    <meta:user-defined meta:name="OVERHEIDop.Ruimtelijkplan/OVERHEIDop.bekendmakingBetreffendePlan"/>
  </office:meta>
</office:document-meta>
</file>