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2.tg1.col1">
      <style:table-column-properties style:rel-column-width="332*"/>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februari 2021</text:h>
      <text:p text:style-name="ifm_p_mt.7.4mm_ifm">Het bestuur van de Stichting Autoriteit Financiële Markten (AFM) heeft besloten tot wijziging van de regeling van mandaat, volmacht en machtiging (hierna: het Mandaat), zoals laatst gewijzigd per 1 augustus 2020 (Stcrt. 31 juli 2020, nr. 40669).</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maart 2019,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text:p>
      <text:p text:style-name="ifm_p_indent.0mm_mleft.7mm_ifm">Afdelingen:</text:p>
      <text:p text:style-name="ifm_p_indent.0mm_mleft.7mm_ifm">Toezicht Service Centrum, Expertisecentrum, Accounttoezicht, Juridische Zaken 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ndent.-7mm_mleft.7mm_ifm">d.<text:tab/>Onder functionarissen van onder punt c. genoemde afdelingen worden verstaan: Bestuurder, Hoofd, Manager, Projectleider, Projectmanager, specialist,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anbieden </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Toezicht Service Centrum</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Toezicht Service Centrum</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ICBE<text:span text:style-name="ifm_span_font.superscript_ifm"><text:bookmark-ref text:reference-format="text" text:ref-name="n3">2</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text:p>
            <text:p text:style-name="text.cell.7.left">Kapitaalinfrastructuur en</text:p>
            <text:p text:style-name="text.cell.7.left">transparantietoezicht</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 Commodities</text:span>, Koersgevoelige informatie, Klikplicht, Marktmanipulatie, Voorwetenschap, 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 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text:p>
            <text:p text:style-name="text.cell.7.left">Account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2. 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13. Vergunningverlen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Verzekeren &amp; Pensioen</text:p>
            <text:p text:style-name="text.cell.7.left">Kapitaalinfrastructuur en transparantietoezicht</text:p>
            <text:p text:style-name="text.cell.7.left">Asset Management</text:p>
          </table:table-cell>
        </table:table-row>
        <table:table-row table:style-name="zebra.body.odd">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ext:p text:style-name="text.cell.7.left">Marktintegriteit en Handhaving</text:p>
            <text:p text:style-name="text.cell.7.left">Accounttoezicht</text:p>
          </table:table-cell>
        </table:table-row>
        <table:table-row>
          <table:table-cell table:style-name="table.cell.border-bottom.border-left.border-right.padding-top.top.pleft.pright">
            <text:p text:style-name="text.cell.7.left"><text:span text:style-name="ifm_span_font.bold_ifm">14. Bemiddelen opvorderbare gelden</text:span></text:p>
          </table:table-cell>
          <table:table-cell table:style-name="table.cell.border-bottom.border-right.padding-top.top.pleft.pright">
            <text:p text:style-name="text.cell.7.left">Toezicht Service Centrum</text:p>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style-name="zebra.body.odd">
          <table:table-cell table:style-name="table.cell.border-bottom.border-left.border-right.padding-top.top.pleft.pright">
            <text:p text:style-name="text.cell.7.left"><text:span text:style-name="ifm_span_font.bold_ifm">15. Toezicht emissies</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6. Toezicht openbare biedingen</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7. Over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style-name="zebra.body.odd">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ext:p text:style-name="text.cell.7.left">SBI</text:p>
            <text:p text:style-name="text.cell.7.left">Kwaliteit Accountantscontrole &amp; Verslaggeving</text:p>
          </table:table-cell>
        </table:table-row>
        <table:table-row>
          <table:table-cell table:style-name="table.cell.border-bottom.border-left.border-right.padding-top.top.pleft.pright">
            <text:p text:style-name="text.cell.7.left">Beantwoorden informatieverzoeken van/verstrekken</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van informatie aan buitenlandse toezichthouders</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Afhandeling klachten conform het klachtenreglement</text:p>
            <text:p text:style-name="text.cell.7.left">Beslissen op Wob-verzoek</text:p>
            <text:p text:style-name="text.cell.7.left">Functionaris verschoningsrecht</text:p>
          </table:table-cell>
          <table:table-cell table:style-name="table.cell.border-bottom.border-right.padding-top.top.pleft.pright">
            <text:p text:style-name="text.cell.7.left">General Counsel<text:span text:style-name="ifm_span_font.superscript_ifm"><text:bookmark-ref text:reference-format="text" text:ref-name="n4">3</text:bookmark-ref></text:span></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3"/><text:span text:style-name="ifm_span_font.superscript_size.6.93pt_ifm">2</text:span><text:s/><text:bookmark-end text:name="n3"/>Zie voetnoot 1.</text:p>
            <text:p text:style-name="ifm_p_font.normal_size.6.93pt_mt..5mm_indent.-0.1161in_mleft.0.1161in_ifm"><text:bookmark-start text:name="n4"/><text:span text:style-name="ifm_span_font.superscript_size.6.93pt_ifm">3</text:span><text:s/><text:bookmark-end text:name="n4"/>De General Counsel kan plaatsvervangers aanwijzen ter afhandeling van klachten, Wob-verzoeken en verschoningsdossiers. De plaatsvervanger heeft tenminste niveau MNG.</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BES: Bestuur (collectief)</text:p>
      <text:p text:style-name="ifm_p_ifm">IB: Individueel Bestuurder</text:p>
      <text:p text:style-name="ifm_p_ifm">HFD: Hoofd van een afdeling</text:p>
      <text:p text:style-name="ifm_p_ifm">MNG: Manager binnen een afdeling</text:p>
      <text:p text:style-name="ifm_p_ifm">SNR: Senior toezichthouder/Senior (beleids)adviseur, Senior jurist, Senior medewerker toezichtondersteuning, binnen een afdeling</text:p>
      <text:p text:style-name="ifm_p_ifm">MDW: Medewerker binnen een afdeling</text:p>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slissen op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Notificer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 Bestuurders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Overige aanwijzing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 a. Normoverdragend gesprek/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Norminformerend gesprek/brief</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c. Waarschuwingsbrief</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d. Beslissing tot betalingsregeling van opgelegde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Opstellen dwangbevel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g. Invorderingsbeschikking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10. 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pleggen van een bestuurlijke boete</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b. Beslissing op verzoek tot aanpassing van een opgelegd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c. Opstellen dwangbevel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d. Beslissing tot betalingsregeling van opgelegde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1. <text:span text:style-name="ifm_span_font.underline_ifm">Publicatie op grond van afdeling 1.5.2. 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Publicatie van een last onder dwangsom als genoemd onder 8 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f.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 op grond van het Wft-publicatieregime zoals dat tot 11 augustus 2016 go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Openbaarmaking van een besluit tot het opleggen van een bestuurlijke boete of van een last onder dwangsom op grond van artikel 1:97, eerste lid of 1:99, eerste lid, 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h. Vervolgpublicaties op grond van artikel 1:97, vijfd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i. openbaarmaking van een besluit tot het opleggen van een bestuurlijke boete op grond van artikel 1:98 Wft die niet reeds eerder is gepubliceerd</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j. Openbaarmaking van een besluit tot het opleggen van een bestuurlijke boete op grond van artikel 1:98 Wft die wel reeds eerder is gepubliceerd</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k.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Openbaarmaking van een besluit tot het opleggen van een bestuurlijke boete op grond van artikel 67, eerste en tweede lid,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m. Openbaarmaking van een waarschuwing op grond van artikel 64 Wta, al dan niet in combinatie met artikel 66a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n. Vervolgpublicaties op grond van artikel 67, zesde lid Wta, al dan niet in combinatie met artikel 70 Wt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o. Openbaarmaking van het besluit tot het opleggen van een bestuurlijke boete op grond van artikel 68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p. Openbaarmaking van een last onder dwangsom op grond van artikel 69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q. Vervolgpublicaties op grond van artikel 69 jo artikel 67, zesde lid, Wta, al dan niet in combinatie met artikel 70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2. Publicatie van een overtreding of aanwijzing o.g.v. de Whc Openbare waarschuwing o.g.v. de Whc</text:p>
          </table:table-cell>
          <table:table-cell table:style-name="table.cell.border-bottom.border-right.padding-top.top.pleft.pright">
            <text:p text:style-name="text.cell.7.left">IB</text:p>
            <text:p text:style-name="text.cell.7.left">IB</text:p>
          </table:table-cell>
        </table:table-row>
        <table:table-row table:style-name="zebra.body.odd">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4. Bekendmaking aan een onderneming dat een aanwijzing niet</text:p>
            <text:p text:style-name="text.cell.7.left">onvoldoende worden opgevolg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5. Beslissing op bezwaar (b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ob’s gerelateerd aan heffingen en Wob-verzoeke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b. bob’s die kennelijk niet-ontvankelijk of kennelijk ongegrond zij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bob’s gerelateerd aan AVG-verzoeken</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d. overige bob’s</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6. Opleggen van een handelsmaatregel</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7.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8. Goedkeuren van een prospectus</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2. Gereglementeerde mark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Goedkeuren van een statutenwijziging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3. Buiten behandeling stellen van een aanvraag in de zin van de Awb</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4. Opleggen van een heffing voor de kosten van het toezicht </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eslissing tot betalingsregeling van opgelegde heff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Doen van aangifte</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29a. Adviseren, aanbevelen of het geven van een zienswijze aan De Nederlandsche Bank</text:p>
            <text:p text:style-name="text.cell.7.left">29b. Bindend advies aan De Nederlandsche Bank</text:p>
          </table:table-cell>
          <table:table-cell table:style-name="table.cell.border-bottom.border-right.padding-top.top.pleft.pright">
            <text:p text:style-name="text.cell.7.left">MNG</text:p>
            <text:p text:style-name="text.cell.7.left">HFD</text:p>
          </table:table-cell>
        </table:table-row>
        <table:table-row>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1. Besluiten dat geen nieuwe overeenkomsten in Nederland of een andere lidstaat mogen worden afgesloten</text:p>
            <text:p text:style-name="text.cell.7.left"/>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2a. Al dan niet gegrond verklaren van een klacht in de zin van de Awb</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32b. Beslissen tot het niet in behandeling nemen van een klacht in de zin van de Awb</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4.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6.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44.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5. Beslissen tot aanman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6. Verbeurdverklar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fwijzen van het 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Toewijzen van het verzoek</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8. Beslissing op Wob-verzoek</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0. Beslissing op verzoek tot handha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51. Beslissing inzake AVG</text:p>
            <text:p text:style-name="text.cell.7.left">Beslissing op verzoek (daaronder begrepen inzageverzoeken, correctieverzoeken, verwijderingsverzoeken en het aantekenen van verzet tegen een verwerk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2. Benoemen van (plaatsvervangend/assistent) boete-, last- of publicatiefunctionaris</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53. Beslissingen Functionaris Verschoningsrecht<text:span text:style-name="ifm_span_font.superscript_ifm"><text:bookmark-ref text:reference-format="text" text:ref-name="n6">2</text:bookmark-ref></text:spa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4. Beslissen op vraag van rechtbank om publicatie van Whc maatregel te schorsen i.v.m. ingediend verzoek om voorlopige voorzien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en goedkeuring</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b. een afwijz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59. Besluit om af te zien van het nemen van een maatregel</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60.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1. Verzoek ex artikel 36 lid 3 MiF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Toewijz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Afwijz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62. Het vaststellen of wijzigen positielimieten grondstofderivat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3. Het geven van een zienswijze aan Financiën n.a.v. een WOB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4. Mystery sh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igitaal informatie opvra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persoonlijke interactie</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c. bevoegdheid CPC Verordening</text:p>
          </table:table-cell>
          <table:table-cell table:style-name="table.cell.border-bottom.border-right.padding-top.top.pleft.pright">
            <text:p text:style-name="text.cell.7.left">HFD</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6"/><text:span text:style-name="ifm_span_font.superscript_size.6.93pt_ifm">2</text:span><text:s/><text:bookmark-end text:name="n6"/>De General Counsel heeft besluitvorming gemandateerd aan een manage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italic_mt.5.08mm_page.keep-with-next_ifm" text:outline-level="6">Boetefunctionaris</text:h>
      <text:p text:style-name="ifm_p_mt.4.23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italic_mt.5.08mm_page.keep-with-next_ifm" text:outline-level="6">Ondertekening</text:h>
      <text:h text:style-name="ifm_p_font.italic_mt.4.23mm_page.keep-with-next_ifm" text:outline-level="6">Boeteoplegging</text:h>
      <text:p text:style-name="ifm_p_mt.3.7mm_ifm">Een besluit tot het opleggen van een boete wordt ondertekend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5.08mm_page.keep-with-next_ifm" text:outline-level="6">Ondertekening bij afwezigheid van de boetefunctionaris</text:h>
      <text:p text:style-name="ifm_p_mt.4.23mm_ifm">De ondertekening bij afwezigheid van de boetefunctionaris geschiedt niet lager dan het niveau dat in deze paragraaf genoemd is.</text:p>
      <text:h text:style-name="ifm_p_font.italic_mt.5.08mm_page.keep-with-next_ifm" text:outline-level="6">Klachtencoördinator</text:h>
      <text:p text:style-name="ifm_p_mt.4.23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verzoek o.b.v. de Wet openbaarheid van bestuur (Wob) wordt genomen door het Hoofd van de afdeling Juridische Zaken. In het geval van een duaal besluit beslist het Hoofd Juridische Zaken echter samen met een Hoofd van de betreffende afdeling. Hiervan kan sprake zijn indien i) de verzochte informatie niet aanwezig is binnen de AFM of (ii) de gevraagde informatie onder de Wob valt en door de betreffende afdeling wordt verzameld.</text:p>
      <text:h text:style-name="ifm_p_font.bold_mt.5.08mm_page.keep-with-next_ifm" text:outline-level="4">10.<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een IB. Klachten over de afwikkeling van een AVG-verzoek worden behandeld door de klachtencoördinator.</text:p>
      <text:p text:style-name="ifm_p_font.italic_mt.3.7mm_ifm">
                  Amsterdam,
                   12 januari 2021
               </text:p>
      <text:p text:style-name="ifm_p_font.italic_mt.3.7mm_ifm">Het bestuur van de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4</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4</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 Autoriteit Financiële Markten per 1 februari 2021</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1 februari 2021</meta:user-defined>
    <meta:user-defined meta:name="DCTERMS.W3CDTF/DCTERMS.available">2021-02-01</meta:user-defined>
  </office:meta>
</office:document-meta>
</file>